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6, provinciale weg Grens Gelderland - Hengelo, tussen hectometerpunten 34.867 en 35.943 en op de N347, provinciale weg Haaksbergen - Ommen, tussen hectometerpunten 0.600 en 11.770 en op de N739, provinciale weg Haaksbergen - Hengelo, tussen hectometerpunten 9.050 en 10.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li 2025 een verzoek tot het behandelen van een aanvraag voor een beschikking hebben ontvangen waarbij de reguliere voorbereidingsprocedure van toepassing is. De aanvraag gaat over het plaatsen van aanduidingsborden op de N346, provinciale weg Grens Gelderland - Hengelo, tussen hectometerpunten 34.867 en 35.943 en op de N347, provinciale weg Haaksbergen - Ommen, tussen hectometerpunten 0.600 en 11.770 en op de N739, provinciale weg Haaksbergen - Hengelo, tussen hectometerpunten 9.050 en 10.04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79</meta:user-defined>
    <meta:user-defined meta:name="DCTERMS.abstract">Betreft: Aanvraag op de N346, provinciale weg Grens Gelderland - Hengelo, tussen hectometerpunten 34.867 en 35.943 en op de N347, provinciale weg Haaksbergen - Ommen, tussen hectometerpunten 0.600 en 11.770 en op de N739, provinciale weg Haaksbergen - Hengelo, tussen hectometerpunten 9.050 en 10.040</meta:user-defined>
    <dc:language>nl</dc:language>
    <meta:user-defined meta:name="OVERHEIDop.locatietype/OVERHEIDop.gebiedsmarkering">Vlak</meta:user-defined>
    <meta:user-defined meta:name="DC.title">Kennisgeving ontvangst van een vergunningsaanvraag voor het plaatsen van aanduidingsborden op de N346, provinciale weg Grens Gelderland - Hengelo, tussen hectometerpunten 34.867 en 35.943 en op de N347, provinciale weg Haaksbergen - Ommen, tussen hectometerpunten 0.600 en 11.770 en op de N739, provinciale weg Haaksbergen - Hengelo, tussen hectometerpunten 9.050 en 10.040</meta:user-defined>
    <meta:user-defined meta:name="DCTERMS.W3CDTF/DCTERMS.available">2025-07-17</meta:user-defined>
    <meta:user-defined meta:name="DCTERMS.W3CDTF/OVERHEIDop.jaargang">2025</meta:user-defined>
    <meta:user-defined meta:name="OVERHEIDop.publicationIssue">11716</meta:user-defined>
    <meta:user-defined meta:name="OVERHEIDop.PrbID/DC.identifier">prb-2025-11716</meta:user-defined>
    <meta:user-defined meta:name="OVERHEIDop.versieInformatie"/>
  </office:meta>
</office:document-meta>
</file>