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een condensaat retour systeem aan de Botlekstraat 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juli 2025 een aanvraag voor een omgevingsvergunning ontvangen voor Cabot B.V. aan de Botlekstraat 2, 3197 KA te Rotterdam-Botlek. De aanvraag betreft het aanleggen van een stoom condensaat retour systeem, wat condensaat vanaf de erfgrens naar de ketels 6 en 7 leid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31623 en/of het verzoeknummer: 20250708016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31623 </meta:user-defined>
    <meta:user-defined meta:name="DCTERMS.abstract">GS hebben aanvraag omgevingsvergunning ontvangen voor aanleg stoom condensaat retour systeem wat condensaat vanaf erfgrens naar ketels 6 en 7. </meta:user-defined>
    <dc:language>nl</dc:language>
    <meta:user-defined meta:name="OVERHEIDop.locatietype/OVERHEIDop.gebiedsmarkering">Adres</meta:user-defined>
    <meta:user-defined meta:name="DC.title">Kennisgeving aanvraag vergunning voor het aanleggen van een condensaat retour systeem aan de Botlekstraat 2 te Rotterdam-Botlek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12</meta:user-defined>
    <meta:user-defined meta:name="OVERHEIDop.PrbID/DC.identifier">prb-2025-11712</meta:user-defined>
    <meta:user-defined meta:name="OVERHEIDop.versieInformatie"/>
  </office:meta>
</office:document-meta>
</file>