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vangst aanvraag omgevingsvergunning Uitgeestermeer te Uitgeest (Flora- en fauna-activiteit en Ontgrondingsactiviteit op land, in regionale wateren en in een winterbed van een rivier in beheer bij het R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1 juli 2025 een aanvraag voor een omgevingsvergunning ontvangen. Het gaat over het verdiepen van het plangebied en diep water te verpompen naar een nieuw aan te leggen zwemwatercompartiment gelegen aan Uitgeestermeer te Uitgeest. De aanvraag is geregistreerd onder het kenmerk OMG-061045/DMS510423. </text:p>
            <text:p text:style-name="common-al">De aanvraag gaat over de activiteiten: </text:p>
            <text:list text:style-name="id1-3-2-1-1-3">
              <text:list-item text:style-override="id1-3-2-1-1-3-1">
                <text:number>1.</text:number>
                <text:p text:style-name="al">Flora- en fauna-activiteit</text:p>
              </text:list-item>
              <text:list-item text:style-override="id1-3-2-1-1-3-2">
                <text:number>2.</text:number>
                <text:p text:style-name="al">Ontgrondingsactiviteit op land, in regionale wateren en in een winterbed van een rivier in beheer bij het Rijk</text:p>
              </text:list-item>
            </text:list>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045/DMS51042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045</meta:user-defined>
    <dc:language>nl</dc:language>
    <meta:user-defined meta:name="OVERHEIDop.locatietype/OVERHEIDop.gebiedsmarkering">Vlak</meta:user-defined>
    <meta:user-defined meta:name="DC.title">Ontvangst aanvraag omgevingsvergunning Uitgeestermeer te Uitgeest (Flora- en fauna-activiteit en Ontgrondingsactiviteit op land, in regionale wateren en in een winterbed van een rivier in beheer bij het Rijk)</meta:user-defined>
    <meta:user-defined meta:name="DCTERMS.W3CDTF/DCTERMS.available">2025-07-17</meta:user-defined>
    <meta:user-defined meta:name="DCTERMS.W3CDTF/OVERHEIDop.jaargang">2025</meta:user-defined>
    <meta:user-defined meta:name="OVERHEIDop.publicationIssue">11711</meta:user-defined>
    <meta:user-defined meta:name="OVERHEIDop.PrbID/DC.identifier">prb-2025-11711</meta:user-defined>
    <meta:user-defined meta:name="OVERHEIDop.versieInformatie"/>
  </office:meta>
</office:document-meta>
</file>