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laden van batterijen en herladen van cesiumklokken aan de Wolgaweg 7  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anuari 2025 een aanvraag voor een omgevingsvergunning ontvangen voor DVR Warehousing B.V. aan de Wolgaweg 7, 3198 LR te Rotterdam-Europoort. De aanvraag betreft voor het opladen van batterijen en herladen van cesiumklok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88927 en/of het verzoeknummer: 20250122008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8927 </meta:user-defined>
    <meta:user-defined meta:name="DCTERMS.abstract">GS hebben een aanvraag omgevingsvergunning ontvangen voor opladen batterijen en herladen cesiumklokken</meta:user-defined>
    <dc:language>nl</dc:language>
    <meta:user-defined meta:name="OVERHEIDop.locatietype/OVERHEIDop.gebiedsmarkering">Adres</meta:user-defined>
    <meta:user-defined meta:name="DC.title">Kennisgeving aanvraag vergunning voor het opladen van batterijen en herladen van cesiumklokken aan de Wolgaweg 7   te Rotterdam-Europo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71</meta:user-defined>
    <meta:user-defined meta:name="OVERHEIDop.PrbID/DC.identifier">prb-2025-1171</meta:user-defined>
    <meta:user-defined meta:name="OVERHEIDop.versieInformatie"/>
  </office:meta>
</office:document-meta>
</file>