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sinkweg 6 Warnsveld</text:p>
            <text:p text:style-name="common-al">Aanvraag wijziging omgevingsvergunning Natura 2000  Geesinkweg 6 te Warnsveld.</text:p>
            <text:p text:style-name="common-al">Provincie Gelderland heeft op 11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5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09</meta:user-defined>
    <meta:user-defined meta:name="OVERHEIDop.PrbID/DC.identifier">prb-2025-11709</meta:user-defined>
    <meta:user-defined meta:name="OVERHEIDop.versieInformatie"/>
  </office:meta>
</office:document-meta>
</file>