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rel-column-width="5*"/>
    </style:style>
    <style:style style:family="table-column" style:parent-style-name="colspec" style:name="id1-3-2-6-3-1-2">
      <style:table-column-properties style:rel-column-width="38*"/>
    </style:style>
    <style:style style:family="table-column" style:parent-style-name="colspec" style:name="id1-3-2-6-3-1-3">
      <style:table-column-properties style:rel-column-width="27*"/>
    </style:style>
    <style:style style:family="table-column" style:parent-style-name="colspec" style:name="id1-3-2-6-3-1-4">
      <style:table-column-properties style:rel-column-width="8*"/>
    </style:style>
    <text:list-style style:name="id1-3-2-6-3-1-5-6-3-2">
      <text:list-level-style-bullet text:bullet-char="•" text:level="1">
        <style:list-level-properties text:min-label-width="10mm"/>
      </text:list-level-style-bullet>
    </text:list-style>
    <text:list-style style:name="id1-3-2-6-3-1-5-6-3-2-1">
      <text:list-level-style-bullet text:bullet-char="•" text:level="1">
        <style:list-level-properties text:min-label-width="10mm"/>
      </text:list-level-style-bullet>
    </text:list-style>
    <text:list-style style:name="id1-3-2-6-3-1-5-6-3-5">
      <text:list-level-style-bullet text:bullet-char="•" text:level="1">
        <style:list-level-properties text:min-label-width="10mm"/>
      </text:list-level-style-bullet>
    </text:list-style>
    <text:list-style style:name="id1-3-2-6-3-1-5-6-3-5-1">
      <text:list-level-style-bullet text:bullet-char="•" text:level="1">
        <style:list-level-properties text:min-label-width="10mm"/>
      </text:list-level-style-bullet>
    </text:list-style>
    <style:style style:family="table-column" style:parent-style-name="colspec" style:name="id1-3-2-6-6-1-1">
      <style:table-column-properties style:rel-column-width="5*"/>
    </style:style>
    <style:style style:family="table-column" style:parent-style-name="colspec" style:name="id1-3-2-6-6-1-2">
      <style:table-column-properties style:rel-column-width="38*"/>
    </style:style>
    <style:style style:family="table-column" style:parent-style-name="colspec" style:name="id1-3-2-6-6-1-3">
      <style:table-column-properties style:rel-column-width="27*"/>
    </style:style>
    <style:style style:family="table-column" style:parent-style-name="colspec" style:name="id1-3-2-6-6-1-4">
      <style:table-column-properties style:rel-column-width="8*"/>
    </style:style>
    <style:style style:family="table-column" style:parent-style-name="colspec" style:name="id1-3-2-6-8-1-1">
      <style:table-column-properties style:rel-column-width="5*"/>
    </style:style>
    <style:style style:family="table-column" style:parent-style-name="colspec" style:name="id1-3-2-6-8-1-2">
      <style:table-column-properties style:rel-column-width="38*"/>
    </style:style>
    <style:style style:family="table-column" style:parent-style-name="colspec" style:name="id1-3-2-6-8-1-3">
      <style:table-column-properties style:rel-column-width="22*"/>
    </style:style>
    <style:style style:family="table-column" style:parent-style-name="colspec" style:name="id1-3-2-6-8-1-4">
      <style:table-column-properties style:rel-column-width="12*"/>
    </style:style>
    <style:style style:family="table-column" style:parent-style-name="colspec" style:name="id1-3-2-6-10-1-1">
      <style:table-column-properties style:rel-column-width="5*"/>
    </style:style>
    <style:style style:family="table-column" style:parent-style-name="colspec" style:name="id1-3-2-6-10-1-2">
      <style:table-column-properties style:rel-column-width="45*"/>
    </style:style>
    <style:style style:family="table-column" style:parent-style-name="colspec" style:name="id1-3-2-6-10-1-3">
      <style:table-column-properties style:rel-column-width="15*"/>
    </style:style>
    <style:style style:family="table-column" style:parent-style-name="colspec" style:name="id1-3-2-6-10-1-4">
      <style:table-column-properties style:rel-column-width="12*"/>
    </style:style>
    <style:style style:family="table-column" style:parent-style-name="colspec" style:name="id1-3-2-7-7-1-1">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6-1-3">
      <style:table-column-properties/>
    </style: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0-1-3">
      <style:table-column-properties/>
    </style: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62-1-3">
      <style:table-column-properties/>
    </style: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style:style style:family="table-column" style:parent-style-name="colspec" style:name="id1-3-2-7-64-1-4">
      <style:table-column-properties/>
    </style:style>
    <style:style style:family="table-column" style:parent-style-name="colspec" style:name="id1-3-2-7-66-1-1">
      <style:table-column-properties/>
    </style:style>
    <style:style style:family="table-column" style:parent-style-name="colspec" style:name="id1-3-2-7-66-1-2">
      <style:table-column-properties/>
    </style:style>
    <style:style style:family="table-column" style:parent-style-name="colspec" style:name="id1-3-2-7-66-1-3">
      <style:table-column-properties/>
    </style:style>
    <style:style style:family="table-column" style:parent-style-name="colspec" style:name="id1-3-2-7-66-1-4">
      <style:table-column-properties/>
    </style:style>
    <text:list-style style:name="id1-3-2-7-66-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68-1-3">
      <style:table-column-properties/>
    </style: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10-1-3">
      <style:table-column-properties/>
    </style: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3-1-3">
      <style:table-column-properties/>
    </style: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7-140-4">
      <text:list-level-style-bullet text:bullet-char="•" text:level="1">
        <style:list-level-properties text:min-label-width="10mm"/>
      </text:list-level-style-bullet>
    </text:list-style>
    <text:list-style style:name="id1-3-2-7-140-5">
      <text:list-level-style-bullet text:bullet-char="•" text:level="1">
        <style:list-level-properties text:min-label-width="10mm"/>
      </text:list-level-style-bullet>
    </text:list-style>
    <style:style style:family="table-column" style:parent-style-name="colspec" style:name="id1-3-2-7-154-1-1">
      <style:table-column-properties/>
    </style:style>
    <style:style style:family="table-column" style:parent-style-name="colspec" style:name="id1-3-2-7-154-1-2">
      <style:table-column-properties/>
    </style:style>
    <style:style style:family="table-column" style:parent-style-name="colspec" style:name="id1-3-2-7-154-1-3">
      <style:table-column-properties/>
    </style:style>
    <text:list-style style:name="id1-3-2-7-160">
      <text:list-level-style-bullet text:bullet-char="•" text:level="1">
        <style:list-level-properties text:min-label-width="10mm"/>
      </text:list-level-style-bullet>
    </text:list-style>
    <text:list-style style:name="id1-3-2-7-160-1">
      <text:list-level-style-bullet text:bullet-char="•" text:level="1">
        <style:list-level-properties text:min-label-width="10mm"/>
      </text:list-level-style-bullet>
    </text:list-style>
    <text:list-style style:name="id1-3-2-7-160-2">
      <text:list-level-style-bullet text:bullet-char="•" text:level="1">
        <style:list-level-properties text:min-label-width="10mm"/>
      </text:list-level-style-bullet>
    </text:list-style>
    <text:list-style style:name="id1-3-2-7-160-3">
      <text:list-level-style-bullet text:bullet-char="•" text:level="1">
        <style:list-level-properties text:min-label-width="10mm"/>
      </text:list-level-style-bullet>
    </text:list-style>
    <style:style style:family="table-column" style:parent-style-name="colspec" style:name="id1-3-2-7-174-1-1">
      <style:table-column-properties/>
    </style:style>
    <style:style style:family="table-column" style:parent-style-name="colspec" style:name="id1-3-2-7-174-1-2">
      <style:table-column-properties/>
    </style:style>
    <style:style style:family="table-column" style:parent-style-name="colspec" style:name="id1-3-2-7-174-1-3">
      <style:table-column-properties/>
    </style:style>
    <text:list-style style:name="id1-3-2-7-180">
      <text:list-level-style-bullet text:bullet-char="•" text:level="1">
        <style:list-level-properties text:min-label-width="10mm"/>
      </text:list-level-style-bullet>
    </text:list-style>
    <text:list-style style:name="id1-3-2-7-180-1">
      <text:list-level-style-bullet text:bullet-char="•" text:level="1">
        <style:list-level-properties text:min-label-width="10mm"/>
      </text:list-level-style-bullet>
    </text:list-style>
    <text:list-style style:name="id1-3-2-7-180-2">
      <text:list-level-style-bullet text:bullet-char="•" text:level="1">
        <style:list-level-properties text:min-label-width="10mm"/>
      </text:list-level-style-bullet>
    </text:list-style>
    <text:list-style style:name="id1-3-2-7-180-3">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8-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1-1">
      <text:list-level-style-bullet text:bullet-char="•" text:level="1">
        <style:list-level-properties text:min-label-width="10mm"/>
      </text:list-level-style-bullet>
    </text:list-style>
    <style:style style:family="table-column" style:parent-style-name="colspec" style:name="id1-3-2-7-215-1-1">
      <style:table-column-properties/>
    </style:style>
    <style:style style:family="table-column" style:parent-style-name="colspec" style:name="id1-3-2-7-215-1-2">
      <style:table-column-properties/>
    </style:style>
    <style:style style:family="table-column" style:parent-style-name="colspec" style:name="id1-3-2-7-215-1-3">
      <style:table-column-properties/>
    </style:style>
    <text:list-style style:name="id1-3-2-7-221">
      <text:list-level-style-bullet text:bullet-char="•" text:level="1">
        <style:list-level-properties text:min-label-width="10mm"/>
      </text:list-level-style-bullet>
    </text:list-style>
    <text:list-style style:name="id1-3-2-7-221-1">
      <text:list-level-style-bullet text:bullet-char="•" text:level="1">
        <style:list-level-properties text:min-label-width="10mm"/>
      </text:list-level-style-bullet>
    </text:list-style>
    <text:list-style style:name="id1-3-2-7-221-2">
      <text:list-level-style-bullet text:bullet-char="•" text:level="1">
        <style:list-level-properties text:min-label-width="10mm"/>
      </text:list-level-style-bullet>
    </text:list-style>
    <text:list-style style:name="id1-3-2-7-221-3">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3-1">
      <text:list-level-style-bullet text:bullet-char="•" text:level="1">
        <style:list-level-properties text:min-label-width="10mm"/>
      </text:list-level-style-bullet>
    </text:list-style>
    <text:list-style style:name="id1-3-2-7-223-2">
      <text:list-level-style-bullet text:bullet-char="•" text:level="1">
        <style:list-level-properties text:min-label-width="10mm"/>
      </text:list-level-style-bullet>
    </text:list-style>
    <style:style style:family="table-column" style:parent-style-name="colspec" style:name="id1-3-2-7-235-1-1">
      <style:table-column-properties/>
    </style:style>
    <style:style style:family="table-column" style:parent-style-name="colspec" style:name="id1-3-2-7-235-1-2">
      <style:table-column-properties/>
    </style:style>
    <style:style style:family="table-column" style:parent-style-name="colspec" style:name="id1-3-2-7-235-1-3">
      <style:table-column-properties/>
    </style:style>
    <text:list-style style:name="id1-3-2-7-241">
      <text:list-level-style-bullet text:bullet-char="•" text:level="1">
        <style:list-level-properties text:min-label-width="10mm"/>
      </text:list-level-style-bullet>
    </text:list-style>
    <text:list-style style:name="id1-3-2-7-241-1">
      <text:list-level-style-bullet text:bullet-char="•" text:level="1">
        <style:list-level-properties text:min-label-width="10mm"/>
      </text:list-level-style-bullet>
    </text:list-style>
    <text:list-style style:name="id1-3-2-7-241-2">
      <text:list-level-style-bullet text:bullet-char="•" text:level="1">
        <style:list-level-properties text:min-label-width="10mm"/>
      </text:list-level-style-bullet>
    </text:list-style>
    <text:list-style style:name="id1-3-2-7-241-3">
      <text:list-level-style-bullet text:bullet-char="•" text:level="1">
        <style:list-level-properties text:min-label-width="10mm"/>
      </text:list-level-style-bullet>
    </text:list-style>
    <text:list-style style:name="id1-3-2-7-241-4">
      <text:list-level-style-bullet text:bullet-char="•" text:level="1">
        <style:list-level-properties text:min-label-width="10mm"/>
      </text:list-level-style-bullet>
    </text:list-style>
    <style:style style:family="table-column" style:parent-style-name="colspec" style:name="id1-3-2-7-253-1-1">
      <style:table-column-properties/>
    </style:style>
    <style:style style:family="table-column" style:parent-style-name="colspec" style:name="id1-3-2-7-253-1-2">
      <style:table-column-properties/>
    </style:style>
    <style:style style:family="table-column" style:parent-style-name="colspec" style:name="id1-3-2-7-253-1-3">
      <style:table-column-properties/>
    </style:style>
    <text:list-style style:name="id1-3-2-7-259">
      <text:list-level-style-bullet text:bullet-char="•" text:level="1">
        <style:list-level-properties text:min-label-width="10mm"/>
      </text:list-level-style-bullet>
    </text:list-style>
    <text:list-style style:name="id1-3-2-7-259-1">
      <text:list-level-style-bullet text:bullet-char="•" text:level="1">
        <style:list-level-properties text:min-label-width="10mm"/>
      </text:list-level-style-bullet>
    </text:list-style>
    <text:list-style style:name="id1-3-2-7-259-2">
      <text:list-level-style-bullet text:bullet-char="•" text:level="1">
        <style:list-level-properties text:min-label-width="10mm"/>
      </text:list-level-style-bullet>
    </text:list-style>
    <text:list-style style:name="id1-3-2-7-259-3">
      <text:list-level-style-bullet text:bullet-char="•" text:level="1">
        <style:list-level-properties text:min-label-width="10mm"/>
      </text:list-level-style-bullet>
    </text:list-style>
    <text:list-style style:name="id1-3-2-7-259-4">
      <text:list-level-style-bullet text:bullet-char="•" text:level="1">
        <style:list-level-properties text:min-label-width="10mm"/>
      </text:list-level-style-bullet>
    </text:list-style>
    <text:list-style style:name="id1-3-2-7-269">
      <text:list-level-style-bullet text:bullet-char="•" text:level="1">
        <style:list-level-properties text:min-label-width="10mm"/>
      </text:list-level-style-bullet>
    </text:list-style>
    <text:list-style style:name="id1-3-2-7-269-1">
      <text:list-level-style-bullet text:bullet-char="•" text:level="1">
        <style:list-level-properties text:min-label-width="10mm"/>
      </text:list-level-style-bullet>
    </text:list-style>
    <text:list-style style:name="id1-3-2-7-269-2">
      <text:list-level-style-bullet text:bullet-char="•" text:level="1">
        <style:list-level-properties text:min-label-width="10mm"/>
      </text:list-level-style-bullet>
    </text:list-style>
    <text:list-style style:name="id1-3-2-7-269-3">
      <text:list-level-style-bullet text:bullet-char="•" text:level="1">
        <style:list-level-properties text:min-label-width="10mm"/>
      </text:list-level-style-bullet>
    </text:list-style>
    <text:list-style style:name="id1-3-2-7-269-4">
      <text:list-level-style-bullet text:bullet-char="•" text:level="1">
        <style:list-level-properties text:min-label-width="10mm"/>
      </text:list-level-style-bullet>
    </text:list-style>
    <text:list-style style:name="id1-3-2-7-269-5">
      <text:list-level-style-bullet text:bullet-char="•" text:level="1">
        <style:list-level-properties text:min-label-width="10mm"/>
      </text:list-level-style-bullet>
    </text:list-style>
    <text:list-style style:name="id1-3-2-7-269-6">
      <text:list-level-style-bullet text:bullet-char="•" text:level="1">
        <style:list-level-properties text:min-label-width="10mm"/>
      </text:list-level-style-bullet>
    </text:list-style>
    <style:style style:family="table-column" style:parent-style-name="colspec" style:name="id1-3-2-7-288-1-1">
      <style:table-column-properties/>
    </style:style>
    <style:style style:family="table-column" style:parent-style-name="colspec" style:name="id1-3-2-7-292-1-1">
      <style:table-column-properties/>
    </style:style>
    <style:style style:family="table-column" style:parent-style-name="colspec" style:name="id1-3-2-7-292-1-2">
      <style:table-column-properties/>
    </style:style>
    <style:style style:family="table-column" style:parent-style-name="colspec" style:name="id1-3-2-7-292-1-3">
      <style:table-column-properties/>
    </style:style>
    <text:list-style style:name="id1-3-2-7-298">
      <text:list-level-style-bullet text:bullet-char="•" text:level="1">
        <style:list-level-properties text:min-label-width="10mm"/>
      </text:list-level-style-bullet>
    </text:list-style>
    <text:list-style style:name="id1-3-2-7-298-1">
      <text:list-level-style-bullet text:bullet-char="•" text:level="1">
        <style:list-level-properties text:min-label-width="10mm"/>
      </text:list-level-style-bullet>
    </text:list-style>
    <text:list-style style:name="id1-3-2-7-298-2">
      <text:list-level-style-bullet text:bullet-char="•" text:level="1">
        <style:list-level-properties text:min-label-width="10mm"/>
      </text:list-level-style-bullet>
    </text:list-style>
    <text:list-style style:name="id1-3-2-7-298-3">
      <text:list-level-style-bullet text:bullet-char="•" text:level="1">
        <style:list-level-properties text:min-label-width="10mm"/>
      </text:list-level-style-bullet>
    </text:list-style>
    <text:list-style style:name="id1-3-2-7-308">
      <text:list-level-style-bullet text:bullet-char="•" text:level="1">
        <style:list-level-properties text:min-label-width="10mm"/>
      </text:list-level-style-bullet>
    </text:list-style>
    <text:list-style style:name="id1-3-2-7-308-1">
      <text:list-level-style-bullet text:bullet-char="•" text:level="1">
        <style:list-level-properties text:min-label-width="10mm"/>
      </text:list-level-style-bullet>
    </text:list-style>
    <text:list-style style:name="id1-3-2-7-308-2">
      <text:list-level-style-bullet text:bullet-char="•" text:level="1">
        <style:list-level-properties text:min-label-width="10mm"/>
      </text:list-level-style-bullet>
    </text:list-style>
    <text:list-style style:name="id1-3-2-7-308-3">
      <text:list-level-style-bullet text:bullet-char="•" text:level="1">
        <style:list-level-properties text:min-label-width="10mm"/>
      </text:list-level-style-bullet>
    </text:list-style>
    <text:list-style style:name="id1-3-2-7-308-4">
      <text:list-level-style-bullet text:bullet-char="•" text:level="1">
        <style:list-level-properties text:min-label-width="10mm"/>
      </text:list-level-style-bullet>
    </text:list-style>
    <text:list-style style:name="id1-3-2-7-308-5">
      <text:list-level-style-bullet text:bullet-char="•" text:level="1">
        <style:list-level-properties text:min-label-width="10mm"/>
      </text:list-level-style-bullet>
    </text:list-style>
    <text:list-style style:name="id1-3-2-7-308-6">
      <text:list-level-style-bullet text:bullet-char="•" text:level="1">
        <style:list-level-properties text:min-label-width="10mm"/>
      </text:list-level-style-bullet>
    </text:list-style>
    <text:list-style style:name="id1-3-2-7-308-7">
      <text:list-level-style-bullet text:bullet-char="•" text:level="1">
        <style:list-level-properties text:min-label-width="10mm"/>
      </text:list-level-style-bullet>
    </text:list-style>
    <style:style style:family="table-column" style:parent-style-name="colspec" style:name="id1-3-2-7-326-1-1">
      <style:table-column-properties/>
    </style:style>
    <style:style style:family="table-column" style:parent-style-name="colspec" style:name="id1-3-2-7-330-1-1">
      <style:table-column-properties/>
    </style:style>
    <style:style style:family="table-column" style:parent-style-name="colspec" style:name="id1-3-2-7-330-1-2">
      <style:table-column-properties/>
    </style:style>
    <style:style style:family="table-column" style:parent-style-name="colspec" style:name="id1-3-2-7-330-1-3">
      <style:table-column-properties/>
    </style:style>
    <text:list-style style:name="id1-3-2-7-336">
      <text:list-level-style-bullet text:bullet-char="•" text:level="1">
        <style:list-level-properties text:min-label-width="10mm"/>
      </text:list-level-style-bullet>
    </text:list-style>
    <text:list-style style:name="id1-3-2-7-336-1">
      <text:list-level-style-bullet text:bullet-char="•" text:level="1">
        <style:list-level-properties text:min-label-width="10mm"/>
      </text:list-level-style-bullet>
    </text:list-style>
    <text:list-style style:name="id1-3-2-7-336-2">
      <text:list-level-style-bullet text:bullet-char="•" text:level="1">
        <style:list-level-properties text:min-label-width="10mm"/>
      </text:list-level-style-bullet>
    </text:list-style>
    <text:list-style style:name="id1-3-2-7-336-3">
      <text:list-level-style-bullet text:bullet-char="•" text:level="1">
        <style:list-level-properties text:min-label-width="10mm"/>
      </text:list-level-style-bullet>
    </text:list-style>
    <text:list-style style:name="id1-3-2-7-336-4">
      <text:list-level-style-bullet text:bullet-char="•" text:level="1">
        <style:list-level-properties text:min-label-width="10mm"/>
      </text:list-level-style-bullet>
    </text:list-style>
    <text:list-style style:name="id1-3-2-7-336-5">
      <text:list-level-style-bullet text:bullet-char="•" text:level="1">
        <style:list-level-properties text:min-label-width="10mm"/>
      </text:list-level-style-bullet>
    </text:list-style>
    <style:style style:family="table-column" style:parent-style-name="colspec" style:name="id1-3-2-7-342-1-1">
      <style:table-column-properties/>
    </style:style>
    <style:style style:family="table-column" style:parent-style-name="colspec" style:name="id1-3-2-7-342-1-2">
      <style:table-column-properties/>
    </style:style>
    <text:list-style style:name="id1-3-2-7-344">
      <text:list-level-style-bullet text:bullet-char="•" text:level="1">
        <style:list-level-properties text:min-label-width="10mm"/>
      </text:list-level-style-bullet>
    </text:list-style>
    <text:list-style style:name="id1-3-2-7-344-1">
      <text:list-level-style-bullet text:bullet-char="•" text:level="1">
        <style:list-level-properties text:min-label-width="10mm"/>
      </text:list-level-style-bullet>
    </text:list-style>
    <text:list-style style:name="id1-3-2-7-344-2">
      <text:list-level-style-bullet text:bullet-char="•" text:level="1">
        <style:list-level-properties text:min-label-width="10mm"/>
      </text:list-level-style-bullet>
    </text:list-style>
    <text:list-style style:name="id1-3-2-7-344-3">
      <text:list-level-style-bullet text:bullet-char="•" text:level="1">
        <style:list-level-properties text:min-label-width="10mm"/>
      </text:list-level-style-bullet>
    </text:list-style>
    <text:list-style style:name="id1-3-2-7-344-4">
      <text:list-level-style-bullet text:bullet-char="•" text:level="1">
        <style:list-level-properties text:min-label-width="10mm"/>
      </text:list-level-style-bullet>
    </text:list-style>
    <text:list-style style:name="id1-3-2-7-344-5">
      <text:list-level-style-bullet text:bullet-char="•" text:level="1">
        <style:list-level-properties text:min-label-width="10mm"/>
      </text:list-level-style-bullet>
    </text:list-style>
    <text:list-style style:name="id1-3-2-7-344-6">
      <text:list-level-style-bullet text:bullet-char="•" text:level="1">
        <style:list-level-properties text:min-label-width="10mm"/>
      </text:list-level-style-bullet>
    </text:list-style>
    <style:style style:family="table-column" style:parent-style-name="colspec" style:name="id1-3-2-7-358-1-1">
      <style:table-column-properties/>
    </style:style>
    <style:style style:family="table-column" style:parent-style-name="colspec" style:name="id1-3-2-7-358-1-2">
      <style:table-column-properties/>
    </style:style>
    <style:style style:family="table-column" style:parent-style-name="colspec" style:name="id1-3-2-7-358-1-3">
      <style:table-column-properties/>
    </style:style>
    <text:list-style style:name="id1-3-2-7-364">
      <text:list-level-style-bullet text:bullet-char="•" text:level="1">
        <style:list-level-properties text:min-label-width="10mm"/>
      </text:list-level-style-bullet>
    </text:list-style>
    <text:list-style style:name="id1-3-2-7-364-1">
      <text:list-level-style-bullet text:bullet-char="•" text:level="1">
        <style:list-level-properties text:min-label-width="10mm"/>
      </text:list-level-style-bullet>
    </text:list-style>
    <text:list-style style:name="id1-3-2-7-364-2">
      <text:list-level-style-bullet text:bullet-char="•" text:level="1">
        <style:list-level-properties text:min-label-width="10mm"/>
      </text:list-level-style-bullet>
    </text:list-style>
    <text:list-style style:name="id1-3-2-7-364-3">
      <text:list-level-style-bullet text:bullet-char="•" text:level="1">
        <style:list-level-properties text:min-label-width="10mm"/>
      </text:list-level-style-bullet>
    </text:list-style>
    <style:style style:family="table-column" style:parent-style-name="colspec" style:name="id1-3-2-7-378-1-1">
      <style:table-column-properties/>
    </style:style>
    <style:style style:family="table-column" style:parent-style-name="colspec" style:name="id1-3-2-7-378-1-2">
      <style:table-column-properties/>
    </style:style>
    <style:style style:family="table-column" style:parent-style-name="colspec" style:name="id1-3-2-7-378-1-3">
      <style:table-column-properties/>
    </style:style>
    <text:list-style style:name="id1-3-2-7-384">
      <text:list-level-style-bullet text:bullet-char="•" text:level="1">
        <style:list-level-properties text:min-label-width="10mm"/>
      </text:list-level-style-bullet>
    </text:list-style>
    <text:list-style style:name="id1-3-2-7-384-1">
      <text:list-level-style-bullet text:bullet-char="•" text:level="1">
        <style:list-level-properties text:min-label-width="10mm"/>
      </text:list-level-style-bullet>
    </text:list-style>
    <text:list-style style:name="id1-3-2-7-384-2">
      <text:list-level-style-bullet text:bullet-char="•" text:level="1">
        <style:list-level-properties text:min-label-width="10mm"/>
      </text:list-level-style-bullet>
    </text:list-style>
    <text:list-style style:name="id1-3-2-7-384-3">
      <text:list-level-style-bullet text:bullet-char="•" text:level="1">
        <style:list-level-properties text:min-label-width="10mm"/>
      </text:list-level-style-bullet>
    </text:list-style>
    <style:style style:family="table-column" style:parent-style-name="colspec" style:name="id1-3-2-7-398-1-1">
      <style:table-column-properties/>
    </style:style>
    <style:style style:family="table-column" style:parent-style-name="colspec" style:name="id1-3-2-7-398-1-2">
      <style:table-column-properties/>
    </style:style>
    <style:style style:family="table-column" style:parent-style-name="colspec" style:name="id1-3-2-7-398-1-3">
      <style:table-column-properties/>
    </style:style>
    <style:style style:family="table-column" style:parent-style-name="colspec" style:name="id1-3-2-7-398-1-4">
      <style:table-column-properties/>
    </style:style>
    <text:list-style style:name="id1-3-2-7-404">
      <text:list-level-style-bullet text:bullet-char="•" text:level="1">
        <style:list-level-properties text:min-label-width="10mm"/>
      </text:list-level-style-bullet>
    </text:list-style>
    <text:list-style style:name="id1-3-2-7-404-1">
      <text:list-level-style-bullet text:bullet-char="•" text:level="1">
        <style:list-level-properties text:min-label-width="10mm"/>
      </text:list-level-style-bullet>
    </text:list-style>
    <text:list-style style:name="id1-3-2-7-404-2">
      <text:list-level-style-bullet text:bullet-char="•" text:level="1">
        <style:list-level-properties text:min-label-width="10mm"/>
      </text:list-level-style-bullet>
    </text:list-style>
    <text:list-style style:name="id1-3-2-7-404-3">
      <text:list-level-style-bullet text:bullet-char="•" text:level="1">
        <style:list-level-properties text:min-label-width="10mm"/>
      </text:list-level-style-bullet>
    </text:list-style>
    <style:style style:family="table-column" style:parent-style-name="colspec" style:name="id1-3-2-7-418-1-1">
      <style:table-column-properties/>
    </style:style>
    <style:style style:family="table-column" style:parent-style-name="colspec" style:name="id1-3-2-7-418-1-2">
      <style:table-column-properties/>
    </style:style>
    <style:style style:family="table-column" style:parent-style-name="colspec" style:name="id1-3-2-7-418-1-3">
      <style:table-column-properties/>
    </style:style>
    <style:style style:family="table-column" style:parent-style-name="colspec" style:name="id1-3-2-7-418-1-4">
      <style:table-column-properties/>
    </style:style>
    <text:list-style style:name="id1-3-2-7-424">
      <text:list-level-style-bullet text:bullet-char="•" text:level="1">
        <style:list-level-properties text:min-label-width="10mm"/>
      </text:list-level-style-bullet>
    </text:list-style>
    <text:list-style style:name="id1-3-2-7-424-1">
      <text:list-level-style-bullet text:bullet-char="•" text:level="1">
        <style:list-level-properties text:min-label-width="10mm"/>
      </text:list-level-style-bullet>
    </text:list-style>
    <text:list-style style:name="id1-3-2-7-424-2">
      <text:list-level-style-bullet text:bullet-char="•" text:level="1">
        <style:list-level-properties text:min-label-width="10mm"/>
      </text:list-level-style-bullet>
    </text:list-style>
    <text:list-style style:name="id1-3-2-7-424-3">
      <text:list-level-style-bullet text:bullet-char="•" text:level="1">
        <style:list-level-properties text:min-label-width="10mm"/>
      </text:list-level-style-bullet>
    </text:list-style>
    <style:style style:family="table-column" style:parent-style-name="colspec" style:name="id1-3-2-7-438-1-1">
      <style:table-column-properties/>
    </style:style>
    <style:style style:family="table-column" style:parent-style-name="colspec" style:name="id1-3-2-7-438-1-2">
      <style:table-column-properties/>
    </style:style>
    <style:style style:family="table-column" style:parent-style-name="colspec" style:name="id1-3-2-7-438-1-3">
      <style:table-column-properties/>
    </style:style>
    <text:list-style style:name="id1-3-2-7-444">
      <text:list-level-style-bullet text:bullet-char="•" text:level="1">
        <style:list-level-properties text:min-label-width="10mm"/>
      </text:list-level-style-bullet>
    </text:list-style>
    <text:list-style style:name="id1-3-2-7-444-1">
      <text:list-level-style-bullet text:bullet-char="•" text:level="1">
        <style:list-level-properties text:min-label-width="10mm"/>
      </text:list-level-style-bullet>
    </text:list-style>
    <text:list-style style:name="id1-3-2-7-444-2">
      <text:list-level-style-bullet text:bullet-char="•" text:level="1">
        <style:list-level-properties text:min-label-width="10mm"/>
      </text:list-level-style-bullet>
    </text:list-style>
    <text:list-style style:name="id1-3-2-7-444-3">
      <text:list-level-style-bullet text:bullet-char="•" text:level="1">
        <style:list-level-properties text:min-label-width="10mm"/>
      </text:list-level-style-bullet>
    </text:list-style>
    <style:style style:family="table-column" style:parent-style-name="colspec" style:name="id1-3-2-7-458-1-1">
      <style:table-column-properties/>
    </style:style>
    <style:style style:family="table-column" style:parent-style-name="colspec" style:name="id1-3-2-7-458-1-2">
      <style:table-column-properties/>
    </style:style>
    <style:style style:family="table-column" style:parent-style-name="colspec" style:name="id1-3-2-7-458-1-3">
      <style:table-column-properties/>
    </style:style>
    <text:list-style style:name="id1-3-2-7-464">
      <text:list-level-style-bullet text:bullet-char="•" text:level="1">
        <style:list-level-properties text:min-label-width="10mm"/>
      </text:list-level-style-bullet>
    </text:list-style>
    <text:list-style style:name="id1-3-2-7-464-1">
      <text:list-level-style-bullet text:bullet-char="•" text:level="1">
        <style:list-level-properties text:min-label-width="10mm"/>
      </text:list-level-style-bullet>
    </text:list-style>
    <text:list-style style:name="id1-3-2-7-464-2">
      <text:list-level-style-bullet text:bullet-char="•" text:level="1">
        <style:list-level-properties text:min-label-width="10mm"/>
      </text:list-level-style-bullet>
    </text:list-style>
    <text:list-style style:name="id1-3-2-7-464-3">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466-1">
      <text:list-level-style-bullet text:bullet-char="•" text:level="1">
        <style:list-level-properties text:min-label-width="10mm"/>
      </text:list-level-style-bullet>
    </text:list-style>
    <text:list-style style:name="id1-3-2-7-466-2">
      <text:list-level-style-bullet text:bullet-char="•" text:level="1">
        <style:list-level-properties text:min-label-width="10mm"/>
      </text:list-level-style-bullet>
    </text:list-style>
    <text:list-style style:name="id1-3-2-7-466-3">
      <text:list-level-style-bullet text:bullet-char="•" text:level="1">
        <style:list-level-properties text:min-label-width="10mm"/>
      </text:list-level-style-bullet>
    </text:list-style>
    <style:style style:family="table-column" style:parent-style-name="colspec" style:name="id1-3-2-7-474-1-1">
      <style:table-column-properties/>
    </style:style>
    <style:style style:family="table-column" style:parent-style-name="colspec" style:name="id1-3-2-7-474-1-2">
      <style:table-column-properties/>
    </style:style>
    <style:style style:family="table-column" style:parent-style-name="colspec" style:name="id1-3-2-7-474-1-3">
      <style:table-column-properties/>
    </style:style>
    <text:list-style style:name="id1-3-2-7-480">
      <text:list-level-style-bullet text:bullet-char="•" text:level="1">
        <style:list-level-properties text:min-label-width="10mm"/>
      </text:list-level-style-bullet>
    </text:list-style>
    <text:list-style style:name="id1-3-2-7-480-1">
      <text:list-level-style-bullet text:bullet-char="•" text:level="1">
        <style:list-level-properties text:min-label-width="10mm"/>
      </text:list-level-style-bullet>
    </text:list-style>
    <text:list-style style:name="id1-3-2-7-480-2">
      <text:list-level-style-bullet text:bullet-char="•" text:level="1">
        <style:list-level-properties text:min-label-width="10mm"/>
      </text:list-level-style-bullet>
    </text:list-style>
    <text:list-style style:name="id1-3-2-7-480-3">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text:list-style style:name="id1-3-2-7-482-3">
      <text:list-level-style-bullet text:bullet-char="•" text:level="1">
        <style:list-level-properties text:min-label-width="10mm"/>
      </text:list-level-style-bullet>
    </text:list-style>
    <style:style style:family="table-column" style:parent-style-name="colspec" style:name="id1-3-2-7-490-1-1">
      <style:table-column-properties/>
    </style:style>
    <style:style style:family="table-column" style:parent-style-name="colspec" style:name="id1-3-2-7-490-1-2">
      <style:table-column-properties/>
    </style:style>
    <style:style style:family="table-column" style:parent-style-name="colspec" style:name="id1-3-2-7-490-1-3">
      <style:table-column-properties/>
    </style:style>
    <text:list-style style:name="id1-3-2-7-496">
      <text:list-level-style-bullet text:bullet-char="•" text:level="1">
        <style:list-level-properties text:min-label-width="10mm"/>
      </text:list-level-style-bullet>
    </text:list-style>
    <text:list-style style:name="id1-3-2-7-496-1">
      <text:list-level-style-bullet text:bullet-char="•" text:level="1">
        <style:list-level-properties text:min-label-width="10mm"/>
      </text:list-level-style-bullet>
    </text:list-style>
    <text:list-style style:name="id1-3-2-7-496-2">
      <text:list-level-style-bullet text:bullet-char="•" text:level="1">
        <style:list-level-properties text:min-label-width="10mm"/>
      </text:list-level-style-bullet>
    </text:list-style>
    <text:list-style style:name="id1-3-2-7-496-3">
      <text:list-level-style-bullet text:bullet-char="•" text:level="1">
        <style:list-level-properties text:min-label-width="10mm"/>
      </text:list-level-style-bullet>
    </text:list-style>
    <style:style style:family="table-column" style:parent-style-name="colspec" style:name="id1-3-2-7-510-1-1">
      <style:table-column-properties/>
    </style:style>
    <style:style style:family="table-column" style:parent-style-name="colspec" style:name="id1-3-2-7-510-1-2">
      <style:table-column-properties/>
    </style:style>
    <style:style style:family="table-column" style:parent-style-name="colspec" style:name="id1-3-2-7-510-1-3">
      <style:table-column-properties/>
    </style:style>
    <text:list-style style:name="id1-3-2-7-516">
      <text:list-level-style-bullet text:bullet-char="•" text:level="1">
        <style:list-level-properties text:min-label-width="10mm"/>
      </text:list-level-style-bullet>
    </text:list-style>
    <text:list-style style:name="id1-3-2-7-516-1">
      <text:list-level-style-bullet text:bullet-char="•" text:level="1">
        <style:list-level-properties text:min-label-width="10mm"/>
      </text:list-level-style-bullet>
    </text:list-style>
    <text:list-style style:name="id1-3-2-7-516-2">
      <text:list-level-style-bullet text:bullet-char="•" text:level="1">
        <style:list-level-properties text:min-label-width="10mm"/>
      </text:list-level-style-bullet>
    </text:list-style>
    <text:list-style style:name="id1-3-2-7-516-3">
      <text:list-level-style-bullet text:bullet-char="•" text:level="1">
        <style:list-level-properties text:min-label-width="10mm"/>
      </text:list-level-style-bullet>
    </text:list-style>
    <text:list-style style:name="id1-3-2-7-518">
      <text:list-level-style-bullet text:bullet-char="•" text:level="1">
        <style:list-level-properties text:min-label-width="10mm"/>
      </text:list-level-style-bullet>
    </text:list-style>
    <text:list-style style:name="id1-3-2-7-518-1">
      <text:list-level-style-bullet text:bullet-char="•" text:level="1">
        <style:list-level-properties text:min-label-width="10mm"/>
      </text:list-level-style-bullet>
    </text:list-style>
    <style:style style:family="table-column" style:parent-style-name="colspec" style:name="id1-3-2-7-530-1-1">
      <style:table-column-properties/>
    </style:style>
    <style:style style:family="table-column" style:parent-style-name="colspec" style:name="id1-3-2-7-530-1-2">
      <style:table-column-properties/>
    </style:style>
    <style:style style:family="table-column" style:parent-style-name="colspec" style:name="id1-3-2-7-530-1-3">
      <style:table-column-properties/>
    </style:style>
    <text:list-style style:name="id1-3-2-7-536">
      <text:list-level-style-bullet text:bullet-char="•" text:level="1">
        <style:list-level-properties text:min-label-width="10mm"/>
      </text:list-level-style-bullet>
    </text:list-style>
    <text:list-style style:name="id1-3-2-7-536-1">
      <text:list-level-style-bullet text:bullet-char="•" text:level="1">
        <style:list-level-properties text:min-label-width="10mm"/>
      </text:list-level-style-bullet>
    </text:list-style>
    <text:list-style style:name="id1-3-2-7-536-2">
      <text:list-level-style-bullet text:bullet-char="•" text:level="1">
        <style:list-level-properties text:min-label-width="10mm"/>
      </text:list-level-style-bullet>
    </text:list-style>
    <text:list-style style:name="id1-3-2-7-536-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4-1">
      <text:list-level-style-bullet text:bullet-char="•" text:level="1">
        <style:list-level-properties text:min-label-width="10mm"/>
      </text:list-level-style-bullet>
    </text:list-style>
    <text:list-style style:name="id1-3-2-7-544-2">
      <text:list-level-style-bullet text:bullet-char="•" text:level="1">
        <style:list-level-properties text:min-label-width="10mm"/>
      </text:list-level-style-bullet>
    </text:list-style>
    <text:list-style style:name="id1-3-2-7-544-3">
      <text:list-level-style-bullet text:bullet-char="•" text:level="1">
        <style:list-level-properties text:min-label-width="10mm"/>
      </text:list-level-style-bullet>
    </text:list-style>
    <style:style style:family="table-column" style:parent-style-name="colspec" style:name="id1-3-2-7-556-1-1">
      <style:table-column-properties/>
    </style:style>
    <style:style style:family="table-column" style:parent-style-name="colspec" style:name="id1-3-2-7-556-1-2">
      <style:table-column-properties/>
    </style:style>
    <style:style style:family="table-column" style:parent-style-name="colspec" style:name="id1-3-2-7-556-1-3">
      <style:table-column-properties/>
    </style:style>
    <text:list-style style:name="id1-3-2-7-562">
      <text:list-level-style-bullet text:bullet-char="•" text:level="1">
        <style:list-level-properties text:min-label-width="10mm"/>
      </text:list-level-style-bullet>
    </text:list-style>
    <text:list-style style:name="id1-3-2-7-562-1">
      <text:list-level-style-bullet text:bullet-char="•" text:level="1">
        <style:list-level-properties text:min-label-width="10mm"/>
      </text:list-level-style-bullet>
    </text:list-style>
    <text:list-style style:name="id1-3-2-7-562-2">
      <text:list-level-style-bullet text:bullet-char="•" text:level="1">
        <style:list-level-properties text:min-label-width="10mm"/>
      </text:list-level-style-bullet>
    </text:list-style>
    <text:list-style style:name="id1-3-2-7-562-3">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2-1">
      <text:list-level-style-bullet text:bullet-char="•" text:level="1">
        <style:list-level-properties text:min-label-width="10mm"/>
      </text:list-level-style-bullet>
    </text:list-style>
    <text:list-style style:name="id1-3-2-7-572-2">
      <text:list-level-style-bullet text:bullet-char="•" text:level="1">
        <style:list-level-properties text:min-label-width="10mm"/>
      </text:list-level-style-bullet>
    </text:list-style>
    <text:list-style style:name="id1-3-2-7-572-3">
      <text:list-level-style-bullet text:bullet-char="•" text:level="1">
        <style:list-level-properties text:min-label-width="10mm"/>
      </text:list-level-style-bullet>
    </text:list-style>
    <text:list-style style:name="id1-3-2-7-572-4">
      <text:list-level-style-bullet text:bullet-char="•" text:level="1">
        <style:list-level-properties text:min-label-width="10mm"/>
      </text:list-level-style-bullet>
    </text:list-style>
    <style:style style:family="table-column" style:parent-style-name="colspec" style:name="id1-3-2-7-582-1-1">
      <style:table-column-properties/>
    </style:style>
    <style:style style:family="table-column" style:parent-style-name="colspec" style:name="id1-3-2-7-584-1-1">
      <style:table-column-properties/>
    </style:style>
    <style:style style:family="table-column" style:parent-style-name="colspec" style:name="id1-3-2-7-584-1-2">
      <style:table-column-properties/>
    </style:style>
    <style:style style:family="table-column" style:parent-style-name="colspec" style:name="id1-3-2-7-584-1-3">
      <style:table-column-properties/>
    </style:style>
    <text:list-style style:name="id1-3-2-7-590">
      <text:list-level-style-bullet text:bullet-char="•" text:level="1">
        <style:list-level-properties text:min-label-width="10mm"/>
      </text:list-level-style-bullet>
    </text:list-style>
    <text:list-style style:name="id1-3-2-7-590-1">
      <text:list-level-style-bullet text:bullet-char="•" text:level="1">
        <style:list-level-properties text:min-label-width="10mm"/>
      </text:list-level-style-bullet>
    </text:list-style>
    <text:list-style style:name="id1-3-2-7-590-2">
      <text:list-level-style-bullet text:bullet-char="•" text:level="1">
        <style:list-level-properties text:min-label-width="10mm"/>
      </text:list-level-style-bullet>
    </text:list-style>
    <text:list-style style:name="id1-3-2-7-590-3">
      <text:list-level-style-bullet text:bullet-char="•" text:level="1">
        <style:list-level-properties text:min-label-width="10mm"/>
      </text:list-level-style-bullet>
    </text:list-style>
    <style:style style:family="table-column" style:parent-style-name="colspec" style:name="id1-3-2-7-604-1-1">
      <style:table-column-properties/>
    </style:style>
    <style:style style:family="table-column" style:parent-style-name="colspec" style:name="id1-3-2-7-604-1-2">
      <style:table-column-properties/>
    </style:style>
    <style:style style:family="table-column" style:parent-style-name="colspec" style:name="id1-3-2-7-604-1-3">
      <style:table-column-properties/>
    </style:style>
    <text:list-style style:name="id1-3-2-7-610">
      <text:list-level-style-bullet text:bullet-char="•" text:level="1">
        <style:list-level-properties text:min-label-width="10mm"/>
      </text:list-level-style-bullet>
    </text:list-style>
    <text:list-style style:name="id1-3-2-7-610-1">
      <text:list-level-style-bullet text:bullet-char="•" text:level="1">
        <style:list-level-properties text:min-label-width="10mm"/>
      </text:list-level-style-bullet>
    </text:list-style>
    <text:list-style style:name="id1-3-2-7-610-2">
      <text:list-level-style-bullet text:bullet-char="•" text:level="1">
        <style:list-level-properties text:min-label-width="10mm"/>
      </text:list-level-style-bullet>
    </text:list-style>
    <text:list-style style:name="id1-3-2-7-610-3">
      <text:list-level-style-bullet text:bullet-char="•" text:level="1">
        <style:list-level-properties text:min-label-width="10mm"/>
      </text:list-level-style-bullet>
    </text:list-style>
    <text:list-style style:name="id1-3-2-7-610-4">
      <text:list-level-style-bullet text:bullet-char="•" text:level="1">
        <style:list-level-properties text:min-label-width="10mm"/>
      </text:list-level-style-bullet>
    </text:list-style>
    <style:style style:family="table-column" style:parent-style-name="colspec" style:name="id1-3-2-7-624-1-1">
      <style:table-column-properties/>
    </style:style>
    <style:style style:family="table-column" style:parent-style-name="colspec" style:name="id1-3-2-7-624-1-2">
      <style:table-column-properties/>
    </style:style>
    <style:style style:family="table-column" style:parent-style-name="colspec" style:name="id1-3-2-7-624-1-3">
      <style:table-column-properties/>
    </style:style>
    <text:list-style style:name="id1-3-2-7-630">
      <text:list-level-style-bullet text:bullet-char="•" text:level="1">
        <style:list-level-properties text:min-label-width="10mm"/>
      </text:list-level-style-bullet>
    </text:list-style>
    <text:list-style style:name="id1-3-2-7-630-1">
      <text:list-level-style-bullet text:bullet-char="•" text:level="1">
        <style:list-level-properties text:min-label-width="10mm"/>
      </text:list-level-style-bullet>
    </text:list-style>
    <text:list-style style:name="id1-3-2-7-630-2">
      <text:list-level-style-bullet text:bullet-char="•" text:level="1">
        <style:list-level-properties text:min-label-width="10mm"/>
      </text:list-level-style-bullet>
    </text:list-style>
    <text:list-style style:name="id1-3-2-7-630-3">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2-1">
      <text:list-level-style-bullet text:bullet-char="•" text:level="1">
        <style:list-level-properties text:min-label-width="10mm"/>
      </text:list-level-style-bullet>
    </text:list-style>
    <style:style style:family="table-column" style:parent-style-name="colspec" style:name="id1-3-2-7-646-1-1">
      <style:table-column-properties/>
    </style:style>
    <style:style style:family="table-column" style:parent-style-name="colspec" style:name="id1-3-2-7-646-1-2">
      <style:table-column-properties/>
    </style:style>
    <style:style style:family="table-column" style:parent-style-name="colspec" style:name="id1-3-2-7-646-1-3">
      <style:table-column-properties/>
    </style:style>
    <text:list-style style:name="id1-3-2-7-652">
      <text:list-level-style-bullet text:bullet-char="•" text:level="1">
        <style:list-level-properties text:min-label-width="10mm"/>
      </text:list-level-style-bullet>
    </text:list-style>
    <text:list-style style:name="id1-3-2-7-652-1">
      <text:list-level-style-bullet text:bullet-char="•" text:level="1">
        <style:list-level-properties text:min-label-width="10mm"/>
      </text:list-level-style-bullet>
    </text:list-style>
    <text:list-style style:name="id1-3-2-7-652-2">
      <text:list-level-style-bullet text:bullet-char="•" text:level="1">
        <style:list-level-properties text:min-label-width="10mm"/>
      </text:list-level-style-bullet>
    </text:list-style>
    <text:list-style style:name="id1-3-2-7-652-3">
      <text:list-level-style-bullet text:bullet-char="•" text:level="1">
        <style:list-level-properties text:min-label-width="10mm"/>
      </text:list-level-style-bullet>
    </text:list-style>
    <style:style style:family="table-column" style:parent-style-name="colspec" style:name="id1-3-2-7-666-1-1">
      <style:table-column-properties/>
    </style:style>
    <style:style style:family="table-column" style:parent-style-name="colspec" style:name="id1-3-2-7-666-1-2">
      <style:table-column-properties/>
    </style:style>
    <style:style style:family="table-column" style:parent-style-name="colspec" style:name="id1-3-2-7-666-1-3">
      <style:table-column-properties/>
    </style:style>
    <text:list-style style:name="id1-3-2-7-672">
      <text:list-level-style-bullet text:bullet-char="•" text:level="1">
        <style:list-level-properties text:min-label-width="10mm"/>
      </text:list-level-style-bullet>
    </text:list-style>
    <text:list-style style:name="id1-3-2-7-672-1">
      <text:list-level-style-bullet text:bullet-char="•" text:level="1">
        <style:list-level-properties text:min-label-width="10mm"/>
      </text:list-level-style-bullet>
    </text:list-style>
    <text:list-style style:name="id1-3-2-7-672-2">
      <text:list-level-style-bullet text:bullet-char="•" text:level="1">
        <style:list-level-properties text:min-label-width="10mm"/>
      </text:list-level-style-bullet>
    </text:list-style>
    <text:list-style style:name="id1-3-2-7-672-3">
      <text:list-level-style-bullet text:bullet-char="•" text:level="1">
        <style:list-level-properties text:min-label-width="10mm"/>
      </text:list-level-style-bullet>
    </text:list-style>
    <style:style style:family="table-column" style:parent-style-name="colspec" style:name="id1-3-2-7-686-1-1">
      <style:table-column-properties/>
    </style:style>
    <style:style style:family="table-column" style:parent-style-name="colspec" style:name="id1-3-2-7-686-1-2">
      <style:table-column-properties/>
    </style:style>
    <style:style style:family="table-column" style:parent-style-name="colspec" style:name="id1-3-2-7-686-1-3">
      <style:table-column-properties/>
    </style:style>
    <text:list-style style:name="id1-3-2-7-692">
      <text:list-level-style-bullet text:bullet-char="•" text:level="1">
        <style:list-level-properties text:min-label-width="10mm"/>
      </text:list-level-style-bullet>
    </text:list-style>
    <text:list-style style:name="id1-3-2-7-692-1">
      <text:list-level-style-bullet text:bullet-char="•" text:level="1">
        <style:list-level-properties text:min-label-width="10mm"/>
      </text:list-level-style-bullet>
    </text:list-style>
    <text:list-style style:name="id1-3-2-7-692-1-3">
      <text:list-level-style-bullet text:bullet-char="-" text:level="1">
        <style:list-level-properties text:min-label-width="10mm"/>
      </text:list-level-style-bullet>
    </text:list-style>
    <text:list-style style:name="id1-3-2-7-692-1-3-1">
      <text:list-level-style-bullet text:bullet-char="-" text:level="1">
        <style:list-level-properties text:min-label-width="10mm"/>
      </text:list-level-style-bullet>
    </text:list-style>
    <text:list-style style:name="id1-3-2-7-692-1-3-2">
      <text:list-level-style-bullet text:bullet-char="-" text:level="1">
        <style:list-level-properties text:min-label-width="10mm"/>
      </text:list-level-style-bullet>
    </text:list-style>
    <text:list-style style:name="id1-3-2-7-692-2">
      <text:list-level-style-bullet text:bullet-char="•" text:level="1">
        <style:list-level-properties text:min-label-width="10mm"/>
      </text:list-level-style-bullet>
    </text:list-style>
    <text:list-style style:name="id1-3-2-7-692-3">
      <text:list-level-style-bullet text:bullet-char="•" text:level="1">
        <style:list-level-properties text:min-label-width="10mm"/>
      </text:list-level-style-bullet>
    </text:list-style>
    <text:list-style style:name="id1-3-2-7-700">
      <text:list-level-style-bullet text:bullet-char="•" text:level="1">
        <style:list-level-properties text:min-label-width="10mm"/>
      </text:list-level-style-bullet>
    </text:list-style>
    <text:list-style style:name="id1-3-2-7-700-1">
      <text:list-level-style-bullet text:bullet-char="•" text:level="1">
        <style:list-level-properties text:min-label-width="10mm"/>
      </text:list-level-style-bullet>
    </text:list-style>
    <text:list-style style:name="id1-3-2-7-700-2">
      <text:list-level-style-bullet text:bullet-char="•" text:level="1">
        <style:list-level-properties text:min-label-width="10mm"/>
      </text:list-level-style-bullet>
    </text:list-style>
    <style:style style:family="table-column" style:parent-style-name="colspec" style:name="id1-3-2-7-714-1-1">
      <style:table-column-properties/>
    </style:style>
    <style:style style:family="table-column" style:parent-style-name="colspec" style:name="id1-3-2-7-714-1-2">
      <style:table-column-properties/>
    </style:style>
    <style:style style:family="table-column" style:parent-style-name="colspec" style:name="id1-3-2-7-714-1-3">
      <style:table-column-properties/>
    </style:style>
    <text:list-style style:name="id1-3-2-7-720">
      <text:list-level-style-bullet text:bullet-char="•" text:level="1">
        <style:list-level-properties text:min-label-width="10mm"/>
      </text:list-level-style-bullet>
    </text:list-style>
    <text:list-style style:name="id1-3-2-7-720-1">
      <text:list-level-style-bullet text:bullet-char="•" text:level="1">
        <style:list-level-properties text:min-label-width="10mm"/>
      </text:list-level-style-bullet>
    </text:list-style>
    <text:list-style style:name="id1-3-2-7-720-1-3">
      <text:list-level-style-bullet text:bullet-char="-" text:level="1">
        <style:list-level-properties text:min-label-width="10mm"/>
      </text:list-level-style-bullet>
    </text:list-style>
    <text:list-style style:name="id1-3-2-7-720-1-3-1">
      <text:list-level-style-bullet text:bullet-char="-" text:level="1">
        <style:list-level-properties text:min-label-width="10mm"/>
      </text:list-level-style-bullet>
    </text:list-style>
    <text:list-style style:name="id1-3-2-7-720-1-3-2">
      <text:list-level-style-bullet text:bullet-char="-" text:level="1">
        <style:list-level-properties text:min-label-width="10mm"/>
      </text:list-level-style-bullet>
    </text:list-style>
    <text:list-style style:name="id1-3-2-7-720-2">
      <text:list-level-style-bullet text:bullet-char="•" text:level="1">
        <style:list-level-properties text:min-label-width="10mm"/>
      </text:list-level-style-bullet>
    </text:list-style>
    <text:list-style style:name="id1-3-2-7-728">
      <text:list-level-style-bullet text:bullet-char="•" text:level="1">
        <style:list-level-properties text:min-label-width="10mm"/>
      </text:list-level-style-bullet>
    </text:list-style>
    <text:list-style style:name="id1-3-2-7-728-1">
      <text:list-level-style-bullet text:bullet-char="•" text:level="1">
        <style:list-level-properties text:min-label-width="10mm"/>
      </text:list-level-style-bullet>
    </text:list-style>
    <text:list-style style:name="id1-3-2-7-728-2">
      <text:list-level-style-bullet text:bullet-char="•" text:level="1">
        <style:list-level-properties text:min-label-width="10mm"/>
      </text:list-level-style-bullet>
    </text:list-style>
    <style:style style:family="table-column" style:parent-style-name="colspec" style:name="id1-3-2-7-742-1-1">
      <style:table-column-properties/>
    </style:style>
    <style:style style:family="table-column" style:parent-style-name="colspec" style:name="id1-3-2-7-742-1-2">
      <style:table-column-properties/>
    </style:style>
    <style:style style:family="table-column" style:parent-style-name="colspec" style:name="id1-3-2-7-742-1-3">
      <style:table-column-properties/>
    </style:style>
    <style:style style:family="table-column" style:parent-style-name="colspec" style:name="id1-3-2-7-742-1-4">
      <style:table-column-properties/>
    </style:style>
    <text:list-style style:name="id1-3-2-7-747">
      <text:list-level-style-bullet text:bullet-char="•" text:level="1">
        <style:list-level-properties text:min-label-width="10mm"/>
      </text:list-level-style-bullet>
    </text:list-style>
    <text:list-style style:name="id1-3-2-7-747-1">
      <text:list-level-style-bullet text:bullet-char="•" text:level="1">
        <style:list-level-properties text:min-label-width="10mm"/>
      </text:list-level-style-bullet>
    </text:list-style>
    <text:list-style style:name="id1-3-2-7-747-2">
      <text:list-level-style-bullet text:bullet-char="•" text:level="1">
        <style:list-level-properties text:min-label-width="10mm"/>
      </text:list-level-style-bullet>
    </text:list-style>
    <text:list-style style:name="id1-3-2-7-747-3">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2-1">
      <text:list-level-style-bullet text:bullet-char="•" text:level="1">
        <style:list-level-properties text:min-label-width="10mm"/>
      </text:list-level-style-bullet>
    </text:list-style>
    <text:list-style style:name="id1-3-2-7-752-2">
      <text:list-level-style-bullet text:bullet-char="•" text:level="1">
        <style:list-level-properties text:min-label-width="10mm"/>
      </text:list-level-style-bullet>
    </text:list-style>
    <text:list-style style:name="id1-3-2-7-752-3">
      <text:list-level-style-bullet text:bullet-char="•" text:level="1">
        <style:list-level-properties text:min-label-width="10mm"/>
      </text:list-level-style-bullet>
    </text:list-style>
    <style:style style:family="table-column" style:parent-style-name="colspec" style:name="id1-3-2-7-757-1-1">
      <style:table-column-properties/>
    </style:style>
    <style:style style:family="table-column" style:parent-style-name="colspec" style:name="id1-3-2-7-757-1-2">
      <style:table-column-properties/>
    </style:style>
    <style:style style:family="table-column" style:parent-style-name="colspec" style:name="id1-3-2-7-757-1-3">
      <style:table-column-properties/>
    </style:style>
    <text:list-style style:name="id1-3-2-7-762">
      <text:list-level-style-bullet text:bullet-char="•" text:level="1">
        <style:list-level-properties text:min-label-width="10mm"/>
      </text:list-level-style-bullet>
    </text:list-style>
    <text:list-style style:name="id1-3-2-7-762-1">
      <text:list-level-style-bullet text:bullet-char="•" text:level="1">
        <style:list-level-properties text:min-label-width="10mm"/>
      </text:list-level-style-bullet>
    </text:list-style>
    <text:list-style style:name="id1-3-2-7-762-2">
      <text:list-level-style-bullet text:bullet-char="•" text:level="1">
        <style:list-level-properties text:min-label-width="10mm"/>
      </text:list-level-style-bullet>
    </text:list-style>
    <text:list-style style:name="id1-3-2-7-762-3">
      <text:list-level-style-bullet text:bullet-char="•" text:level="1">
        <style:list-level-properties text:min-label-width="10mm"/>
      </text:list-level-style-bullet>
    </text:list-style>
    <text:list-style style:name="id1-3-2-7-767">
      <text:list-level-style-bullet text:bullet-char="•" text:level="1">
        <style:list-level-properties text:min-label-width="10mm"/>
      </text:list-level-style-bullet>
    </text:list-style>
    <text:list-style style:name="id1-3-2-7-767-1">
      <text:list-level-style-bullet text:bullet-char="•" text:level="1">
        <style:list-level-properties text:min-label-width="10mm"/>
      </text:list-level-style-bullet>
    </text:list-style>
    <text:list-style style:name="id1-3-2-7-767-2">
      <text:list-level-style-bullet text:bullet-char="•" text:level="1">
        <style:list-level-properties text:min-label-width="10mm"/>
      </text:list-level-style-bullet>
    </text:list-style>
    <style:style style:family="table-column" style:parent-style-name="colspec" style:name="id1-3-2-7-771-1-1">
      <style:table-column-properties/>
    </style:style>
    <style:style style:family="table-column" style:parent-style-name="colspec" style:name="id1-3-2-7-771-1-2">
      <style:table-column-properties/>
    </style:style>
    <style:style style:family="table-column" style:parent-style-name="colspec" style:name="id1-3-2-7-771-1-3">
      <style:table-column-properties/>
    </style:style>
    <text:list-style style:name="id1-3-2-7-776">
      <text:list-level-style-bullet text:bullet-char="•" text:level="1">
        <style:list-level-properties text:min-label-width="10mm"/>
      </text:list-level-style-bullet>
    </text:list-style>
    <text:list-style style:name="id1-3-2-7-776-1">
      <text:list-level-style-bullet text:bullet-char="•" text:level="1">
        <style:list-level-properties text:min-label-width="10mm"/>
      </text:list-level-style-bullet>
    </text:list-style>
    <text:list-style style:name="id1-3-2-7-776-2">
      <text:list-level-style-bullet text:bullet-char="•" text:level="1">
        <style:list-level-properties text:min-label-width="10mm"/>
      </text:list-level-style-bullet>
    </text:list-style>
    <text:list-style style:name="id1-3-2-7-776-3">
      <text:list-level-style-bullet text:bullet-char="•" text:level="1">
        <style:list-level-properties text:min-label-width="10mm"/>
      </text:list-level-style-bullet>
    </text:list-style>
    <text:list-style style:name="id1-3-2-7-777">
      <text:list-level-style-bullet text:bullet-char="•" text:level="1">
        <style:list-level-properties text:min-label-width="10mm"/>
      </text:list-level-style-bullet>
    </text:list-style>
    <text:list-style style:name="id1-3-2-7-777-1">
      <text:list-level-style-bullet text:bullet-char="•" text:level="1">
        <style:list-level-properties text:min-label-width="10mm"/>
      </text:list-level-style-bullet>
    </text:list-style>
    <text:list-style style:name="id1-3-2-7-777-2">
      <text:list-level-style-bullet text:bullet-char="•" text:level="1">
        <style:list-level-properties text:min-label-width="10mm"/>
      </text:list-level-style-bullet>
    </text:list-style>
    <text:list-style style:name="id1-3-2-7-777-3">
      <text:list-level-style-bullet text:bullet-char="•" text:level="1">
        <style:list-level-properties text:min-label-width="10mm"/>
      </text:list-level-style-bullet>
    </text:list-style>
    <style:style style:family="table-column" style:parent-style-name="colspec" style:name="id1-3-2-7-781-1-1">
      <style:table-column-properties/>
    </style:style>
    <style:style style:family="table-column" style:parent-style-name="colspec" style:name="id1-3-2-7-784-1-1">
      <style:table-column-properties/>
    </style:style>
    <style:style style:family="table-column" style:parent-style-name="colspec" style:name="id1-3-2-7-784-1-2">
      <style:table-column-properties/>
    </style:style>
    <style:style style:family="table-column" style:parent-style-name="colspec" style:name="id1-3-2-7-784-1-3">
      <style:table-column-properties/>
    </style:style>
    <text:list-style style:name="id1-3-2-7-789">
      <text:list-level-style-bullet text:bullet-char="•" text:level="1">
        <style:list-level-properties text:min-label-width="10mm"/>
      </text:list-level-style-bullet>
    </text:list-style>
    <text:list-style style:name="id1-3-2-7-789-1">
      <text:list-level-style-bullet text:bullet-char="•" text:level="1">
        <style:list-level-properties text:min-label-width="10mm"/>
      </text:list-level-style-bullet>
    </text:list-style>
    <text:list-style style:name="id1-3-2-7-789-2">
      <text:list-level-style-bullet text:bullet-char="•" text:level="1">
        <style:list-level-properties text:min-label-width="10mm"/>
      </text:list-level-style-bullet>
    </text:list-style>
    <text:list-style style:name="id1-3-2-7-789-3">
      <text:list-level-style-bullet text:bullet-char="•" text:level="1">
        <style:list-level-properties text:min-label-width="10mm"/>
      </text:list-level-style-bullet>
    </text:list-style>
    <text:list-style style:name="id1-3-2-7-789-4">
      <text:list-level-style-bullet text:bullet-char="•" text:level="1">
        <style:list-level-properties text:min-label-width="10mm"/>
      </text:list-level-style-bullet>
    </text:list-style>
    <style:style style:family="table-column" style:parent-style-name="colspec" style:name="id1-3-2-7-796-1-1">
      <style:table-column-properties/>
    </style:style>
    <style:style style:family="table-column" style:parent-style-name="colspec" style:name="id1-3-2-7-798-1-1">
      <style:table-column-properties/>
    </style:style>
    <style:style style:family="table-column" style:parent-style-name="colspec" style:name="id1-3-2-7-798-1-2">
      <style:table-column-properties/>
    </style:style>
    <style:style style:family="table-column" style:parent-style-name="colspec" style:name="id1-3-2-7-798-1-3">
      <style:table-column-properties/>
    </style:style>
    <text:list-style style:name="id1-3-2-7-803">
      <text:list-level-style-bullet text:bullet-char="•" text:level="1">
        <style:list-level-properties text:min-label-width="10mm"/>
      </text:list-level-style-bullet>
    </text:list-style>
    <text:list-style style:name="id1-3-2-7-803-1">
      <text:list-level-style-bullet text:bullet-char="•" text:level="1">
        <style:list-level-properties text:min-label-width="10mm"/>
      </text:list-level-style-bullet>
    </text:list-style>
    <text:list-style style:name="id1-3-2-7-803-2">
      <text:list-level-style-bullet text:bullet-char="•" text:level="1">
        <style:list-level-properties text:min-label-width="10mm"/>
      </text:list-level-style-bullet>
    </text:list-style>
    <text:list-style style:name="id1-3-2-7-803-3">
      <text:list-level-style-bullet text:bullet-char="•" text:level="1">
        <style:list-level-properties text:min-label-width="10mm"/>
      </text:list-level-style-bullet>
    </text:list-style>
    <text:list-style style:name="id1-3-2-7-803-4">
      <text:list-level-style-bullet text:bullet-char="•" text:level="1">
        <style:list-level-properties text:min-label-width="10mm"/>
      </text:list-level-style-bullet>
    </text:list-style>
    <text:list-style style:name="id1-3-2-7-808">
      <text:list-level-style-bullet text:bullet-char="•" text:level="1">
        <style:list-level-properties text:min-label-width="10mm"/>
      </text:list-level-style-bullet>
    </text:list-style>
    <text:list-style style:name="id1-3-2-7-808-1">
      <text:list-level-style-bullet text:bullet-char="•" text:level="1">
        <style:list-level-properties text:min-label-width="10mm"/>
      </text:list-level-style-bullet>
    </text:list-style>
    <text:list-style style:name="id1-3-2-7-808-2">
      <text:list-level-style-bullet text:bullet-char="•" text:level="1">
        <style:list-level-properties text:min-label-width="10mm"/>
      </text:list-level-style-bullet>
    </text:list-style>
    <text:list-style style:name="id1-3-2-7-808-3">
      <text:list-level-style-bullet text:bullet-char="•" text:level="1">
        <style:list-level-properties text:min-label-width="10mm"/>
      </text:list-level-style-bullet>
    </text:list-style>
    <text:list-style style:name="id1-3-2-7-808-4">
      <text:list-level-style-bullet text:bullet-char="•" text:level="1">
        <style:list-level-properties text:min-label-width="10mm"/>
      </text:list-level-style-bullet>
    </text:list-style>
    <style:style style:family="table-column" style:parent-style-name="colspec" style:name="id1-3-2-7-813-1-1">
      <style:table-column-properties/>
    </style:style>
    <style:style style:family="table-column" style:parent-style-name="colspec" style:name="id1-3-2-7-815-1-1">
      <style:table-column-properties/>
    </style:style>
    <style:style style:family="table-column" style:parent-style-name="colspec" style:name="id1-3-2-7-815-1-2">
      <style:table-column-properties/>
    </style:style>
    <style:style style:family="table-column" style:parent-style-name="colspec" style:name="id1-3-2-7-815-1-3">
      <style:table-column-properties/>
    </style:style>
    <text:list-style style:name="id1-3-2-7-820">
      <text:list-level-style-bullet text:bullet-char="•" text:level="1">
        <style:list-level-properties text:min-label-width="10mm"/>
      </text:list-level-style-bullet>
    </text:list-style>
    <text:list-style style:name="id1-3-2-7-820-1">
      <text:list-level-style-bullet text:bullet-char="•" text:level="1">
        <style:list-level-properties text:min-label-width="10mm"/>
      </text:list-level-style-bullet>
    </text:list-style>
    <text:list-style style:name="id1-3-2-7-820-2">
      <text:list-level-style-bullet text:bullet-char="•" text:level="1">
        <style:list-level-properties text:min-label-width="10mm"/>
      </text:list-level-style-bullet>
    </text:list-style>
    <text:list-style style:name="id1-3-2-7-820-3">
      <text:list-level-style-bullet text:bullet-char="•" text:level="1">
        <style:list-level-properties text:min-label-width="10mm"/>
      </text:list-level-style-bullet>
    </text:list-style>
    <style:style style:family="table-column" style:parent-style-name="colspec" style:name="id1-3-2-7-841-1-1">
      <style:table-column-properties/>
    </style:style>
    <style:style style:family="table-column" style:parent-style-name="colspec" style:name="id1-3-2-7-841-1-2">
      <style:table-column-properties/>
    </style:style>
    <style:style style:family="table-column" style:parent-style-name="colspec" style:name="id1-3-2-7-841-1-3">
      <style:table-column-properties/>
    </style:style>
    <text:list-style style:name="id1-3-2-7-844">
      <text:list-level-style-bullet text:bullet-char="•" text:level="1">
        <style:list-level-properties text:min-label-width="10mm"/>
      </text:list-level-style-bullet>
    </text:list-style>
    <text:list-style style:name="id1-3-2-7-844-1">
      <text:list-level-style-bullet text:bullet-char="•" text:level="1">
        <style:list-level-properties text:min-label-width="10mm"/>
      </text:list-level-style-bullet>
    </text:list-style>
    <text:list-style style:name="id1-3-2-7-844-2">
      <text:list-level-style-bullet text:bullet-char="•" text:level="1">
        <style:list-level-properties text:min-label-width="10mm"/>
      </text:list-level-style-bullet>
    </text:list-style>
    <text:list-style style:name="id1-3-2-7-844-3">
      <text:list-level-style-bullet text:bullet-char="•" text:level="1">
        <style:list-level-properties text:min-label-width="10mm"/>
      </text:list-level-style-bullet>
    </text:list-style>
    <text:list-style style:name="id1-3-2-7-845">
      <text:list-level-style-bullet text:bullet-char="•" text:level="1">
        <style:list-level-properties text:min-label-width="10mm"/>
      </text:list-level-style-bullet>
    </text:list-style>
    <text:list-style style:name="id1-3-2-7-845-1">
      <text:list-level-style-bullet text:bullet-char="•" text:level="1">
        <style:list-level-properties text:min-label-width="10mm"/>
      </text:list-level-style-bullet>
    </text:list-style>
    <text:list-style style:name="id1-3-2-7-847">
      <text:list-level-style-bullet text:bullet-char="•" text:level="1">
        <style:list-level-properties text:min-label-width="10mm"/>
      </text:list-level-style-bullet>
    </text:list-style>
    <text:list-style style:name="id1-3-2-7-847-1">
      <text:list-level-style-bullet text:bullet-char="•" text:level="1">
        <style:list-level-properties text:min-label-width="10mm"/>
      </text:list-level-style-bullet>
    </text:list-style>
    <text:list-style style:name="id1-3-2-7-847-2">
      <text:list-level-style-bullet text:bullet-char="•" text:level="1">
        <style:list-level-properties text:min-label-width="10mm"/>
      </text:list-level-style-bullet>
    </text:list-style>
    <style:style style:family="table-column" style:parent-style-name="colspec" style:name="id1-3-2-7-854-1-1">
      <style:table-column-properties/>
    </style:style>
    <style:style style:family="table-column" style:parent-style-name="colspec" style:name="id1-3-2-7-854-1-2">
      <style:table-column-properties/>
    </style:style>
    <style:style style:family="table-column" style:parent-style-name="colspec" style:name="id1-3-2-7-854-1-3">
      <style:table-column-properties/>
    </style:style>
    <style:style style:family="table-column" style:parent-style-name="colspec" style:name="id1-3-2-7-854-1-4">
      <style:table-column-properties/>
    </style:style>
    <text:list-style style:name="id1-3-2-7-859">
      <text:list-level-style-bullet text:bullet-char="•" text:level="1">
        <style:list-level-properties text:min-label-width="10mm"/>
      </text:list-level-style-bullet>
    </text:list-style>
    <text:list-style style:name="id1-3-2-7-859-1">
      <text:list-level-style-bullet text:bullet-char="•" text:level="1">
        <style:list-level-properties text:min-label-width="10mm"/>
      </text:list-level-style-bullet>
    </text:list-style>
    <text:list-style style:name="id1-3-2-7-859-2">
      <text:list-level-style-bullet text:bullet-char="•" text:level="1">
        <style:list-level-properties text:min-label-width="10mm"/>
      </text:list-level-style-bullet>
    </text:list-style>
    <text:list-style style:name="id1-3-2-7-859-3">
      <text:list-level-style-bullet text:bullet-char="•" text:level="1">
        <style:list-level-properties text:min-label-width="10mm"/>
      </text:list-level-style-bullet>
    </text:list-style>
    <text:list-style style:name="id1-3-2-7-860">
      <text:list-level-style-bullet text:bullet-char="•" text:level="1">
        <style:list-level-properties text:min-label-width="10mm"/>
      </text:list-level-style-bullet>
    </text:list-style>
    <text:list-style style:name="id1-3-2-7-860-1">
      <text:list-level-style-bullet text:bullet-char="•" text:level="1">
        <style:list-level-properties text:min-label-width="10mm"/>
      </text:list-level-style-bullet>
    </text:list-style>
    <text:list-style style:name="id1-3-2-7-860-2">
      <text:list-level-style-bullet text:bullet-char="•" text:level="1">
        <style:list-level-properties text:min-label-width="10mm"/>
      </text:list-level-style-bullet>
    </text:list-style>
    <text:list-style style:name="id1-3-2-7-860-3">
      <text:list-level-style-bullet text:bullet-char="•" text:level="1">
        <style:list-level-properties text:min-label-width="10mm"/>
      </text:list-level-style-bullet>
    </text:list-style>
    <text:list-style style:name="id1-3-2-7-860-4">
      <text:list-level-style-bullet text:bullet-char="•" text:level="1">
        <style:list-level-properties text:min-label-width="10mm"/>
      </text:list-level-style-bullet>
    </text:list-style>
    <text:list-style style:name="id1-3-2-7-860-5">
      <text:list-level-style-bullet text:bullet-char="•" text:level="1">
        <style:list-level-properties text:min-label-width="10mm"/>
      </text:list-level-style-bullet>
    </text:list-style>
    <text:list-style style:name="id1-3-2-7-860-6">
      <text:list-level-style-bullet text:bullet-char="•" text:level="1">
        <style:list-level-properties text:min-label-width="10mm"/>
      </text:list-level-style-bullet>
    </text:list-style>
    <style:style style:family="table-column" style:parent-style-name="colspec" style:name="id1-3-2-7-865-1-1">
      <style:table-column-properties/>
    </style:style>
    <style:style style:family="table-column" style:parent-style-name="colspec" style:name="id1-3-2-7-865-1-2">
      <style:table-column-properties/>
    </style:style>
    <style:style style:family="table-column" style:parent-style-name="colspec" style:name="id1-3-2-7-865-1-3">
      <style:table-column-properties/>
    </style:style>
    <text:list-style style:name="id1-3-2-7-870">
      <text:list-level-style-bullet text:bullet-char="•" text:level="1">
        <style:list-level-properties text:min-label-width="10mm"/>
      </text:list-level-style-bullet>
    </text:list-style>
    <text:list-style style:name="id1-3-2-7-870-1">
      <text:list-level-style-bullet text:bullet-char="•" text:level="1">
        <style:list-level-properties text:min-label-width="10mm"/>
      </text:list-level-style-bullet>
    </text:list-style>
    <text:list-style style:name="id1-3-2-7-870-2">
      <text:list-level-style-bullet text:bullet-char="•" text:level="1">
        <style:list-level-properties text:min-label-width="10mm"/>
      </text:list-level-style-bullet>
    </text:list-style>
    <text:list-style style:name="id1-3-2-7-870-3">
      <text:list-level-style-bullet text:bullet-char="•" text:level="1">
        <style:list-level-properties text:min-label-width="10mm"/>
      </text:list-level-style-bullet>
    </text:list-style>
    <style:style style:family="table-column" style:parent-style-name="colspec" style:name="id1-3-2-7-881-1-1">
      <style:table-column-properties/>
    </style:style>
    <style:style style:family="table-column" style:parent-style-name="colspec" style:name="id1-3-2-7-881-1-2">
      <style:table-column-properties/>
    </style:style>
    <style:style style:family="table-column" style:parent-style-name="colspec" style:name="id1-3-2-7-881-1-3">
      <style:table-column-properties/>
    </style:style>
    <text:list-style style:name="id1-3-2-7-886">
      <text:list-level-style-bullet text:bullet-char="•" text:level="1">
        <style:list-level-properties text:min-label-width="10mm"/>
      </text:list-level-style-bullet>
    </text:list-style>
    <text:list-style style:name="id1-3-2-7-886-1">
      <text:list-level-style-bullet text:bullet-char="•" text:level="1">
        <style:list-level-properties text:min-label-width="10mm"/>
      </text:list-level-style-bullet>
    </text:list-style>
    <text:list-style style:name="id1-3-2-7-886-2">
      <text:list-level-style-bullet text:bullet-char="•" text:level="1">
        <style:list-level-properties text:min-label-width="10mm"/>
      </text:list-level-style-bullet>
    </text:list-style>
    <text:list-style style:name="id1-3-2-7-886-3">
      <text:list-level-style-bullet text:bullet-char="•" text:level="1">
        <style:list-level-properties text:min-label-width="10mm"/>
      </text:list-level-style-bullet>
    </text:list-style>
    <style:style style:family="table-column" style:parent-style-name="colspec" style:name="id1-3-2-7-898-1-1">
      <style:table-column-properties/>
    </style:style>
    <style:style style:family="table-column" style:parent-style-name="colspec" style:name="id1-3-2-7-898-1-2">
      <style:table-column-properties/>
    </style:style>
    <style:style style:family="table-column" style:parent-style-name="colspec" style:name="id1-3-2-7-898-1-3">
      <style:table-column-properties/>
    </style:style>
    <text:list-style style:name="id1-3-2-7-903">
      <text:list-level-style-bullet text:bullet-char="•" text:level="1">
        <style:list-level-properties text:min-label-width="10mm"/>
      </text:list-level-style-bullet>
    </text:list-style>
    <text:list-style style:name="id1-3-2-7-903-1">
      <text:list-level-style-bullet text:bullet-char="•" text:level="1">
        <style:list-level-properties text:min-label-width="10mm"/>
      </text:list-level-style-bullet>
    </text:list-style>
    <text:list-style style:name="id1-3-2-7-903-2">
      <text:list-level-style-bullet text:bullet-char="•" text:level="1">
        <style:list-level-properties text:min-label-width="10mm"/>
      </text:list-level-style-bullet>
    </text:list-style>
    <text:list-style style:name="id1-3-2-7-903-3">
      <text:list-level-style-bullet text:bullet-char="•" text:level="1">
        <style:list-level-properties text:min-label-width="10mm"/>
      </text:list-level-style-bullet>
    </text:list-style>
    <text:list-style style:name="id1-3-2-7-908">
      <text:list-level-style-bullet text:bullet-char="•" text:level="1">
        <style:list-level-properties text:min-label-width="10mm"/>
      </text:list-level-style-bullet>
    </text:list-style>
    <text:list-style style:name="id1-3-2-7-908-1">
      <text:list-level-style-bullet text:bullet-char="•" text:level="1">
        <style:list-level-properties text:min-label-width="10mm"/>
      </text:list-level-style-bullet>
    </text:list-style>
    <text:list-style style:name="id1-3-2-7-908-2">
      <text:list-level-style-bullet text:bullet-char="•" text:level="1">
        <style:list-level-properties text:min-label-width="10mm"/>
      </text:list-level-style-bullet>
    </text:list-style>
    <text:list-style style:name="id1-3-2-7-908-3">
      <text:list-level-style-bullet text:bullet-char="•" text:level="1">
        <style:list-level-properties text:min-label-width="10mm"/>
      </text:list-level-style-bullet>
    </text:list-style>
    <style:style style:family="table-column" style:parent-style-name="colspec" style:name="id1-3-2-7-913-1-1">
      <style:table-column-properties/>
    </style:style>
    <style:style style:family="table-column" style:parent-style-name="colspec" style:name="id1-3-2-7-913-1-2">
      <style:table-column-properties/>
    </style:style>
    <style:style style:family="table-column" style:parent-style-name="colspec" style:name="id1-3-2-7-913-1-3">
      <style:table-column-properties/>
    </style:style>
    <text:list-style style:name="id1-3-2-7-918">
      <text:list-level-style-bullet text:bullet-char="•" text:level="1">
        <style:list-level-properties text:min-label-width="10mm"/>
      </text:list-level-style-bullet>
    </text:list-style>
    <text:list-style style:name="id1-3-2-7-918-1">
      <text:list-level-style-bullet text:bullet-char="•" text:level="1">
        <style:list-level-properties text:min-label-width="10mm"/>
      </text:list-level-style-bullet>
    </text:list-style>
    <text:list-style style:name="id1-3-2-7-918-2">
      <text:list-level-style-bullet text:bullet-char="•" text:level="1">
        <style:list-level-properties text:min-label-width="10mm"/>
      </text:list-level-style-bullet>
    </text:list-style>
    <text:list-style style:name="id1-3-2-7-918-3">
      <text:list-level-style-bullet text:bullet-char="•" text:level="1">
        <style:list-level-properties text:min-label-width="10mm"/>
      </text:list-level-style-bullet>
    </text:list-style>
    <style:style style:family="table-column" style:parent-style-name="colspec" style:name="id1-3-2-7-925-1-1">
      <style:table-column-properties/>
    </style:style>
    <style:style style:family="table-column" style:parent-style-name="colspec" style:name="id1-3-2-7-925-1-2">
      <style:table-column-properties/>
    </style:style>
    <style:style style:family="table-column" style:parent-style-name="colspec" style:name="id1-3-2-7-925-1-3">
      <style:table-column-properties/>
    </style:style>
    <text:list-style style:name="id1-3-2-7-930">
      <text:list-level-style-bullet text:bullet-char="•" text:level="1">
        <style:list-level-properties text:min-label-width="10mm"/>
      </text:list-level-style-bullet>
    </text:list-style>
    <text:list-style style:name="id1-3-2-7-930-1">
      <text:list-level-style-bullet text:bullet-char="•" text:level="1">
        <style:list-level-properties text:min-label-width="10mm"/>
      </text:list-level-style-bullet>
    </text:list-style>
    <text:list-style style:name="id1-3-2-7-930-2">
      <text:list-level-style-bullet text:bullet-char="•" text:level="1">
        <style:list-level-properties text:min-label-width="10mm"/>
      </text:list-level-style-bullet>
    </text:list-style>
    <text:list-style style:name="id1-3-2-7-930-3">
      <text:list-level-style-bullet text:bullet-char="•" text:level="1">
        <style:list-level-properties text:min-label-width="10mm"/>
      </text:list-level-style-bullet>
    </text:list-style>
    <style:style style:family="table-column" style:parent-style-name="colspec" style:name="id1-3-2-7-937-1-1">
      <style:table-column-properties/>
    </style:style>
    <style:style style:family="table-column" style:parent-style-name="colspec" style:name="id1-3-2-7-937-1-2">
      <style:table-column-properties/>
    </style:style>
    <style:style style:family="table-column" style:parent-style-name="colspec" style:name="id1-3-2-7-937-1-3">
      <style:table-column-properties/>
    </style:style>
    <text:list-style style:name="id1-3-2-7-942">
      <text:list-level-style-bullet text:bullet-char="•" text:level="1">
        <style:list-level-properties text:min-label-width="10mm"/>
      </text:list-level-style-bullet>
    </text:list-style>
    <text:list-style style:name="id1-3-2-7-942-1">
      <text:list-level-style-bullet text:bullet-char="•" text:level="1">
        <style:list-level-properties text:min-label-width="10mm"/>
      </text:list-level-style-bullet>
    </text:list-style>
    <text:list-style style:name="id1-3-2-7-942-2">
      <text:list-level-style-bullet text:bullet-char="•" text:level="1">
        <style:list-level-properties text:min-label-width="10mm"/>
      </text:list-level-style-bullet>
    </text:list-style>
    <text:list-style style:name="id1-3-2-7-942-3">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3-1">
      <text:list-level-style-bullet text:bullet-char="•" text:level="1">
        <style:list-level-properties text:min-label-width="10mm"/>
      </text:list-level-style-bullet>
    </text:list-style>
    <style:style style:family="table-column" style:parent-style-name="colspec" style:name="id1-3-2-7-951-1-1">
      <style:table-column-properties/>
    </style:style>
    <style:style style:family="table-column" style:parent-style-name="colspec" style:name="id1-3-2-7-951-1-2">
      <style:table-column-properties/>
    </style:style>
    <style:style style:family="table-column" style:parent-style-name="colspec" style:name="id1-3-2-7-951-1-3">
      <style:table-column-properties/>
    </style:style>
    <text:list-style style:name="id1-3-2-7-956">
      <text:list-level-style-bullet text:bullet-char="•" text:level="1">
        <style:list-level-properties text:min-label-width="10mm"/>
      </text:list-level-style-bullet>
    </text:list-style>
    <text:list-style style:name="id1-3-2-7-956-1">
      <text:list-level-style-bullet text:bullet-char="•" text:level="1">
        <style:list-level-properties text:min-label-width="10mm"/>
      </text:list-level-style-bullet>
    </text:list-style>
    <text:list-style style:name="id1-3-2-7-956-2">
      <text:list-level-style-bullet text:bullet-char="•" text:level="1">
        <style:list-level-properties text:min-label-width="10mm"/>
      </text:list-level-style-bullet>
    </text:list-style>
    <text:list-style style:name="id1-3-2-7-956-3">
      <text:list-level-style-bullet text:bullet-char="•" text:level="1">
        <style:list-level-properties text:min-label-width="10mm"/>
      </text:list-level-style-bullet>
    </text:list-style>
    <style:style style:family="table-column" style:parent-style-name="colspec" style:name="id1-3-2-7-965-1-1">
      <style:table-column-properties/>
    </style:style>
    <style:style style:family="table-column" style:parent-style-name="colspec" style:name="id1-3-2-7-965-1-2">
      <style:table-column-properties/>
    </style:style>
    <style:style style:family="table-column" style:parent-style-name="colspec" style:name="id1-3-2-7-965-1-3">
      <style:table-column-properties/>
    </style:style>
    <text:list-style style:name="id1-3-2-7-970">
      <text:list-level-style-bullet text:bullet-char="•" text:level="1">
        <style:list-level-properties text:min-label-width="10mm"/>
      </text:list-level-style-bullet>
    </text:list-style>
    <text:list-style style:name="id1-3-2-7-970-1">
      <text:list-level-style-bullet text:bullet-char="•" text:level="1">
        <style:list-level-properties text:min-label-width="10mm"/>
      </text:list-level-style-bullet>
    </text:list-style>
    <text:list-style style:name="id1-3-2-7-970-2">
      <text:list-level-style-bullet text:bullet-char="•" text:level="1">
        <style:list-level-properties text:min-label-width="10mm"/>
      </text:list-level-style-bullet>
    </text:list-style>
    <text:list-style style:name="id1-3-2-7-970-3">
      <text:list-level-style-bullet text:bullet-char="•" text:level="1">
        <style:list-level-properties text:min-label-width="10mm"/>
      </text:list-level-style-bullet>
    </text:list-style>
    <style:style style:family="table-column" style:parent-style-name="colspec" style:name="id1-3-2-7-977-1-1">
      <style:table-column-properties/>
    </style:style>
    <style:style style:family="table-column" style:parent-style-name="colspec" style:name="id1-3-2-7-977-1-2">
      <style:table-column-properties/>
    </style:style>
    <style:style style:family="table-column" style:parent-style-name="colspec" style:name="id1-3-2-7-977-1-3">
      <style:table-column-properties/>
    </style:style>
    <text:list-style style:name="id1-3-2-7-982">
      <text:list-level-style-bullet text:bullet-char="•" text:level="1">
        <style:list-level-properties text:min-label-width="10mm"/>
      </text:list-level-style-bullet>
    </text:list-style>
    <text:list-style style:name="id1-3-2-7-982-1">
      <text:list-level-style-bullet text:bullet-char="•" text:level="1">
        <style:list-level-properties text:min-label-width="10mm"/>
      </text:list-level-style-bullet>
    </text:list-style>
    <text:list-style style:name="id1-3-2-7-982-2">
      <text:list-level-style-bullet text:bullet-char="•" text:level="1">
        <style:list-level-properties text:min-label-width="10mm"/>
      </text:list-level-style-bullet>
    </text:list-style>
    <text:list-style style:name="id1-3-2-7-982-3">
      <text:list-level-style-bullet text:bullet-char="•" text:level="1">
        <style:list-level-properties text:min-label-width="10mm"/>
      </text:list-level-style-bullet>
    </text:list-style>
    <style:style style:family="table-column" style:parent-style-name="colspec" style:name="id1-3-2-7-989-1-1">
      <style:table-column-properties/>
    </style:style>
    <style:style style:family="table-column" style:parent-style-name="colspec" style:name="id1-3-2-7-989-1-2">
      <style:table-column-properties/>
    </style:style>
    <style:style style:family="table-column" style:parent-style-name="colspec" style:name="id1-3-2-7-989-1-3">
      <style:table-column-properties/>
    </style:style>
    <text:list-style style:name="id1-3-2-7-994">
      <text:list-level-style-bullet text:bullet-char="•" text:level="1">
        <style:list-level-properties text:min-label-width="10mm"/>
      </text:list-level-style-bullet>
    </text:list-style>
    <text:list-style style:name="id1-3-2-7-994-1">
      <text:list-level-style-bullet text:bullet-char="•" text:level="1">
        <style:list-level-properties text:min-label-width="10mm"/>
      </text:list-level-style-bullet>
    </text:list-style>
    <text:list-style style:name="id1-3-2-7-994-2">
      <text:list-level-style-bullet text:bullet-char="•" text:level="1">
        <style:list-level-properties text:min-label-width="10mm"/>
      </text:list-level-style-bullet>
    </text:list-style>
    <text:list-style style:name="id1-3-2-7-994-3">
      <text:list-level-style-bullet text:bullet-char="•" text:level="1">
        <style:list-level-properties text:min-label-width="10mm"/>
      </text:list-level-style-bullet>
    </text:list-style>
    <style:style style:family="table-column" style:parent-style-name="colspec" style:name="id1-3-2-7-1001-1-1">
      <style:table-column-properties/>
    </style:style>
    <style:style style:family="table-column" style:parent-style-name="colspec" style:name="id1-3-2-7-1001-1-2">
      <style:table-column-properties/>
    </style:style>
    <style:style style:family="table-column" style:parent-style-name="colspec" style:name="id1-3-2-7-1001-1-3">
      <style:table-column-properties/>
    </style:style>
    <text:list-style style:name="id1-3-2-7-1006">
      <text:list-level-style-bullet text:bullet-char="•" text:level="1">
        <style:list-level-properties text:min-label-width="10mm"/>
      </text:list-level-style-bullet>
    </text:list-style>
    <text:list-style style:name="id1-3-2-7-1006-1">
      <text:list-level-style-bullet text:bullet-char="•" text:level="1">
        <style:list-level-properties text:min-label-width="10mm"/>
      </text:list-level-style-bullet>
    </text:list-style>
    <text:list-style style:name="id1-3-2-7-1006-2">
      <text:list-level-style-bullet text:bullet-char="•" text:level="1">
        <style:list-level-properties text:min-label-width="10mm"/>
      </text:list-level-style-bullet>
    </text:list-style>
    <text:list-style style:name="id1-3-2-7-1006-3">
      <text:list-level-style-bullet text:bullet-char="•" text:level="1">
        <style:list-level-properties text:min-label-width="10mm"/>
      </text:list-level-style-bullet>
    </text:list-style>
    <style:style style:family="table-column" style:parent-style-name="colspec" style:name="id1-3-2-7-1014-1-1">
      <style:table-column-properties/>
    </style:style>
    <style:style style:family="table-column" style:parent-style-name="colspec" style:name="id1-3-2-7-1014-1-2">
      <style:table-column-properties/>
    </style:style>
    <style:style style:family="table-column" style:parent-style-name="colspec" style:name="id1-3-2-7-1014-1-3">
      <style:table-column-properties/>
    </style:style>
    <text:list-style style:name="id1-3-2-7-1019">
      <text:list-level-style-bullet text:bullet-char="•" text:level="1">
        <style:list-level-properties text:min-label-width="10mm"/>
      </text:list-level-style-bullet>
    </text:list-style>
    <text:list-style style:name="id1-3-2-7-1019-1">
      <text:list-level-style-bullet text:bullet-char="•" text:level="1">
        <style:list-level-properties text:min-label-width="10mm"/>
      </text:list-level-style-bullet>
    </text:list-style>
    <text:list-style style:name="id1-3-2-7-1019-2">
      <text:list-level-style-bullet text:bullet-char="•" text:level="1">
        <style:list-level-properties text:min-label-width="10mm"/>
      </text:list-level-style-bullet>
    </text:list-style>
    <text:list-style style:name="id1-3-2-7-1019-3">
      <text:list-level-style-bullet text:bullet-char="•" text:level="1">
        <style:list-level-properties text:min-label-width="10mm"/>
      </text:list-level-style-bullet>
    </text:list-style>
    <style:style style:family="table-column" style:parent-style-name="colspec" style:name="id1-3-2-7-1032-1-1">
      <style:table-column-properties/>
    </style:style>
    <style:style style:family="table-column" style:parent-style-name="colspec" style:name="id1-3-2-7-1032-1-2">
      <style:table-column-properties/>
    </style:style>
    <style:style style:family="table-column" style:parent-style-name="colspec" style:name="id1-3-2-7-1032-1-3">
      <style:table-column-properties/>
    </style:style>
    <text:list-style style:name="id1-3-2-7-1037">
      <text:list-level-style-bullet text:bullet-char="•" text:level="1">
        <style:list-level-properties text:min-label-width="10mm"/>
      </text:list-level-style-bullet>
    </text:list-style>
    <text:list-style style:name="id1-3-2-7-1037-1">
      <text:list-level-style-bullet text:bullet-char="•" text:level="1">
        <style:list-level-properties text:min-label-width="10mm"/>
      </text:list-level-style-bullet>
    </text:list-style>
    <text:list-style style:name="id1-3-2-7-1037-2">
      <text:list-level-style-bullet text:bullet-char="•" text:level="1">
        <style:list-level-properties text:min-label-width="10mm"/>
      </text:list-level-style-bullet>
    </text:list-style>
    <text:list-style style:name="id1-3-2-7-1037-3">
      <text:list-level-style-bullet text:bullet-char="•" text:level="1">
        <style:list-level-properties text:min-label-width="10mm"/>
      </text:list-level-style-bullet>
    </text:list-style>
    <style:style style:family="table-column" style:parent-style-name="colspec" style:name="id1-3-2-7-1051-1-1">
      <style:table-column-properties/>
    </style:style>
    <style:style style:family="table-column" style:parent-style-name="colspec" style:name="id1-3-2-7-1051-1-2">
      <style:table-column-properties/>
    </style:style>
    <style:style style:family="table-column" style:parent-style-name="colspec" style:name="id1-3-2-7-1051-1-3">
      <style:table-column-properties/>
    </style:style>
    <text:list-style style:name="id1-3-2-7-1056">
      <text:list-level-style-bullet text:bullet-char="•" text:level="1">
        <style:list-level-properties text:min-label-width="10mm"/>
      </text:list-level-style-bullet>
    </text:list-style>
    <text:list-style style:name="id1-3-2-7-1056-1">
      <text:list-level-style-bullet text:bullet-char="•" text:level="1">
        <style:list-level-properties text:min-label-width="10mm"/>
      </text:list-level-style-bullet>
    </text:list-style>
    <text:list-style style:name="id1-3-2-7-1056-2">
      <text:list-level-style-bullet text:bullet-char="•" text:level="1">
        <style:list-level-properties text:min-label-width="10mm"/>
      </text:list-level-style-bullet>
    </text:list-style>
    <text:list-style style:name="id1-3-2-7-1056-3">
      <text:list-level-style-bullet text:bullet-char="•" text:level="1">
        <style:list-level-properties text:min-label-width="10mm"/>
      </text:list-level-style-bullet>
    </text:list-style>
    <text:list-style style:name="id1-3-2-7-10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6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06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7-1064-1-1">
      <style:table-column-properties/>
    </style:style>
    <style:style style:family="table-column" style:parent-style-name="colspec" style:name="id1-3-2-7-1068-1-1">
      <style:table-column-properties/>
    </style:style>
    <style:style style:family="table-column" style:parent-style-name="colspec" style:name="id1-3-2-7-1068-1-2">
      <style:table-column-properties/>
    </style:style>
    <style:style style:family="table-column" style:parent-style-name="colspec" style:name="id1-3-2-7-1068-1-3">
      <style:table-column-properties/>
    </style:style>
    <style:style style:family="table-column" style:parent-style-name="colspec" style:name="id1-3-2-7-1068-1-4">
      <style:table-column-properties/>
    </style:style>
    <text:list-style style:name="id1-3-2-7-1073">
      <text:list-level-style-bullet text:bullet-char="•" text:level="1">
        <style:list-level-properties text:min-label-width="10mm"/>
      </text:list-level-style-bullet>
    </text:list-style>
    <text:list-style style:name="id1-3-2-7-1073-1">
      <text:list-level-style-bullet text:bullet-char="•" text:level="1">
        <style:list-level-properties text:min-label-width="10mm"/>
      </text:list-level-style-bullet>
    </text:list-style>
    <text:list-style style:name="id1-3-2-7-1073-2">
      <text:list-level-style-bullet text:bullet-char="•" text:level="1">
        <style:list-level-properties text:min-label-width="10mm"/>
      </text:list-level-style-bullet>
    </text:list-style>
    <text:list-style style:name="id1-3-2-7-1073-3">
      <text:list-level-style-bullet text:bullet-char="•" text:level="1">
        <style:list-level-properties text:min-label-width="10mm"/>
      </text:list-level-style-bullet>
    </text:list-style>
    <text:list-style style:name="id1-3-2-7-1073-4">
      <text:list-level-style-bullet text:bullet-char="•" text:level="1">
        <style:list-level-properties text:min-label-width="10mm"/>
      </text:list-level-style-bullet>
    </text:list-style>
    <text:list-style style:name="id1-3-2-7-1078">
      <text:list-level-style-bullet text:bullet-char="•" text:level="1">
        <style:list-level-properties text:min-label-width="10mm"/>
      </text:list-level-style-bullet>
    </text:list-style>
    <text:list-style style:name="id1-3-2-7-1078-1">
      <text:list-level-style-bullet text:bullet-char="•" text:level="1">
        <style:list-level-properties text:min-label-width="10mm"/>
      </text:list-level-style-bullet>
    </text:list-style>
    <text:list-style style:name="id1-3-2-7-1078-2">
      <text:list-level-style-bullet text:bullet-char="•" text:level="1">
        <style:list-level-properties text:min-label-width="10mm"/>
      </text:list-level-style-bullet>
    </text:list-style>
    <text:list-style style:name="id1-3-2-7-1080">
      <text:list-level-style-bullet text:bullet-char="•" text:level="1">
        <style:list-level-properties text:min-label-width="10mm"/>
      </text:list-level-style-bullet>
    </text:list-style>
    <text:list-style style:name="id1-3-2-7-1080-1">
      <text:list-level-style-bullet text:bullet-char="•" text:level="1">
        <style:list-level-properties text:min-label-width="10mm"/>
      </text:list-level-style-bullet>
    </text:list-style>
    <text:list-style style:name="id1-3-2-7-1080-2">
      <text:list-level-style-bullet text:bullet-char="•" text:level="1">
        <style:list-level-properties text:min-label-width="10mm"/>
      </text:list-level-style-bullet>
    </text:list-style>
    <style:style style:family="table-column" style:parent-style-name="colspec" style:name="id1-3-2-7-1088-1-1">
      <style:table-column-properties/>
    </style:style>
    <style:style style:family="table-column" style:parent-style-name="colspec" style:name="id1-3-2-7-1088-1-2">
      <style:table-column-properties/>
    </style:style>
    <style:style style:family="table-column" style:parent-style-name="colspec" style:name="id1-3-2-7-1088-1-3">
      <style:table-column-properties/>
    </style:style>
    <text:list-style style:name="id1-3-2-7-1093">
      <text:list-level-style-bullet text:bullet-char="•" text:level="1">
        <style:list-level-properties text:min-label-width="10mm"/>
      </text:list-level-style-bullet>
    </text:list-style>
    <text:list-style style:name="id1-3-2-7-1093-1">
      <text:list-level-style-bullet text:bullet-char="•" text:level="1">
        <style:list-level-properties text:min-label-width="10mm"/>
      </text:list-level-style-bullet>
    </text:list-style>
    <text:list-style style:name="id1-3-2-7-1093-2">
      <text:list-level-style-bullet text:bullet-char="•" text:level="1">
        <style:list-level-properties text:min-label-width="10mm"/>
      </text:list-level-style-bullet>
    </text:list-style>
    <text:list-style style:name="id1-3-2-7-1093-3">
      <text:list-level-style-bullet text:bullet-char="•" text:level="1">
        <style:list-level-properties text:min-label-width="10mm"/>
      </text:list-level-style-bullet>
    </text:list-style>
    <style:style style:family="table-column" style:parent-style-name="colspec" style:name="id1-3-2-7-1102-1-1">
      <style:table-column-properties/>
    </style:style>
    <style:style style:family="table-column" style:parent-style-name="colspec" style:name="id1-3-2-7-1105-1-1">
      <style:table-column-properties/>
    </style:style>
    <style:style style:family="table-column" style:parent-style-name="colspec" style:name="id1-3-2-7-1105-1-2">
      <style:table-column-properties/>
    </style:style>
    <style:style style:family="table-column" style:parent-style-name="colspec" style:name="id1-3-2-7-1105-1-3">
      <style:table-column-properties/>
    </style:style>
    <text:list-style style:name="id1-3-2-7-1110">
      <text:list-level-style-bullet text:bullet-char="•" text:level="1">
        <style:list-level-properties text:min-label-width="10mm"/>
      </text:list-level-style-bullet>
    </text:list-style>
    <text:list-style style:name="id1-3-2-7-1110-1">
      <text:list-level-style-bullet text:bullet-char="•" text:level="1">
        <style:list-level-properties text:min-label-width="10mm"/>
      </text:list-level-style-bullet>
    </text:list-style>
    <text:list-style style:name="id1-3-2-7-1110-2">
      <text:list-level-style-bullet text:bullet-char="•" text:level="1">
        <style:list-level-properties text:min-label-width="10mm"/>
      </text:list-level-style-bullet>
    </text:list-style>
    <text:list-style style:name="id1-3-2-7-1110-3">
      <text:list-level-style-bullet text:bullet-char="•" text:level="1">
        <style:list-level-properties text:min-label-width="10mm"/>
      </text:list-level-style-bullet>
    </text:list-style>
    <style:style style:family="table-column" style:parent-style-name="colspec" style:name="id1-3-2-7-1125-1-1">
      <style:table-column-properties/>
    </style:style>
    <style:style style:family="table-column" style:parent-style-name="colspec" style:name="id1-3-2-7-1127-1-1">
      <style:table-column-properties/>
    </style:style>
    <style:style style:family="table-column" style:parent-style-name="colspec" style:name="id1-3-2-7-1127-1-2">
      <style:table-column-properties/>
    </style:style>
    <style:style style:family="table-column" style:parent-style-name="colspec" style:name="id1-3-2-7-1127-1-3">
      <style:table-column-properties/>
    </style:style>
    <text:list-style style:name="id1-3-2-7-1132">
      <text:list-level-style-bullet text:bullet-char="•" text:level="1">
        <style:list-level-properties text:min-label-width="10mm"/>
      </text:list-level-style-bullet>
    </text:list-style>
    <text:list-style style:name="id1-3-2-7-1132-1">
      <text:list-level-style-bullet text:bullet-char="•" text:level="1">
        <style:list-level-properties text:min-label-width="10mm"/>
      </text:list-level-style-bullet>
    </text:list-style>
    <text:list-style style:name="id1-3-2-7-1132-2">
      <text:list-level-style-bullet text:bullet-char="•" text:level="1">
        <style:list-level-properties text:min-label-width="10mm"/>
      </text:list-level-style-bullet>
    </text:list-style>
    <text:list-style style:name="id1-3-2-7-1132-3">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33-1">
      <text:list-level-style-bullet text:bullet-char="•" text:level="1">
        <style:list-level-properties text:min-label-width="10mm"/>
      </text:list-level-style-bullet>
    </text:list-style>
    <text:list-style style:name="id1-3-2-7-1133-2">
      <text:list-level-style-bullet text:bullet-char="•" text:level="1">
        <style:list-level-properties text:min-label-width="10mm"/>
      </text:list-level-style-bullet>
    </text:list-style>
    <style:style style:family="table-column" style:parent-style-name="colspec" style:name="id1-3-2-7-1140-1-1">
      <style:table-column-properties/>
    </style:style>
    <style:style style:family="table-column" style:parent-style-name="colspec" style:name="id1-3-2-7-1140-1-2">
      <style:table-column-properties/>
    </style:style>
    <style:style style:family="table-column" style:parent-style-name="colspec" style:name="id1-3-2-7-1140-1-3">
      <style:table-column-properties/>
    </style:style>
    <text:list-style style:name="id1-3-2-7-1145">
      <text:list-level-style-bullet text:bullet-char="•" text:level="1">
        <style:list-level-properties text:min-label-width="10mm"/>
      </text:list-level-style-bullet>
    </text:list-style>
    <text:list-style style:name="id1-3-2-7-1145-1">
      <text:list-level-style-bullet text:bullet-char="•" text:level="1">
        <style:list-level-properties text:min-label-width="10mm"/>
      </text:list-level-style-bullet>
    </text:list-style>
    <text:list-style style:name="id1-3-2-7-1145-2">
      <text:list-level-style-bullet text:bullet-char="•" text:level="1">
        <style:list-level-properties text:min-label-width="10mm"/>
      </text:list-level-style-bullet>
    </text:list-style>
    <text:list-style style:name="id1-3-2-7-1145-3">
      <text:list-level-style-bullet text:bullet-char="•" text:level="1">
        <style:list-level-properties text:min-label-width="10mm"/>
      </text:list-level-style-bullet>
    </text:list-style>
    <text:list-style style:name="id1-3-2-7-1146">
      <text:list-level-style-bullet text:bullet-char="•" text:level="1">
        <style:list-level-properties text:min-label-width="10mm"/>
      </text:list-level-style-bullet>
    </text:list-style>
    <text:list-style style:name="id1-3-2-7-1146-1">
      <text:list-level-style-bullet text:bullet-char="•" text:level="1">
        <style:list-level-properties text:min-label-width="10mm"/>
      </text:list-level-style-bullet>
    </text:list-style>
    <text:list-style style:name="id1-3-2-7-1146-2">
      <text:list-level-style-bullet text:bullet-char="•" text:level="1">
        <style:list-level-properties text:min-label-width="10mm"/>
      </text:list-level-style-bullet>
    </text:list-style>
    <text:list-style style:name="id1-3-2-7-1146-3">
      <text:list-level-style-bullet text:bullet-char="•" text:level="1">
        <style:list-level-properties text:min-label-width="10mm"/>
      </text:list-level-style-bullet>
    </text:list-style>
    <text:list-style style:name="id1-3-2-7-1146-4">
      <text:list-level-style-bullet text:bullet-char="•" text:level="1">
        <style:list-level-properties text:min-label-width="10mm"/>
      </text:list-level-style-bullet>
    </text:list-style>
    <text:list-style style:name="id1-3-2-7-1146-5">
      <text:list-level-style-bullet text:bullet-char="•" text:level="1">
        <style:list-level-properties text:min-label-width="10mm"/>
      </text:list-level-style-bullet>
    </text:list-style>
    <text:list-style style:name="id1-3-2-7-1146-6">
      <text:list-level-style-bullet text:bullet-char="•" text:level="1">
        <style:list-level-properties text:min-label-width="10mm"/>
      </text:list-level-style-bullet>
    </text:list-style>
    <text:list-style style:name="id1-3-2-7-1146-7">
      <text:list-level-style-bullet text:bullet-char="•" text:level="1">
        <style:list-level-properties text:min-label-width="10mm"/>
      </text:list-level-style-bullet>
    </text:list-style>
    <style:style style:family="table-column" style:parent-style-name="colspec" style:name="id1-3-2-7-1150-1-1">
      <style:table-column-properties/>
    </style:style>
    <style:style style:family="table-column" style:parent-style-name="colspec" style:name="id1-3-2-7-1150-1-2">
      <style:table-column-properties/>
    </style:style>
    <style:style style:family="table-column" style:parent-style-name="colspec" style:name="id1-3-2-7-1150-1-3">
      <style:table-column-properties/>
    </style:style>
    <text:list-style style:name="id1-3-2-7-1155">
      <text:list-level-style-bullet text:bullet-char="•" text:level="1">
        <style:list-level-properties text:min-label-width="10mm"/>
      </text:list-level-style-bullet>
    </text:list-style>
    <text:list-style style:name="id1-3-2-7-1155-1">
      <text:list-level-style-bullet text:bullet-char="•" text:level="1">
        <style:list-level-properties text:min-label-width="10mm"/>
      </text:list-level-style-bullet>
    </text:list-style>
    <text:list-style style:name="id1-3-2-7-1155-2">
      <text:list-level-style-bullet text:bullet-char="•" text:level="1">
        <style:list-level-properties text:min-label-width="10mm"/>
      </text:list-level-style-bullet>
    </text:list-style>
    <text:list-style style:name="id1-3-2-7-1155-3">
      <text:list-level-style-bullet text:bullet-char="•" text:level="1">
        <style:list-level-properties text:min-label-width="10mm"/>
      </text:list-level-style-bullet>
    </text:list-style>
    <text:list-style style:name="id1-3-2-7-1156">
      <text:list-level-style-bullet text:bullet-char="•" text:level="1">
        <style:list-level-properties text:min-label-width="10mm"/>
      </text:list-level-style-bullet>
    </text:list-style>
    <text:list-style style:name="id1-3-2-7-1156-1">
      <text:list-level-style-bullet text:bullet-char="•" text:level="1">
        <style:list-level-properties text:min-label-width="10mm"/>
      </text:list-level-style-bullet>
    </text:list-style>
    <text:list-style style:name="id1-3-2-7-1156-2">
      <text:list-level-style-bullet text:bullet-char="•" text:level="1">
        <style:list-level-properties text:min-label-width="10mm"/>
      </text:list-level-style-bullet>
    </text:list-style>
    <text:list-style style:name="id1-3-2-7-1156-3">
      <text:list-level-style-bullet text:bullet-char="•" text:level="1">
        <style:list-level-properties text:min-label-width="10mm"/>
      </text:list-level-style-bullet>
    </text:list-style>
    <text:list-style style:name="id1-3-2-7-1156-4">
      <text:list-level-style-bullet text:bullet-char="•" text:level="1">
        <style:list-level-properties text:min-label-width="10mm"/>
      </text:list-level-style-bullet>
    </text:list-style>
    <text:list-style style:name="id1-3-2-7-1156-5">
      <text:list-level-style-bullet text:bullet-char="•" text:level="1">
        <style:list-level-properties text:min-label-width="10mm"/>
      </text:list-level-style-bullet>
    </text:list-style>
    <text:list-style style:name="id1-3-2-7-1156-6">
      <text:list-level-style-bullet text:bullet-char="•" text:level="1">
        <style:list-level-properties text:min-label-width="10mm"/>
      </text:list-level-style-bullet>
    </text:list-style>
    <text:list-style style:name="id1-3-2-7-1156-7">
      <text:list-level-style-bullet text:bullet-char="•" text:level="1">
        <style:list-level-properties text:min-label-width="10mm"/>
      </text:list-level-style-bullet>
    </text:list-style>
    <text:list-style style:name="id1-3-2-7-1156-8">
      <text:list-level-style-bullet text:bullet-char="•" text:level="1">
        <style:list-level-properties text:min-label-width="10mm"/>
      </text:list-level-style-bullet>
    </text:list-style>
    <style:style style:family="table-column" style:parent-style-name="colspec" style:name="id1-3-2-7-1160-1-1">
      <style:table-column-properties/>
    </style:style>
    <style:style style:family="table-column" style:parent-style-name="colspec" style:name="id1-3-2-7-1160-1-2">
      <style:table-column-properties/>
    </style:style>
    <style:style style:family="table-column" style:parent-style-name="colspec" style:name="id1-3-2-7-1160-1-3">
      <style:table-column-properties/>
    </style:style>
    <text:list-style style:name="id1-3-2-7-1165">
      <text:list-level-style-bullet text:bullet-char="•" text:level="1">
        <style:list-level-properties text:min-label-width="10mm"/>
      </text:list-level-style-bullet>
    </text:list-style>
    <text:list-style style:name="id1-3-2-7-1165-1">
      <text:list-level-style-bullet text:bullet-char="•" text:level="1">
        <style:list-level-properties text:min-label-width="10mm"/>
      </text:list-level-style-bullet>
    </text:list-style>
    <text:list-style style:name="id1-3-2-7-1165-2">
      <text:list-level-style-bullet text:bullet-char="•" text:level="1">
        <style:list-level-properties text:min-label-width="10mm"/>
      </text:list-level-style-bullet>
    </text:list-style>
    <text:list-style style:name="id1-3-2-7-1165-3">
      <text:list-level-style-bullet text:bullet-char="•" text:level="1">
        <style:list-level-properties text:min-label-width="10mm"/>
      </text:list-level-style-bullet>
    </text:list-style>
    <text:list-style style:name="id1-3-2-7-1166">
      <text:list-level-style-bullet text:bullet-char="•" text:level="1">
        <style:list-level-properties text:min-label-width="10mm"/>
      </text:list-level-style-bullet>
    </text:list-style>
    <text:list-style style:name="id1-3-2-7-1166-1">
      <text:list-level-style-bullet text:bullet-char="•" text:level="1">
        <style:list-level-properties text:min-label-width="10mm"/>
      </text:list-level-style-bullet>
    </text:list-style>
    <text:list-style style:name="id1-3-2-7-1166-2">
      <text:list-level-style-bullet text:bullet-char="•" text:level="1">
        <style:list-level-properties text:min-label-width="10mm"/>
      </text:list-level-style-bullet>
    </text:list-style>
    <text:list-style style:name="id1-3-2-7-1166-3">
      <text:list-level-style-bullet text:bullet-char="•" text:level="1">
        <style:list-level-properties text:min-label-width="10mm"/>
      </text:list-level-style-bullet>
    </text:list-style>
    <text:list-style style:name="id1-3-2-7-1166-4">
      <text:list-level-style-bullet text:bullet-char="•" text:level="1">
        <style:list-level-properties text:min-label-width="10mm"/>
      </text:list-level-style-bullet>
    </text:list-style>
    <text:list-style style:name="id1-3-2-7-1166-5">
      <text:list-level-style-bullet text:bullet-char="•" text:level="1">
        <style:list-level-properties text:min-label-width="10mm"/>
      </text:list-level-style-bullet>
    </text:list-style>
    <text:list-style style:name="id1-3-2-7-1166-6">
      <text:list-level-style-bullet text:bullet-char="•" text:level="1">
        <style:list-level-properties text:min-label-width="10mm"/>
      </text:list-level-style-bullet>
    </text:list-style>
    <text:list-style style:name="id1-3-2-7-1166-7">
      <text:list-level-style-bullet text:bullet-char="•" text:level="1">
        <style:list-level-properties text:min-label-width="10mm"/>
      </text:list-level-style-bullet>
    </text:list-style>
    <style:style style:family="table-column" style:parent-style-name="colspec" style:name="id1-3-2-7-1170-1-1">
      <style:table-column-properties/>
    </style:style>
    <style:style style:family="table-column" style:parent-style-name="colspec" style:name="id1-3-2-7-1170-1-2">
      <style:table-column-properties/>
    </style:style>
    <style:style style:family="table-column" style:parent-style-name="colspec" style:name="id1-3-2-7-1170-1-3">
      <style:table-column-properties/>
    </style:style>
    <text:list-style style:name="id1-3-2-7-1175">
      <text:list-level-style-bullet text:bullet-char="•" text:level="1">
        <style:list-level-properties text:min-label-width="10mm"/>
      </text:list-level-style-bullet>
    </text:list-style>
    <text:list-style style:name="id1-3-2-7-1175-1">
      <text:list-level-style-bullet text:bullet-char="•" text:level="1">
        <style:list-level-properties text:min-label-width="10mm"/>
      </text:list-level-style-bullet>
    </text:list-style>
    <text:list-style style:name="id1-3-2-7-1175-2">
      <text:list-level-style-bullet text:bullet-char="•" text:level="1">
        <style:list-level-properties text:min-label-width="10mm"/>
      </text:list-level-style-bullet>
    </text:list-style>
    <text:list-style style:name="id1-3-2-7-1175-3">
      <text:list-level-style-bullet text:bullet-char="•" text:level="1">
        <style:list-level-properties text:min-label-width="10mm"/>
      </text:list-level-style-bullet>
    </text:list-style>
    <style:style style:family="table-column" style:parent-style-name="colspec" style:name="id1-3-2-7-1186-1-1">
      <style:table-column-properties/>
    </style:style>
    <style:style style:family="table-column" style:parent-style-name="colspec" style:name="id1-3-2-7-1186-1-2">
      <style:table-column-properties/>
    </style:style>
    <style:style style:family="table-column" style:parent-style-name="colspec" style:name="id1-3-2-7-1186-1-3">
      <style:table-column-properties/>
    </style:style>
    <text:list-style style:name="id1-3-2-7-1191">
      <text:list-level-style-bullet text:bullet-char="•" text:level="1">
        <style:list-level-properties text:min-label-width="10mm"/>
      </text:list-level-style-bullet>
    </text:list-style>
    <text:list-style style:name="id1-3-2-7-1191-1">
      <text:list-level-style-bullet text:bullet-char="•" text:level="1">
        <style:list-level-properties text:min-label-width="10mm"/>
      </text:list-level-style-bullet>
    </text:list-style>
    <text:list-style style:name="id1-3-2-7-1191-2">
      <text:list-level-style-bullet text:bullet-char="•" text:level="1">
        <style:list-level-properties text:min-label-width="10mm"/>
      </text:list-level-style-bullet>
    </text:list-style>
    <text:list-style style:name="id1-3-2-7-1191-3">
      <text:list-level-style-bullet text:bullet-char="•" text:level="1">
        <style:list-level-properties text:min-label-width="10mm"/>
      </text:list-level-style-bullet>
    </text:list-style>
    <style:style style:family="table-column" style:parent-style-name="colspec" style:name="id1-3-2-7-1202-1-1">
      <style:table-column-properties/>
    </style:style>
    <style:style style:family="table-column" style:parent-style-name="colspec" style:name="id1-3-2-7-1202-1-2">
      <style:table-column-properties/>
    </style:style>
    <style:style style:family="table-column" style:parent-style-name="colspec" style:name="id1-3-2-7-1202-1-3">
      <style:table-column-properties/>
    </style:style>
    <style:style style:family="table-column" style:parent-style-name="colspec" style:name="id1-3-2-7-1202-1-4">
      <style:table-column-properties/>
    </style:style>
    <text:list-style style:name="id1-3-2-7-1207">
      <text:list-level-style-bullet text:bullet-char="•" text:level="1">
        <style:list-level-properties text:min-label-width="10mm"/>
      </text:list-level-style-bullet>
    </text:list-style>
    <text:list-style style:name="id1-3-2-7-1207-1">
      <text:list-level-style-bullet text:bullet-char="•" text:level="1">
        <style:list-level-properties text:min-label-width="10mm"/>
      </text:list-level-style-bullet>
    </text:list-style>
    <text:list-style style:name="id1-3-2-7-1207-2">
      <text:list-level-style-bullet text:bullet-char="•" text:level="1">
        <style:list-level-properties text:min-label-width="10mm"/>
      </text:list-level-style-bullet>
    </text:list-style>
    <text:list-style style:name="id1-3-2-7-1207-3">
      <text:list-level-style-bullet text:bullet-char="•" text:level="1">
        <style:list-level-properties text:min-label-width="10mm"/>
      </text:list-level-style-bullet>
    </text:list-style>
    <style:style style:family="table-column" style:parent-style-name="colspec" style:name="id1-3-2-7-1223-1-1">
      <style:table-column-properties/>
    </style:style>
    <style:style style:family="table-column" style:parent-style-name="colspec" style:name="id1-3-2-7-1223-1-2">
      <style:table-column-properties/>
    </style:style>
    <style:style style:family="table-column" style:parent-style-name="colspec" style:name="id1-3-2-7-1223-1-3">
      <style:table-column-properties/>
    </style:style>
    <style:style style:family="table-column" style:parent-style-name="colspec" style:name="id1-3-2-7-1223-1-4">
      <style:table-column-properties/>
    </style:style>
    <text:list-style style:name="id1-3-2-7-1228">
      <text:list-level-style-bullet text:bullet-char="•" text:level="1">
        <style:list-level-properties text:min-label-width="10mm"/>
      </text:list-level-style-bullet>
    </text:list-style>
    <text:list-style style:name="id1-3-2-7-1228-1">
      <text:list-level-style-bullet text:bullet-char="•" text:level="1">
        <style:list-level-properties text:min-label-width="10mm"/>
      </text:list-level-style-bullet>
    </text:list-style>
    <text:list-style style:name="id1-3-2-7-1228-2">
      <text:list-level-style-bullet text:bullet-char="•" text:level="1">
        <style:list-level-properties text:min-label-width="10mm"/>
      </text:list-level-style-bullet>
    </text:list-style>
    <text:list-style style:name="id1-3-2-7-1228-3">
      <text:list-level-style-bullet text:bullet-char="•" text:level="1">
        <style:list-level-properties text:min-label-width="10mm"/>
      </text:list-level-style-bullet>
    </text:list-style>
    <style:style style:family="table-column" style:parent-style-name="colspec" style:name="id1-3-2-7-1239-1-1">
      <style:table-column-properties/>
    </style:style>
    <style:style style:family="table-column" style:parent-style-name="colspec" style:name="id1-3-2-7-1239-1-2">
      <style:table-column-properties/>
    </style:style>
    <style:style style:family="table-column" style:parent-style-name="colspec" style:name="id1-3-2-7-1239-1-3">
      <style:table-column-properties/>
    </style:style>
    <text:list-style style:name="id1-3-2-7-1244">
      <text:list-level-style-bullet text:bullet-char="•" text:level="1">
        <style:list-level-properties text:min-label-width="10mm"/>
      </text:list-level-style-bullet>
    </text:list-style>
    <text:list-style style:name="id1-3-2-7-1244-1">
      <text:list-level-style-bullet text:bullet-char="•" text:level="1">
        <style:list-level-properties text:min-label-width="10mm"/>
      </text:list-level-style-bullet>
    </text:list-style>
    <text:list-style style:name="id1-3-2-7-1244-2">
      <text:list-level-style-bullet text:bullet-char="•" text:level="1">
        <style:list-level-properties text:min-label-width="10mm"/>
      </text:list-level-style-bullet>
    </text:list-style>
    <text:list-style style:name="id1-3-2-7-1244-3">
      <text:list-level-style-bullet text:bullet-char="•" text:level="1">
        <style:list-level-properties text:min-label-width="10mm"/>
      </text:list-level-style-bullet>
    </text:list-style>
    <style:style style:family="table-column" style:parent-style-name="colspec" style:name="id1-3-2-7-1253-1-1">
      <style:table-column-properties/>
    </style:style>
    <style:style style:family="table-column" style:parent-style-name="colspec" style:name="id1-3-2-7-1253-1-2">
      <style:table-column-properties/>
    </style:style>
    <style:style style:family="table-column" style:parent-style-name="colspec" style:name="id1-3-2-7-1253-1-3">
      <style:table-column-properties/>
    </style:style>
    <text:list-style style:name="id1-3-2-7-1258">
      <text:list-level-style-bullet text:bullet-char="•" text:level="1">
        <style:list-level-properties text:min-label-width="10mm"/>
      </text:list-level-style-bullet>
    </text:list-style>
    <text:list-style style:name="id1-3-2-7-1258-1">
      <text:list-level-style-bullet text:bullet-char="•" text:level="1">
        <style:list-level-properties text:min-label-width="10mm"/>
      </text:list-level-style-bullet>
    </text:list-style>
    <text:list-style style:name="id1-3-2-7-1258-2">
      <text:list-level-style-bullet text:bullet-char="•" text:level="1">
        <style:list-level-properties text:min-label-width="10mm"/>
      </text:list-level-style-bullet>
    </text:list-style>
    <text:list-style style:name="id1-3-2-7-1258-3">
      <text:list-level-style-bullet text:bullet-char="•" text:level="1">
        <style:list-level-properties text:min-label-width="10mm"/>
      </text:list-level-style-bullet>
    </text:list-style>
    <text:list-style style:name="id1-3-2-7-1260">
      <text:list-level-style-bullet text:bullet-char="•" text:level="1">
        <style:list-level-properties text:min-label-width="10mm"/>
      </text:list-level-style-bullet>
    </text:list-style>
    <text:list-style style:name="id1-3-2-7-1260-1">
      <text:list-level-style-bullet text:bullet-char="•" text:level="1">
        <style:list-level-properties text:min-label-width="10mm"/>
      </text:list-level-style-bullet>
    </text:list-style>
    <text:list-style style:name="id1-3-2-7-1260-2">
      <text:list-level-style-bullet text:bullet-char="•" text:level="1">
        <style:list-level-properties text:min-label-width="10mm"/>
      </text:list-level-style-bullet>
    </text:list-style>
    <text:list-style style:name="id1-3-2-7-1260-3">
      <text:list-level-style-bullet text:bullet-char="•" text:level="1">
        <style:list-level-properties text:min-label-width="10mm"/>
      </text:list-level-style-bullet>
    </text:list-style>
    <text:list-style style:name="id1-3-2-7-1260-4">
      <text:list-level-style-bullet text:bullet-char="•" text:level="1">
        <style:list-level-properties text:min-label-width="10mm"/>
      </text:list-level-style-bullet>
    </text:list-style>
    <text:list-style style:name="id1-3-2-7-1260-5">
      <text:list-level-style-bullet text:bullet-char="•" text:level="1">
        <style:list-level-properties text:min-label-width="10mm"/>
      </text:list-level-style-bullet>
    </text:list-style>
    <text:list-style style:name="id1-3-2-7-1260-6">
      <text:list-level-style-bullet text:bullet-char="•" text:level="1">
        <style:list-level-properties text:min-label-width="10mm"/>
      </text:list-level-style-bullet>
    </text:list-style>
    <style:style style:family="table-column" style:parent-style-name="colspec" style:name="id1-3-2-7-1265-1-1">
      <style:table-column-properties/>
    </style:style>
    <style:style style:family="table-column" style:parent-style-name="colspec" style:name="id1-3-2-7-1265-1-2">
      <style:table-column-properties/>
    </style:style>
    <style:style style:family="table-column" style:parent-style-name="colspec" style:name="id1-3-2-7-1265-1-3">
      <style:table-column-properties/>
    </style:style>
    <text:list-style style:name="id1-3-2-7-1270">
      <text:list-level-style-bullet text:bullet-char="•" text:level="1">
        <style:list-level-properties text:min-label-width="10mm"/>
      </text:list-level-style-bullet>
    </text:list-style>
    <text:list-style style:name="id1-3-2-7-1270-1">
      <text:list-level-style-bullet text:bullet-char="•" text:level="1">
        <style:list-level-properties text:min-label-width="10mm"/>
      </text:list-level-style-bullet>
    </text:list-style>
    <text:list-style style:name="id1-3-2-7-1270-2">
      <text:list-level-style-bullet text:bullet-char="•" text:level="1">
        <style:list-level-properties text:min-label-width="10mm"/>
      </text:list-level-style-bullet>
    </text:list-style>
    <text:list-style style:name="id1-3-2-7-1270-3">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1-1">
      <text:list-level-style-bullet text:bullet-char="•" text:level="1">
        <style:list-level-properties text:min-label-width="10mm"/>
      </text:list-level-style-bullet>
    </text:list-style>
    <text:list-style style:name="id1-3-2-7-1271-2">
      <text:list-level-style-bullet text:bullet-char="•" text:level="1">
        <style:list-level-properties text:min-label-width="10mm"/>
      </text:list-level-style-bullet>
    </text:list-style>
    <text:list-style style:name="id1-3-2-7-1271-3">
      <text:list-level-style-bullet text:bullet-char="•" text:level="1">
        <style:list-level-properties text:min-label-width="10mm"/>
      </text:list-level-style-bullet>
    </text:list-style>
    <style:style style:family="table-column" style:parent-style-name="colspec" style:name="id1-3-2-7-1276-1-1">
      <style:table-column-properties/>
    </style:style>
    <style:style style:family="table-column" style:parent-style-name="colspec" style:name="id1-3-2-7-1276-1-2">
      <style:table-column-properties/>
    </style:style>
    <style:style style:family="table-column" style:parent-style-name="colspec" style:name="id1-3-2-7-1276-1-3">
      <style:table-column-properties/>
    </style:style>
    <text:list-style style:name="id1-3-2-7-1276-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76-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76-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81">
      <text:list-level-style-bullet text:bullet-char="•" text:level="1">
        <style:list-level-properties text:min-label-width="10mm"/>
      </text:list-level-style-bullet>
    </text:list-style>
    <text:list-style style:name="id1-3-2-7-1281-1">
      <text:list-level-style-bullet text:bullet-char="•" text:level="1">
        <style:list-level-properties text:min-label-width="10mm"/>
      </text:list-level-style-bullet>
    </text:list-style>
    <text:list-style style:name="id1-3-2-7-1281-2">
      <text:list-level-style-bullet text:bullet-char="•" text:level="1">
        <style:list-level-properties text:min-label-width="10mm"/>
      </text:list-level-style-bullet>
    </text:list-style>
    <text:list-style style:name="id1-3-2-7-1281-3">
      <text:list-level-style-bullet text:bullet-char="•" text:level="1">
        <style:list-level-properties text:min-label-width="10mm"/>
      </text:list-level-style-bullet>
    </text:list-style>
    <style:style style:family="table-column" style:parent-style-name="colspec" style:name="id1-3-2-7-1292-1-1">
      <style:table-column-properties/>
    </style:style>
    <style:style style:family="table-column" style:parent-style-name="colspec" style:name="id1-3-2-7-1292-1-2">
      <style:table-column-properties/>
    </style:style>
    <style:style style:family="table-column" style:parent-style-name="colspec" style:name="id1-3-2-7-1292-1-3">
      <style:table-column-properties/>
    </style:style>
    <text:list-style style:name="id1-3-2-7-1297">
      <text:list-level-style-bullet text:bullet-char="•" text:level="1">
        <style:list-level-properties text:min-label-width="10mm"/>
      </text:list-level-style-bullet>
    </text:list-style>
    <text:list-style style:name="id1-3-2-7-1297-1">
      <text:list-level-style-bullet text:bullet-char="•" text:level="1">
        <style:list-level-properties text:min-label-width="10mm"/>
      </text:list-level-style-bullet>
    </text:list-style>
    <text:list-style style:name="id1-3-2-7-1297-2">
      <text:list-level-style-bullet text:bullet-char="•" text:level="1">
        <style:list-level-properties text:min-label-width="10mm"/>
      </text:list-level-style-bullet>
    </text:list-style>
    <text:list-style style:name="id1-3-2-7-1297-3">
      <text:list-level-style-bullet text:bullet-char="•" text:level="1">
        <style:list-level-properties text:min-label-width="10mm"/>
      </text:list-level-style-bullet>
    </text:list-style>
    <style:style style:family="table-column" style:parent-style-name="colspec" style:name="id1-3-2-7-1307-1-1">
      <style:table-column-properties/>
    </style:style>
    <style:style style:family="table-column" style:parent-style-name="colspec" style:name="id1-3-2-7-1307-1-2">
      <style:table-column-properties/>
    </style:style>
    <style:style style:family="table-column" style:parent-style-name="colspec" style:name="id1-3-2-7-1307-1-3">
      <style:table-column-properties/>
    </style:style>
    <text:list-style style:name="id1-3-2-7-1312">
      <text:list-level-style-bullet text:bullet-char="•" text:level="1">
        <style:list-level-properties text:min-label-width="10mm"/>
      </text:list-level-style-bullet>
    </text:list-style>
    <text:list-style style:name="id1-3-2-7-1312-1">
      <text:list-level-style-bullet text:bullet-char="•" text:level="1">
        <style:list-level-properties text:min-label-width="10mm"/>
      </text:list-level-style-bullet>
    </text:list-style>
    <text:list-style style:name="id1-3-2-7-1312-2">
      <text:list-level-style-bullet text:bullet-char="•" text:level="1">
        <style:list-level-properties text:min-label-width="10mm"/>
      </text:list-level-style-bullet>
    </text:list-style>
    <text:list-style style:name="id1-3-2-7-1312-3">
      <text:list-level-style-bullet text:bullet-char="•" text:level="1">
        <style:list-level-properties text:min-label-width="10mm"/>
      </text:list-level-style-bullet>
    </text:list-style>
    <style:style style:family="table-column" style:parent-style-name="colspec" style:name="id1-3-2-7-1321-1-1">
      <style:table-column-properties/>
    </style:style>
    <style:style style:family="table-column" style:parent-style-name="colspec" style:name="id1-3-2-7-1321-1-2">
      <style:table-column-properties/>
    </style:style>
    <style:style style:family="table-column" style:parent-style-name="colspec" style:name="id1-3-2-7-1321-1-3">
      <style:table-column-properties/>
    </style:style>
    <text:list-style style:name="id1-3-2-7-1326">
      <text:list-level-style-bullet text:bullet-char="•" text:level="1">
        <style:list-level-properties text:min-label-width="10mm"/>
      </text:list-level-style-bullet>
    </text:list-style>
    <text:list-style style:name="id1-3-2-7-1326-1">
      <text:list-level-style-bullet text:bullet-char="•" text:level="1">
        <style:list-level-properties text:min-label-width="10mm"/>
      </text:list-level-style-bullet>
    </text:list-style>
    <text:list-style style:name="id1-3-2-7-1326-2">
      <text:list-level-style-bullet text:bullet-char="•" text:level="1">
        <style:list-level-properties text:min-label-width="10mm"/>
      </text:list-level-style-bullet>
    </text:list-style>
    <text:list-style style:name="id1-3-2-7-1331">
      <text:list-level-style-bullet text:bullet-char="•" text:level="1">
        <style:list-level-properties text:min-label-width="10mm"/>
      </text:list-level-style-bullet>
    </text:list-style>
    <text:list-style style:name="id1-3-2-7-1331-1">
      <text:list-level-style-bullet text:bullet-char="•" text:level="1">
        <style:list-level-properties text:min-label-width="10mm"/>
      </text:list-level-style-bullet>
    </text:list-style>
    <text:list-style style:name="id1-3-2-7-1331-2">
      <text:list-level-style-bullet text:bullet-char="•" text:level="1">
        <style:list-level-properties text:min-label-width="10mm"/>
      </text:list-level-style-bullet>
    </text:list-style>
    <style:style style:family="table-column" style:parent-style-name="colspec" style:name="id1-3-2-7-1335-1-1">
      <style:table-column-properties/>
    </style:style>
    <style:style style:family="table-column" style:parent-style-name="colspec" style:name="id1-3-2-7-1337-1-1">
      <style:table-column-properties/>
    </style:style>
    <style:style style:family="table-column" style:parent-style-name="colspec" style:name="id1-3-2-7-1337-1-2">
      <style:table-column-properties/>
    </style:style>
    <style:style style:family="table-column" style:parent-style-name="colspec" style:name="id1-3-2-7-1337-1-3">
      <style:table-column-properties/>
    </style:style>
    <text:list-style style:name="id1-3-2-7-1342">
      <text:list-level-style-bullet text:bullet-char="•" text:level="1">
        <style:list-level-properties text:min-label-width="10mm"/>
      </text:list-level-style-bullet>
    </text:list-style>
    <text:list-style style:name="id1-3-2-7-1342-1">
      <text:list-level-style-bullet text:bullet-char="•" text:level="1">
        <style:list-level-properties text:min-label-width="10mm"/>
      </text:list-level-style-bullet>
    </text:list-style>
    <text:list-style style:name="id1-3-2-7-1342-2">
      <text:list-level-style-bullet text:bullet-char="•" text:level="1">
        <style:list-level-properties text:min-label-width="10mm"/>
      </text:list-level-style-bullet>
    </text:list-style>
    <style:style style:family="table-column" style:parent-style-name="colspec" style:name="id1-3-2-7-1353-1-1">
      <style:table-column-properties/>
    </style:style>
    <style:style style:family="table-column" style:parent-style-name="colspec" style:name="id1-3-2-7-1353-1-2">
      <style:table-column-properties/>
    </style:style>
    <style:style style:family="table-column" style:parent-style-name="colspec" style:name="id1-3-2-7-1353-1-3">
      <style:table-column-properties/>
    </style:style>
    <text:list-style style:name="id1-3-2-7-1358">
      <text:list-level-style-bullet text:bullet-char="•" text:level="1">
        <style:list-level-properties text:min-label-width="10mm"/>
      </text:list-level-style-bullet>
    </text:list-style>
    <text:list-style style:name="id1-3-2-7-1358-1">
      <text:list-level-style-bullet text:bullet-char="•" text:level="1">
        <style:list-level-properties text:min-label-width="10mm"/>
      </text:list-level-style-bullet>
    </text:list-style>
    <text:list-style style:name="id1-3-2-7-1358-2">
      <text:list-level-style-bullet text:bullet-char="•" text:level="1">
        <style:list-level-properties text:min-label-width="10mm"/>
      </text:list-level-style-bullet>
    </text:list-style>
    <style:style style:family="table-column" style:parent-style-name="colspec" style:name="id1-3-2-7-1360-1-1">
      <style:table-column-properties/>
    </style:style>
    <style:style style:family="table-column" style:parent-style-name="colspec" style:name="id1-3-2-7-1360-1-2">
      <style:table-column-properties/>
    </style:style>
    <style:style style:family="table-column" style:parent-style-name="colspec" style:name="id1-3-2-7-1366-1-1">
      <style:table-column-properties/>
    </style:style>
    <style:style style:family="table-column" style:parent-style-name="colspec" style:name="id1-3-2-7-1366-1-2">
      <style:table-column-properties/>
    </style:style>
    <style:style style:family="table-column" style:parent-style-name="colspec" style:name="id1-3-2-7-1366-1-3">
      <style:table-column-properties/>
    </style:style>
    <text:list-style style:name="id1-3-2-7-1371">
      <text:list-level-style-bullet text:bullet-char="•" text:level="1">
        <style:list-level-properties text:min-label-width="10mm"/>
      </text:list-level-style-bullet>
    </text:list-style>
    <text:list-style style:name="id1-3-2-7-1371-1">
      <text:list-level-style-bullet text:bullet-char="•" text:level="1">
        <style:list-level-properties text:min-label-width="10mm"/>
      </text:list-level-style-bullet>
    </text:list-style>
    <text:list-style style:name="id1-3-2-7-1371-2">
      <text:list-level-style-bullet text:bullet-char="•" text:level="1">
        <style:list-level-properties text:min-label-width="10mm"/>
      </text:list-level-style-bullet>
    </text:list-style>
    <style:style style:family="table-column" style:parent-style-name="colspec" style:name="id1-3-2-7-1373-1-1">
      <style:table-column-properties/>
    </style:style>
    <style:style style:family="table-column" style:parent-style-name="colspec" style:name="id1-3-2-7-1373-1-2">
      <style:table-column-properties/>
    </style:style>
    <style:style style:family="table-column" style:parent-style-name="colspec" style:name="id1-3-2-7-1379-1-1">
      <style:table-column-properties/>
    </style:style>
    <style:style style:family="table-column" style:parent-style-name="colspec" style:name="id1-3-2-7-1379-1-2">
      <style:table-column-properties/>
    </style:style>
    <style:style style:family="table-column" style:parent-style-name="colspec" style:name="id1-3-2-7-1379-1-3">
      <style:table-column-properties/>
    </style:style>
    <style:style style:family="table-column" style:parent-style-name="colspec" style:name="id1-3-2-7-1379-1-4">
      <style:table-column-properties/>
    </style:style>
    <text:list-style style:name="id1-3-2-7-1384">
      <text:list-level-style-bullet text:bullet-char="•" text:level="1">
        <style:list-level-properties text:min-label-width="10mm"/>
      </text:list-level-style-bullet>
    </text:list-style>
    <text:list-style style:name="id1-3-2-7-1384-1">
      <text:list-level-style-bullet text:bullet-char="•" text:level="1">
        <style:list-level-properties text:min-label-width="10mm"/>
      </text:list-level-style-bullet>
    </text:list-style>
    <text:list-style style:name="id1-3-2-7-1384-2">
      <text:list-level-style-bullet text:bullet-char="•" text:level="1">
        <style:list-level-properties text:min-label-width="10mm"/>
      </text:list-level-style-bullet>
    </text:list-style>
    <text:list-style style:name="id1-3-2-7-1384-3">
      <text:list-level-style-bullet text:bullet-char="•" text:level="1">
        <style:list-level-properties text:min-label-width="10mm"/>
      </text:list-level-style-bullet>
    </text:list-style>
  </office:automatic-styles>
  <office:body>
    <office:text>
      <text:p text:style-name="new_page_staatscourant"/>
      <text:p text:style-name="single-kop-titel">Besluit Scheepsafmetingen en vaarwegprofielen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text:list text:style-name="id1-3-2-1-1-5">
              <text:list-item text:style-override="id1-3-2-1-1-5-1">
                <text:number>-</text:number>
                <text:p text:style-name="al">Gedeputeerde Staten bij besluit van 9 december 2014, nr. 502006/502021 hebben besloten tot het vaststellen van de vaarwegprofielen en scheepsafmetingen;</text:p>
              </text:list-item>
              <text:list-item text:style-override="id1-3-2-1-1-5-2">
                <text:number>-</text:number>
                <text:p text:style-name="al">Gedeputeerde Staten bij besluit van 16 maart 2017, nr. 920798/920830 de diepgang van schepen op het Noordhollandsch Kanaal hebben gewijzigd;</text:p>
              </text:list-item>
              <text:list-item text:style-override="id1-3-2-1-1-5-3">
                <text:number>-</text:number>
                <text:p text:style-name="al">de Omgevingswet en de Omgevingsverordening NH2022 op 1 januari 2024 in werking zijn getreden;</text:p>
              </text:list-item>
              <text:list-item text:style-override="id1-3-2-1-1-5-4">
                <text:number>-</text:number>
                <text:p text:style-name="al">artikel 6.93 van de Omgevingsverordening NH2022 regelt dat Gedeputeerde Staten vaarwegprofielen vaststellen voor de aangeduide vaarwegen in het werkingsgebied “vaarwegbeheer – profiel en bediening”;</text:p>
              </text:list-item>
              <text:list-item text:style-override="id1-3-2-1-1-5-5">
                <text:number>-</text:number>
                <text:p text:style-name="al">de juridische grondslag voor het vaststellen van vaarwegprofielen en scheepsafmetingen weer in overeenstemming moet worden gebracht met de geldende regelgeving;</text:p>
              </text:list-item>
            </text:list>
            <text:p text:style-name="al">Gelet op de bepalingen van de Scheepvaartverkeerswet, het besluit algemene bepalingen scheepvaatverkeer, artikel 1.06 van het Binnenvaartpolitiereglement en artikel 6.93 van de Omgevingsverordening NH2022;</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ast te stellen de maximale scheepsafmetingen zoals vermeld in de Bijlage scheepsafmetingen en vaarwegprofielen. </text:p>
              </text:list-item>
              <text:list-item text:style-override="id1-3-2-2-1-3">
                <text:number>2.</text:number>
                <text:p text:style-name="al">Vast te stellen de vaarwegprofielen zoals vermeld in de Bijlage scheepsafmetingen en vaarwegprofielen. </text:p>
              </text:list-item>
              <text:list-item text:style-override="id1-3-2-2-1-4">
                <text:number>3.</text:number>
                <text:p text:style-name="al">Het besluit van 9 december 2014, nr. 502006/502021 (Provinciaal Blad 2015-12) tot het vaststellen van de vaarwegprofielen en scheepsafmetingen in te trekken.</text:p>
              </text:list-item>
              <text:list-item text:style-override="id1-3-2-2-1-5">
                <text:number>4.</text:number>
                <text:p text:style-name="al">Het besluit van 16 maart 2017, nr. 2017- 920798/920830 (Provinciaal Blad 2017-25) tot het wijzigen van de diepgang van schepen op het Noordhollandsch Kanaal in te trekken.</text:p>
              </text:list-item>
            </text:list>
            <text:p text:style-name="al"/>
            <text:p text:style-name="al"/>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30 juni 2025 </text:span></text:p>
          </text:section>
          <text:section text:name="ondertekening_id1-3-2-3-2">
            <text:p><text:span text:style-name="functie"/></text:p>
            <text:p><text:span text:style-name="functie">Gedeputeerde Staten van Noord-Holland, </text:span></text:p>
            <text:p><text:span text:style-name="functie">namens dezen, </text:span></text:p>
          </text:section>
          <text:section text:name="ondertekening_id1-3-2-3-3">
            <text:p><text:span text:style-name="functie"/></text:p>
            <text:p><text:span text:style-name="functie"> H. Roebers </text:span></text:p>
            <text:p><text:span text:style-name="functie">Sectormanager Beheer, Strategie en Programmering </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Bezwaar</text:span> <text:span text:style-name="nr"/> </text:p>
          <text:p text:style-name="al">Als u belanghebbende bent, kunt u binnen zes weken na de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span text:style-name="nadrukondlijn">www.noord-holland.nl.</text:span></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text:p>
          <text:p text:style-name="al"/>
          <text:p text:style-name="al">Bovenstaand besluit treedt in werking, ook al wordt een bezwaarschrift ingediend. Gelijktijdig met het indienen van een bezwaarschrift kunt u - bij een spoedeisend belang - een voorlopige voorziening vragen bij de voorzieningenrechter van de Rechtbank Noord Holland. </text:p>
          <text:p text:style-name="al"/>
        </text:section>
        <text:section text:name="nota-toelichting_id1-3-2-5" text:style-name="nota-toelichting">
          <text:p text:style-name="kop_level0"><text:span text:style-name="label">TOELICHTING</text:span> <text:span text:style-name="nr"/> </text:p>
          <text:p text:style-name="al"/>
          <text:p text:style-name="al">Vanwege de inwerkingtreding van de Omgevingswet en de Omgevingsverordening NH2022, wordt ook het besluit tot vaststelling van de scheepsafmetingen en vaarwegprofielen in aansluiting op de nieuwe regelgeving herzien.</text:p>
          <text:p text:style-name="al"/>
          <text:p text:style-name="al">Scheepsafmetingen.</text:p>
          <text:p text:style-name="al">De Scheepvaartverkeerswet geeft het bevoegd gezag de bevoegdheid om de scheepvaart te reguleren in het belang van onder meer het verzekeren van de veiligheid en het vlotte verloop van het scheepvaartverkeer en het in stand houden van scheepvaartwegen en het waarborgen van de bruikbaarheid daarvan. De hiervoor bedoelde belangen kunnen worden behartigd door het vaststellen van de lengte, de breedte, de hoogte boven water, de diepgang, de manoeuvreerbaarheid en de snelheid van het schip of het samenstel, zodanig dat deze verenigbaar zijn met de karakteristiek en met de afmetingen van de vaarweg en van de kunstwerken.</text:p>
          <text:p text:style-name="al"/>
          <text:p text:style-name="al">Vaarwegprofielen</text:p>
          <text:p text:style-name="al">De Omgevingsverordening NH2022 geeft in artikel 6.93 aan Gedeputeerde Staten de bevoegdheid om de voor de scheepvaart minimaal benodigde profielen van vaarwegen vast te stellen. </text:p>
          <text:p text:style-name="al"/>
          <text:p text:style-name="al">Bij de berekening van de doorvaartprofielen is uitgegaan van de systematiek van de Richtlijnen Vaarwegen 2020. Onderhavige vaarwegprofielen moeten worden gezien als de minimaal benodigde afmetingen van vaarwegen die nodig zijn voor een vlot en veilig scheepvaartverkeer. Vaarwegbeheerders zijn vrij om ruimere dwarsprofielen dan de hieronder vastgestelde te realiseren en onderhouden.</text:p>
        </text:section>
        <text:section text:name="bijlage_id1-3-2-6" text:style-name="bijlage">
          <text:p text:style-name="bijlage_top"/>
          <text:p text:style-name="hoofdstuk_kop"><text:span text:style-name="label">Bijlage</text:span> <text:span text:style-name="nr">scheepsafmeting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span text:style-name="nadrukvet"/>
                  </text:p>
                </table:table-cell>
                <table:table-cell table:style-name="cell_frame_all" table:number-rows-spanned="1" table:number-columns-spanned="2">
                  <text:p text:style-name="table_al">
                    <text:span text:style-name="nadrukvet">SCHEEPSAFMETINGEN </text:span>
                  </text:p>
                </table:table-cell>
              </table:table-row>
              <table:table-row table:style-name="row">
                <table:table-cell table:style-name="cell_frame_all" table:number-rows-spanned="1" table:number-columns-spanned="1">
                  <text:p text:style-name="table_al">1a </text:p>
                </table:table-cell>
                <table:table-cell table:style-name="cell_frame_all" table:number-rows-spanned="1" table:number-columns-spanned="1">
                  <text:p text:style-name="table_al">NOORDHOLLANDSCH KANAAL, </text:p>
                  <text:p text:style-name="table_al">van het Afgesloten IJ tot en met de Sluis Purmerend </text:p>
                </table:table-cell>
                <table:table-cell table:style-name="cell_frame_all" table:number-rows-spanned="1" table:number-columns-spanned="1">
                  <text:p text:style-name="table_al">Lengte </text:p>
                  <text:p text:style-name="table_al">Breedte </text:p>
                  <text:p text:style-name="table_al">Diepgang </text:p>
                  <text:p text:style-name="table_al"/>
                </table:table-cell>
                <table:table-cell table:style-name="cell_frame_all" table:number-rows-spanned="1" table:number-columns-spanned="1">
                  <text:p text:style-name="table_al">86 m </text:p>
                  <text:p text:style-name="table_al">9 m </text:p>
                  <text:p text:style-name="table_al">3 m </text:p>
                </table:table-cell>
              </table:table-row>
              <table:table-row table:style-name="row">
                <table:table-cell table:style-name="cell_frame_all" table:number-rows-spanned="1" table:number-columns-spanned="1">
                  <text:p text:style-name="table_al">1b </text:p>
                </table:table-cell>
                <table:table-cell table:style-name="cell_frame_all" table:number-rows-spanned="1" table:number-columns-spanned="1">
                  <text:p text:style-name="table_al">NOORDHOLLANDSCH KANAAL, van de Sluis Purmerend tot het Kogerpolderkanaal </text:p>
                </table:table-cell>
                <table:table-cell table:style-name="cell_frame_all" table:number-rows-spanned="1" table:number-columns-spanned="1">
                  <text:p text:style-name="table_al">Lengte </text:p>
                  <text:p text:style-name="table_al">Breedte </text:p>
                  <text:p text:style-name="table_al">Diepgang </text:p>
                  <text:p text:style-name="table_al"/>
                </table:table-cell>
                <table:table-cell table:style-name="cell_frame_all" table:number-rows-spanned="1" table:number-columns-spanned="1">
                  <text:p text:style-name="table_al">86 m </text:p>
                  <text:p text:style-name="table_al">9 m</text:p>
                  <text:p text:style-name="table_al">3 m </text:p>
                </table:table-cell>
              </table:table-row>
              <table:table-row table:style-name="row">
                <table:table-cell table:style-name="cell_frame_all" table:number-rows-spanned="1" table:number-columns-spanned="1">
                  <text:p text:style-name="table_al">1c </text:p>
                </table:table-cell>
                <table:table-cell table:style-name="cell_frame_all" table:number-rows-spanned="1" table:number-columns-spanned="1">
                  <text:p text:style-name="table_al">NOORDHOLLANDSCH KANAAL, </text:p>
                  <text:p text:style-name="table_al">van het Kogerpolderkanaal tot het Gat van de Meer </text:p>
                </table:table-cell>
                <table:table-cell table:style-name="cell_frame_all" table:number-rows-spanned="1" table:number-columns-spanned="1">
                  <text:p text:style-name="table_al">Lengte </text:p>
                  <text:p text:style-name="table_al">Breedte </text:p>
                  <text:p text:style-name="table_al">Diepgang </text:p>
                  <text:p text:style-name="table_al"/>
                </table:table-cell>
                <table:table-cell table:style-name="cell_frame_all" table:number-rows-spanned="1" table:number-columns-spanned="1">
                  <text:p text:style-name="table_al">86 m </text:p>
                  <text:p text:style-name="table_al">9 m</text:p>
                  <text:p text:style-name="table_al">3 m </text:p>
                </table:table-cell>
              </table:table-row>
              <table:table-row table:style-name="row">
                <table:table-cell table:style-name="cell_frame_all" table:number-rows-spanned="1" table:number-columns-spanned="1">
                  <text:p text:style-name="table_al">1d </text:p>
                </table:table-cell>
                <table:table-cell table:style-name="cell_frame_all" table:number-rows-spanned="1" table:number-columns-spanned="1">
                  <text:p text:style-name="table_al">NOORDHOLLANDSCH KANAAL, </text:p>
                  <text:p text:style-name="table_al">van het Gat van de Meer tot de Koopvaarders- schutsluis </text:p>
                </table:table-cell>
                <table:table-cell table:style-name="cell_frame_all" table:number-rows-spanned="1" table:number-columns-spanned="1">
                  <text:p text:style-name="table_al">Lengte </text:p>
                  <text:p text:style-name="table_al">Breedte </text:p>
                  <text:p text:style-name="table_al">Diepgang </text:p>
                  <text:p text:style-name="table_al"/>
                </table:table-cell>
                <table:table-cell table:style-name="cell_frame_all" table:number-rows-spanned="1" table:number-columns-spanned="1">
                  <text:p text:style-name="table_al">86 m </text:p>
                  <text:p text:style-name="table_al">9,50 m </text:p>
                  <text:p text:style-name="table_al">3 m </text:p>
                </table:table-cell>
              </table:table-row>
              <table:table-row table:style-name="row">
                <table:table-cell table:style-name="cell_frame_all" table:number-rows-spanned="1" table:number-columns-spanned="1">
                  <text:p text:style-name="table_al">1e </text:p>
                </table:table-cell>
                <table:table-cell table:style-name="cell_frame_all" table:number-rows-spanned="1" table:number-columns-spanned="1">
                  <text:p text:style-name="table_al">KOOPVAARDERSSCHUTSLUIS </text:p>
                </table:table-cell>
                <table:table-cell table:style-name="cell_frame_all" table:number-rows-spanned="1" table:number-columns-spanned="2">
                  <text:p text:style-name="table_al"> Lengte 86 m </text:p>
                  <text:list text:style-name="id1-3-2-6-3-1-5-6-3-2">
                    <text:list-item text:style-override="id1-3-2-6-3-1-5-6-3-2-1">
                      <text:number>•</text:number>
                      <text:p text:style-name="table_al">bijzondere transporten met toestemming van de beheerder tot 90 m </text:p>
                    </text:list-item>
                  </text:list>
                  <text:p text:style-name="table_al">Breedte 14 m </text:p>
                  <text:p text:style-name="table_al">Diepgang 5,10 m </text:p>
                  <text:list text:style-name="id1-3-2-6-3-1-5-6-3-5">
                    <text:list-item text:style-override="id1-3-2-6-3-1-5-6-3-5-1">
                      <text:number>•</text:number>
                      <text:p text:style-name="table_al">Aan vaartuigen met een diepgang van 4,50 tot 5,10 m kan met het oog op de waterstand aan de binnen- of buitenzijde van de sluis een schutting worden geweigerd.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CHAGERKANAAL, van het Noordhollandsch Kanaal tot de aansluiting van het Schagerkoggekanaal </text:p>
                </table:table-cell>
                <table:table-cell table:style-name="cell_frame_all" table:number-rows-spanned="1" table:number-columns-spanned="2">
                  <text:p text:style-name="table_al">Lengte 80 m </text:p>
                  <text:p text:style-name="table_al">Breedte 8,20 m </text:p>
                  <text:p text:style-name="table_al"> Diepgang 2,50 m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CHAGERKOGGEKANAAL, </text:p>
                  <text:p text:style-name="table_al">van de aansluiting op het Schagerkanaal tot een punt op 80 m ten oosten van de Waardpolderbrug te Kolhorn </text:p>
                </table:table-cell>
                <table:table-cell table:style-name="cell_frame_all" table:number-rows-spanned="1" table:number-columns-spanned="1">
                  <text:p text:style-name="table_al">Lengte </text:p>
                  <text:p text:style-name="table_al">Breedte </text:p>
                  <text:p text:style-name="table_al">Diepgang </text:p>
                  <text:p text:style-name="table_al"/>
                </table:table-cell>
                <table:table-cell table:style-name="cell_frame_all" table:number-rows-spanned="1" table:number-columns-spanned="1">
                  <text:p text:style-name="table_al">40 m </text:p>
                  <text:p text:style-name="table_al">5 m </text:p>
                  <text:p text:style-name="table_al">2 m </text:p>
                </table:table-cell>
              </table:table-row>
            </table:table>
            <text:p text:style-name="table_bottom"/>
          </text:section>
          <text:p text:style-name="al"/>
          <text:p text:style-name="al">
          <text:span text:style-name="nadrukcur"/>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span text:style-name="nadrukvet">VW. NR</text:span>
                  </text:p>
                </table:table-cell>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SCHEEPSAFMETING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KOLHORNERDIEP (vaargeul), van een punt op 80 m ten oosten van de Waardpolderbrug tot de openstaande keersluis te Kolhor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50 m</text:p>
                  <text:p text:style-name="table_al"/>
                  <text:p text:style-name="table_al">B</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MALIGE BUITENHAVEN VAN KOLHORN, de doorgaande vaargeul van de openstaande keersluis te Kolhorn tot een punt op 15 m ten oosten van de keersluis </text:p>
                </table:table-cell>
                <table:table-cell table:style-name="cell_frame_all" table:number-rows-spanned="1" table:number-columns-spanned="1">
                  <text:p text:style-name="table_al">Lengte Breedte </text:p>
                  <text:p text:style-name="table_al">Diepgang </text:p>
                </table:table-cell>
                <table:table-cell table:style-name="cell_frame_all" table:number-rows-spanned="1" table:number-columns-spanned="1">
                  <text:p text:style-name="table_al">50 m </text:p>
                  <text:p text:style-name="table_al">6,80 m </text:p>
                  <text:p text:style-name="table_al">2,25 m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WESTFRIESCHEVAART, van de kruising met het Waardkanaal en </text:p>
                  <text:p text:style-name="table_al">Groetkanaal tot de Overlekersluis te </text:p>
                  <text:p text:style-name="table_al">Medemblik </text:p>
                </table:table-cell>
                <table:table-cell table:style-name="cell_frame_all" table:number-rows-spanned="1" table:number-columns-spanned="2">
                  <text:p text:style-name="table_al">vanaf de kruising met het </text:p>
                  <text:p text:style-name="table_al">Waardkanaal en </text:p>
                  <text:p text:style-name="table_al">Groetkanaal tot de Wieringerwerfvaart te Middenmeer: </text:p>
                  <text:p text:style-name="table_al"> Lengte 42 m </text:p>
                  <text:p text:style-name="table_al">Breedte 6,80 m </text:p>
                  <text:p text:style-name="table_al"> Diepgang 2,10 m </text:p>
                  <text:p text:style-name="table_al"/>
                  <text:p text:style-name="table_al">vanaf de Wieringerwerfvaart te Middenmeer tot de Overlekersluis te Medemblik: </text:p>
                  <text:p text:style-name="table_al"> Lengte 39 m </text:p>
                  <text:p text:style-name="table_al">Breedte 6,80 m </text:p>
                  <text:p text:style-name="table_al"> Diepgang 2,10 m </text:p>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KANAAL OMVAL-KOLHORN, van het Noordhollandsch Kanaal te Alkmaar tot de vaargeul van het Kolhornerdiep </text:p>
                </table:table-cell>
                <table:table-cell table:style-name="cell_frame_all" table:number-rows-spanned="1" table:number-columns-spanned="2">
                  <text:p text:style-name="table_al">Lengte 50 </text:p>
                  <text:p text:style-name="table_al">Breedte 6,60 m </text:p>
                  <text:p text:style-name="table_al">Diepgang 2,25 m </text:p>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KMAARDERMEER, </text:p>
                  <text:p text:style-name="table_al">de vaargeul van het Gat van de Meer tot de vaargeul van de Stierop </text:p>
                </table:table-cell>
                <table:table-cell table:style-name="cell_frame_all" table:number-rows-spanned="1" table:number-columns-spanned="2">
                  <text:p text:style-name="table_al">Lengte 95 m </text:p>
                  <text:p text:style-name="table_al">Breedte 11,50 m </text:p>
                  <text:p text:style-name="table_al"> Diepgang 2,85 m </text:p>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TIEROP </text:p>
                </table:table-cell>
                <table:table-cell table:style-name="cell_frame_all" table:number-rows-spanned="1" table:number-columns-spanned="2">
                  <text:p text:style-name="table_al"> Lengte 95 m </text:p>
                  <text:p text:style-name="table_al">Breedte 11,50 m </text:p>
                  <text:p text:style-name="table_al"> Diepgang 2,85 m </text:p>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rkervaart Zuid, van de vaargeul van de Stierop tot de Tap- of Tochtsloot </text:p>
                </table:table-cell>
                <table:table-cell table:style-name="cell_frame_all" table:number-rows-spanned="1" table:number-columns-spanned="2">
                  <text:p text:style-name="table_al"> Lengte 95 m </text:p>
                  <text:p text:style-name="table_al">Breedte 11,50 m </text:p>
                  <text:p text:style-name="table_al">Diepgang 2,85 m </text:p>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AP- OF TOCHTSLOOT, van de Markervaart Zuid tot de aansluiting op de vaargeul van de Zaan </text:p>
                </table:table-cell>
                <table:table-cell table:style-name="cell_frame_all" table:number-rows-spanned="1" table:number-columns-spanned="2">
                  <text:p text:style-name="table_al"> Lengte 95 m </text:p>
                  <text:p text:style-name="table_al">Breedte 11,50 m </text:p>
                  <text:p text:style-name="table_al"> Diepgang 2,85 m </text:p>
                  <text:p text:style-name="table_al"/>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span text:style-name="nadrukvet"/>
                  </text:p>
                </table:table-cell>
                <table:table-cell table:style-name="cell_frame_all" table:number-rows-spanned="1" table:number-columns-spanned="2">
                  <text:p text:style-name="table_al">
                    <text:span text:style-name="nadrukvet">SCHEEPSAFMETINGEN </text:span>
                  </text:p>
                  <text:p text:style-name="table_al">
                    <text:span text:style-name="nadrukvet"/>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MARKERVAART NOORD, </text:p>
                  <text:p text:style-name="table_al">van de vaargeul van de Stierop tot de aansluiting op het Kogerpolderkanaal </text:p>
                </table:table-cell>
                <table:table-cell table:style-name="cell_frame_all" table:number-rows-spanned="1" table:number-columns-spanned="2">
                  <text:p text:style-name="table_al"> Lengte 39 m </text:p>
                  <text:p text:style-name="table_al">Breedte 5,10 m </text:p>
                  <text:p text:style-name="table_al"> Diepgang 2,10 m </text:p>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KOGERPOLDERKANAAL, van de aansluiting op de Markervaart Noord tot het Noordhollandsch Kanaal </text:p>
                </table:table-cell>
                <table:table-cell table:style-name="cell_frame_all" table:number-rows-spanned="1" table:number-columns-spanned="1">
                  <text:p text:style-name="table_al">Lengte </text:p>
                  <text:p text:style-name="table_al">Breedte </text:p>
                  <text:p text:style-name="table_al">Diepgang </text:p>
                  <text:p text:style-name="table_al"/>
                </table:table-cell>
                <table:table-cell table:style-name="cell_frame_all" table:number-rows-spanned="1" table:number-columns-spanned="1">
                  <text:p text:style-name="table_al">39 m </text:p>
                  <text:p text:style-name="table_al"> 5,10 m </text:p>
                  <text:p text:style-name="table_al">2,10 m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UIGENVAART, </text:p>
                  <text:p text:style-name="table_al">van de Langedijkervaart tot de </text:p>
                  <text:p text:style-name="table_al">Schermerringvaart t.h.v. de aansluiting op de </text:p>
                  <text:p text:style-name="table_al">Ringvaart van de Heerhugowaard (Gerard </text:p>
                  <text:p text:style-name="table_al">Veltmanbrug te Rustenburg) </text:p>
                </table:table-cell>
                <table:table-cell table:style-name="cell_frame_all" table:number-rows-spanned="1" table:number-columns-spanned="1">
                  <text:p text:style-name="table_al">Lengte </text:p>
                  <text:p text:style-name="table_al">Breedte </text:p>
                  <text:p text:style-name="table_al">Diepgang </text:p>
                  <text:p text:style-name="table_al"/>
                  <text:p text:style-name="table_al"/>
                </table:table-cell>
                <table:table-cell table:style-name="cell_frame_all" table:number-rows-spanned="1" table:number-columns-spanned="1">
                  <text:p text:style-name="table_al">25 m </text:p>
                  <text:p text:style-name="table_al">3,75 m </text:p>
                  <text:p text:style-name="table_al">1,10 m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SCHERMERRINGVAART, </text:p>
                  <text:p text:style-name="table_al">van de aansluiting op de Ringvaart van de Heerhugowaard (Gerard Veltmanbrug te Rustenburg) tot een punt op circa 940 meter ten oosten van deze brug (km 7,3) </text:p>
                </table:table-cell>
                <table:table-cell table:style-name="cell_frame_all" table:number-rows-spanned="1" table:number-columns-spanned="1">
                  <text:p text:style-name="table_al">Lengte </text:p>
                  <text:p text:style-name="table_al">Breedte </text:p>
                  <text:p text:style-name="table_al">Diepgang </text:p>
                  <text:p text:style-name="table_al"/>
                </table:table-cell>
                <table:table-cell table:style-name="cell_frame_all" table:number-rows-spanned="1" table:number-columns-spanned="1">
                  <text:p text:style-name="table_al">25 m </text:p>
                  <text:p text:style-name="table_al">3,75 m </text:p>
                  <text:p text:style-name="table_al">1,10 m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REKVAART HET SCHOUW-MONNICKENDAMEDAM, van het Noordhollandsch Kanaal tot de aansluiting op het Stinkevuil of Purmer Ee </text:p>
                  <text:p text:style-name="table_al"/>
                </table:table-cell>
                <table:table-cell table:style-name="cell_frame_all" table:number-rows-spanned="1" table:number-columns-spanned="2">
                  <text:p text:style-name="table_al"> Lengte 25 m </text:p>
                  <text:p text:style-name="table_al">Breedte 4,25 m </text:p>
                  <text:p text:style-name="table_al"> Diepgang 1,20 m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TREKVAART HET SCHOUW-MONNICKENDAMEDAM, </text:p>
                  <text:p text:style-name="table_al">van km 11,175 tot km 13,100 te EdamVolendam </text:p>
                </table:table-cell>
                <table:table-cell table:style-name="cell_frame_all" table:number-rows-spanned="1" table:number-columns-spanned="2">
                  <text:p text:style-name="table_al"> Lengte 35 m </text:p>
                  <text:p text:style-name="table_al">Breedte 4,25 m </text:p>
                  <text:p text:style-name="table_al"> Diepgang 1,50 m </text:p>
                  <text:p text:style-name="table_al"/>
                </table:table-cell>
              </table:table-row>
              <table:table-row table:style-name="row">
                <table:table-cell table:style-name="cell_frame_all" table:number-rows-spanned="1" table:number-columns-spanned="1">
                  <text:p text:style-name="table_al">18a </text:p>
                </table:table-cell>
                <table:table-cell table:style-name="cell_frame_all" table:number-rows-spanned="1" table:number-columns-spanned="1">
                  <text:p text:style-name="table_al">RINGVAART VAN DE </text:p>
                  <text:p text:style-name="table_al">HAARLEMMERMEERPOLDER </text:p>
                  <text:p text:style-name="table_al">West, van km 0,0 t.h.v. gemaal De Leegwater te Buitenkaag tot het Zuider Buiten Spaarne </text:p>
                </table:table-cell>
                <table:table-cell table:style-name="cell_frame_all" table:number-rows-spanned="1" table:number-columns-spanned="2">
                  <text:p text:style-name="table_al"> Lengte 70 m </text:p>
                  <text:p text:style-name="table_al">Breedte 7,50 m </text:p>
                  <text:p text:style-name="table_al"> Diepgang 2,50 m </text:p>
                  <text:p text:style-name="table_al">Het onderwateroppervlak mag maximaal 17,25 m<text:span text:style-name="sup">2</text:span> bedragen. </text:p>
                </table:table-cell>
              </table:table-row>
              <table:table-row table:style-name="row">
                <table:table-cell table:style-name="cell_frame_all" table:number-rows-spanned="1" table:number-columns-spanned="1">
                  <text:p text:style-name="table_al">18b </text:p>
                </table:table-cell>
                <table:table-cell table:style-name="cell_frame_all" table:number-rows-spanned="1" table:number-columns-spanned="1">
                  <text:p text:style-name="table_al">RINGVAART VAN DE </text:p>
                  <text:p text:style-name="table_al">HAARLEMMERMEERPOLDER </text:p>
                  <text:p text:style-name="table_al">Noordwest, </text:p>
                  <text:p text:style-name="table_al">van het Zuider Buiten Spaarne tot de Buiten Liede </text:p>
                </table:table-cell>
                <table:table-cell table:style-name="cell_frame_all" table:number-rows-spanned="1" table:number-columns-spanned="2">
                  <text:p text:style-name="table_al"> Lengte 70 m </text:p>
                  <text:p text:style-name="table_al">Breedte 7,50 m </text:p>
                  <text:p text:style-name="table_al"> Diepgang 2 m </text:p>
                  <text:p text:style-name="table_al"/>
                </table:table-cell>
              </table:table-row>
              <table:table-row table:style-name="row">
                <table:table-cell table:style-name="cell_frame_all" table:number-rows-spanned="1" table:number-columns-spanned="1">
                  <text:p text:style-name="table_al">18c </text:p>
                </table:table-cell>
                <table:table-cell table:style-name="cell_frame_all" table:number-rows-spanned="1" table:number-columns-spanned="1">
                  <text:p text:style-name="table_al">RINGVAART VAN DE </text:p>
                  <text:p text:style-name="table_al">HAARLEMMERMEERPOLDER </text:p>
                  <text:p text:style-name="table_al">Noordoost, </text:p>
                  <text:p text:style-name="table_al">van de Buiten Liede tot het Nieuwe Meer </text:p>
                </table:table-cell>
                <table:table-cell table:style-name="cell_frame_all" table:number-rows-spanned="1" table:number-columns-spanned="2">
                  <text:p text:style-name="table_al"> Lengte 70 m </text:p>
                  <text:p text:style-name="table_al">Breedte 7,50 m </text:p>
                  <text:p text:style-name="table_al"> Diepgang 2,50 m </text:p>
                  <text:p text:style-name="table_al">Het onderwateroppervlak mag maximaal 17,25 m<text:span text:style-name="sup">2</text:span> bedragen. </text:p>
                </table:table-cell>
              </table:table-row>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span text:style-name="nadrukvet"/>
                  </text:p>
                </table:table-cell>
                <table:table-cell table:style-name="cell_frame_all" table:number-rows-spanned="1" table:number-columns-spanned="2">
                  <text:p text:style-name="table_al">
                    <text:span text:style-name="nadrukvet">SCHEEPSAFMETINGEN </text:span>
                  </text:p>
                  <text:p text:style-name="table_al">
                    <text:span text:style-name="nadrukvet"/>
                  </text:p>
                </table:table-cell>
              </table:table-row>
              <table:table-row table:style-name="row">
                <table:table-cell table:style-name="cell_frame_all" table:number-rows-spanned="1" table:number-columns-spanned="1">
                  <text:p text:style-name="table_al">18d </text:p>
                </table:table-cell>
                <table:table-cell table:style-name="cell_frame_all" table:number-rows-spanned="1" table:number-columns-spanned="1">
                  <text:p text:style-name="table_al">RINGVAART VAN DE </text:p>
                  <text:p text:style-name="table_al">HAARLEMMERMEERPOLDER </text:p>
                  <text:p text:style-name="table_al">Oost, </text:p>
                  <text:p text:style-name="table_al">van het Nieuwe Meer tot Oude Wetering </text:p>
                </table:table-cell>
                <table:table-cell table:style-name="cell_frame_all" table:number-rows-spanned="1" table:number-columns-spanned="2">
                  <text:p text:style-name="table_al">Lengte 80 m </text:p>
                  <text:p text:style-name="table_al">Breedte 8,25 m </text:p>
                  <text:p text:style-name="table_al">Diepgang 2,50 m </text:p>
                  <text:p text:style-name="table_al">Het onderwateroppervlak mag maximaal 19 m<text:span text:style-name="sup">2</text:span> bedragen. </text:p>
                  <text:p text:style-name="table_al"/>
                </table:table-cell>
              </table:table-row>
              <table:table-row table:style-name="row">
                <table:table-cell table:style-name="cell_frame_all" table:number-rows-spanned="1" table:number-columns-spanned="1">
                  <text:p text:style-name="table_al">18e </text:p>
                </table:table-cell>
                <table:table-cell table:style-name="cell_frame_all" table:number-rows-spanned="1" table:number-columns-spanned="1">
                  <text:p text:style-name="table_al">RINGVAART VAN DE </text:p>
                  <text:p text:style-name="table_al">HAARLEMMERMEERPOLDER </text:p>
                  <text:p text:style-name="table_al">Zuid, </text:p>
                  <text:p text:style-name="table_al">van Oude Wetering tot km 0,0 t.h.v. gemaal </text:p>
                  <text:p text:style-name="table_al">De Leegwater te Buitenkaag </text:p>
                </table:table-cell>
                <table:table-cell table:style-name="cell_frame_all" table:number-rows-spanned="1" table:number-columns-spanned="2">
                  <text:p text:style-name="table_al">Lengte 70 m </text:p>
                  <text:p text:style-name="table_al">Breedte 7,50 m </text:p>
                  <text:p text:style-name="table_al">Diepgang 2,50 m </text:p>
                  <text:p text:style-name="table_al">Het onderwateroppervlak mag maximaal 17,25 m<text:span text:style-name="sup">2</text:span> bedragen. </text:p>
                  <text:p text:style-name="table_al"/>
                </table:table-cell>
              </table:table-row>
              <table:table-row table:style-name="row">
                <table:table-cell table:style-name="cell_frame_all" table:number-rows-spanned="1" table:number-columns-spanned="1">
                  <text:p text:style-name="table_al">19a </text:p>
                </table:table-cell>
                <table:table-cell table:style-name="cell_frame_all" table:number-rows-spanned="1" table:number-columns-spanned="1">
                  <text:p text:style-name="table_al">AMSTEL, van de Tolhuissluis tot de aansluiting van de Kromme Mijdrecht </text:p>
                </table:table-cell>
                <table:table-cell table:style-name="cell_frame_all" table:number-rows-spanned="1" table:number-columns-spanned="2">
                  <text:p text:style-name="table_al">Lengte 52 m </text:p>
                  <text:p text:style-name="table_al">Breedte 7,20 m </text:p>
                  <text:p text:style-name="table_al">Diepgang 2,35 m </text:p>
                  <text:p text:style-name="table_al"/>
                </table:table-cell>
              </table:table-row>
              <table:table-row table:style-name="row">
                <table:table-cell table:style-name="cell_frame_all" table:number-rows-spanned="1" table:number-columns-spanned="1">
                  <text:p text:style-name="table_al">19b </text:p>
                </table:table-cell>
                <table:table-cell table:style-name="cell_frame_all" table:number-rows-spanned="1" table:number-columns-spanned="1">
                  <text:p text:style-name="table_al">AMSTEL, van de aansluiting van de Kromme Mijdrecht </text:p>
                  <text:p text:style-name="table_al">tot de provinciale beheergrens bij de Omval te Amsterdam </text:p>
                </table:table-cell>
                <table:table-cell table:style-name="cell_frame_all" table:number-rows-spanned="1" table:number-columns-spanned="2">
                  <text:p text:style-name="table_al">Lengte 70 m </text:p>
                  <text:p text:style-name="table_al">Breedte 7,20 m </text:p>
                  <text:p text:style-name="table_al">Diepgang 2,35 m </text:p>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vaarwegprofielen</text:span> </text:p>
          <text:p text:style-name="al"/>
          <text:p text:style-name="al"/>
          <text:p text:style-name="al">Verklaring van de afkortingen in de profielbeschrijving: </text:p>
          <text:p text:style-name="al"/>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D : diepte van de vaarweg t.o.v. het kanaalpeil (= waterdiepte) </text:p>
                  <text:p text:style-name="table_al">W<text:span text:style-name="inf">d</text:span> : breedte van de vaarweg op diepte D (= bodembreedte) </text:p>
                  <text:p text:style-name="table_al">Wtmaximaal : breedte van de vaarweg op diepte T </text:p>
                  <text:p text:style-name="table_al">W<text:span text:style-name="inf">t </text:span> : breedte van de vaarweg op diepte T </text:p>
                  <text:p text:style-name="table_al">W<text:span text:style-name="inf">tb</text:span>  : breedte van de vaarweg op diepte T<text:span text:style-name="inf">b</text:span> </text:p>
                </table:table-cell>
              </table:table-row>
            </table:table>
            <text:p text:style-name="table_bottom"/>
          </text:section>
          <text:p text:style-name="al"/>
          <text:p text:style-name="al">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ext:p text:style-name="table_al">1a </text:p>
                </table:table-cell>
                <table:table-cell table:style-name="cell_frame_all" table:number-rows-spanned="1" table:number-columns-spanned="1">
                  <text:p text:style-name="table_al">NOORDHOLLANDSCH KANAAL, </text:p>
                  <text:p text:style-name="table_al">van het Afgesloten IJ tot de Sluis </text:p>
                  <text:p text:style-name="table_al">Purmerend </text:p>
                </table:table-cell>
                <table:table-cell table:style-name="cell_frame_all" table:number-rows-spanned="1" table:number-columns-spanned="1">
                  <text:p text:style-name="table_al">D 3,70 m </text:p>
                  <text:p text:style-name="table_al">W<text:span text:style-name="inf">d</text:span>  18 m </text:p>
                  <text:p text:style-name="table_al">WT<text:span text:style-name="inf">maximaal</text:span> 27 m op 3 m wd. </text:p>
                  <text:p text:style-name="table_al">WT<text:span text:style-name="inf">b</text:span>  36 m op 1,60 m wd. </text:p>
                  <text:p text:style-name="table_al">Dvh van vaste kunstwerken/objecten: </text:p>
                  <text:p text:style-name="table_al">7 m over WT<text:span text:style-name="inf">b</text:span>, met dien verstande dat bij vaste bruggen de doorvaarthoogte geldt voor de totale wijdte van de hoofddoorvaartopening(en). </text:p>
                  <text:p text:style-name="table_al">N.B. </text:p>
                  <text:p text:style-name="table_al">Over het gehele traject is een doorvaarthoogte van maximaal 7,05 m (brug A10, Nelson Mandelabrug) aanwezig. </text:p>
                </table:table-cell>
              </table:table-row>
              <table:table-row table:style-name="row">
                <table:table-cell table:style-name="cell_frame_all" table:number-rows-spanned="1" table:number-columns-spanned="1">
                  <text:p text:style-name="table_al">1b </text:p>
                </table:table-cell>
                <table:table-cell table:style-name="cell_frame_all" table:number-rows-spanned="1" table:number-columns-spanned="1">
                  <text:p text:style-name="table_al">NOORDHOLLANDSCH KANAAL, </text:p>
                  <text:p text:style-name="table_al">van de Sluis Purmerend tot het </text:p>
                  <text:p text:style-name="table_al">Kogerpolderkanaal </text:p>
                </table:table-cell>
                <table:table-cell table:style-name="cell_frame_all" table:number-rows-spanned="1" table:number-columns-spanned="1">
                  <text:p text:style-name="table_al">D 3,70 m </text:p>
                  <text:p text:style-name="table_al">W<text:span text:style-name="inf">d</text:span>  18 m </text:p>
                  <text:p text:style-name="table_al">W<text:span text:style-name="inf">Tmaximaal</text:span> 27 m op 3 m wd. </text:p>
                  <text:p text:style-name="table_al">W<text:span text:style-name="inf">Tb</text:span>  36 m op 1,60 m wd. </text:p>
                  <text:p text:style-name="table_al">Dvh van vaste kunstwerken/objecten: </text:p>
                  <text:p text:style-name="table_al">7 m over W<text:span text:style-name="inf">Tb</text:span>, met dien verstande dat bij vaste bruggen de doorvaarthoogte geldt voor de totale wijdte van de hoofddoorvaartopening(en). </text:p>
                  <text:p text:style-name="table_al">N.B. </text:p>
                </table:table-cell>
              </table:table-row>
            </table:table>
            <text:p text:style-name="table_bottom"/>
          </text:section>
          <text:p text:style-name="al">   </text:p>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gehele traject is een doorvaarthoogte van maximaal 6,85 m (brug A7) aanwezig. </text:p>
                </table:table-cell>
              </table:table-row>
              <table:table-row table:style-name="row">
                <table:table-cell table:style-name="cell_frame_all" table:number-rows-spanned="1" table:number-columns-spanned="1">
                  <text:p text:style-name="table_al">1c </text:p>
                </table:table-cell>
                <table:table-cell table:style-name="cell_frame_all" table:number-rows-spanned="1" table:number-columns-spanned="1">
                  <text:p text:style-name="table_al">NOORDHOLLANDSCH KANAAL, </text:p>
                  <text:p text:style-name="table_al">van het Kogerpolderkanaal tot het </text:p>
                  <text:p text:style-name="table_al">Gat van de Meer </text:p>
                </table:table-cell>
                <table:table-cell table:style-name="cell_frame_all" table:number-rows-spanned="1" table:number-columns-spanned="1">
                  <text:p text:style-name="table_al"> D 3,70 m </text:p>
                  <text:p text:style-name="table_al"> W<text:span text:style-name="inf">d</text:span>  18 m </text:p>
                  <text:p text:style-name="table_al">W<text:span text:style-name="inf">Tmaximaal</text:span> 27 m op 3 m wd. </text:p>
                  <text:p text:style-name="table_al">W<text:span text:style-name="inf">Tb</text:span> 36 m op 1,6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d </text:p>
                </table:table-cell>
                <table:table-cell table:style-name="cell_frame_all" table:number-rows-spanned="1" table:number-columns-spanned="1">
                  <text:p text:style-name="table_al">NOORDHOLLANDSCH KANAAL, van het Gat van de Meer tot de </text:p>
                  <text:p text:style-name="table_al">Koopvaardersschutsluis </text:p>
                </table:table-cell>
                <table:table-cell table:style-name="cell_frame_all" table:number-rows-spanned="1" table:number-columns-spanned="1">
                  <text:p text:style-name="table_al">D 3,70 m </text:p>
                  <text:p text:style-name="table_al"> W<text:span text:style-name="inf">d</text:span>  19 m </text:p>
                  <text:p text:style-name="table_al">W<text:span text:style-name="inf">Tmaxima </text:span> 28,50 m op 3 m wd. </text:p>
                  <text:p text:style-name="table_al">W<text:span text:style-name="inf">Tb</text:span>  39,50 m op 1,6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Er zijn op dit traject geen vaste </text:p>
                  <text:p text:style-name="table_al">kunstwerken/objecten aanwezig. </text:p>
                  <text:p text:style-name="table_al">
                    <text:span text:style-name="nadrukondlijn">m.u.v. km 38,5-39,3 (t.h.v. het</text:span> <text:span text:style-name="nadrukondlijn">Zeglis)</text:span>: </text:p>
                  <text:p text:style-name="table_al"> D 3,70 m </text:p>
                  <text:p text:style-name="table_al"> W<text:span text:style-name="inf">d</text:span>  14,60 m </text:p>
                  <text:p text:style-name="table_al">W<text:span text:style-name="inf">Tmaximaal</text:span> 21,9 m op 3 m   wd. </text:p>
                  <text:p text:style-name="table_al">W<text:span text:style-name="inf">Tb</text:span>  31,90 m op 1,60 m wd. </text:p>
                </table:table-cell>
              </table:table-row>
            </table:table>
            <text:p text:style-name="table_bottom"/>
          </text:section>
          <text:p text:style-name="al">   </text:p>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vh van vaste kunstwerken/objecten: </text:p>
                  <text:p text:style-name="table_al">30 m over 39,50 m, met dien verstande dat bij vaste bruggen de doorvaarthoogte geldt voor de totale wijdte van de hoofddoorvaartopening(en). </text:p>
                  <text:p text:style-name="table_al">N.B. Er zijn op dit traject geen vaste </text:p>
                  <text:p text:style-name="table_al">kunstwerken/objecten aanwezi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CHAGERKANAAL, van het Noordhollandsch Kanaal tot </text:p>
                  <text:p text:style-name="table_al">de aansluiting van het Schagerkoggekanaal </text:p>
                </table:table-cell>
                <table:table-cell table:style-name="cell_frame_all" table:number-rows-spanned="1" table:number-columns-spanned="1">
                  <text:p text:style-name="table_al">D 3,25 m W<text:span text:style-name="inf">d</text:span> 16,40 m </text:p>
                  <text:p text:style-name="table_al">W<text:span text:style-name="inf">Tmaximaal</text:span>  24,60 m op 2,50 m wd. </text:p>
                  <text:p text:style-name="table_al">W<text:span text:style-name="inf">Tb</text:span> 33,60 m op 1,50 m wd. </text:p>
                  <text:p text:style-name="table_al">Dvh van vaste kunstwerken/objecten: </text:p>
                  <text:p text:style-name="table_al">6,60 m over 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CHAGERKOGGEKANAAL, van de aansluiting op het </text:p>
                  <text:p text:style-name="table_al">Schagerkanaal tot een punt op 80 m ten oosten van de Waardpolderbrug te Kolhorn </text:p>
                </table:table-cell>
                <table:table-cell table:style-name="cell_frame_all" table:number-rows-spanned="1" table:number-columns-spanned="1">
                  <text:p text:style-name="table_al"> D 2,60 m </text:p>
                  <text:p text:style-name="table_al">W<text:span text:style-name="inf">d</text:span> 10 m </text:p>
                  <text:p text:style-name="table_al">W<text:span text:style-name="inf">Tmaximaal</text:span> 15 m op 2 m wd. </text:p>
                  <text:p text:style-name="table_al">W<text:span text:style-name="inf">Tb</text:span> 20 m op 1,20 m wd. </text:p>
                  <text:p text:style-name="table_al">Dvh van vaste kunstwerken/objecten: </text:p>
                  <text:p text:style-name="table_al">3,15 m over W<text:span text:style-name="inf">Tb</text:span>, </text:p>
                  <text:p text:style-name="table_al">met dien verstande dat bij vaste bruggen de doorvaarthoogte geldt voor de totale wijdte van de hoofddoorvaartopening(en). </text:p>
                  <text:p text:style-name="table_al">N.B. </text:p>
                  <text:p text:style-name="table_al">Over het gehele traject is een door- vaarthoogte van maximaal 3,03 m (Trapbrug, Lasschoterbrug) aanwezig. </text:p>
                </table:table-cell>
              </table:table-row>
            </table:table>
            <text:p text:style-name="table_bottom"/>
          </text:section>
          <text:p text:style-name="al">   </text:p>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palend is de doorvaarthoogte van </text:p>
                  <text:p text:style-name="table_al">de Burenbrug, Mielbrug en Hemmerbrug (3,15 m).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KOLHORNERDIEP (vaargeul), van een punt op 80 m ten oosten van de Waardpolderbrug tot de openstaande keersluis te Kolhorn </text:p>
                </table:table-cell>
                <table:table-cell table:style-name="cell_frame_all" table:number-rows-spanned="1" table:number-columns-spanned="1">
                  <text:p text:style-name="table_al">D 2,90 m </text:p>
                  <text:p text:style-name="table_al"> W<text:span text:style-name="inf">d</text:span>  13,60 m </text:p>
                  <text:p text:style-name="table_al">W<text:span text:style-name="inf">Tmaximaal</text:span> 20,40 m op 2,25 m wd. </text:p>
                  <text:p text:style-name="table_al">W<text:span text:style-name="inf">Tb </text:span> 27,40 m op 1,40 m wd. </text:p>
                  <text:p text:style-name="table_al">Dvh van vaste kunstwerken/objecten: </text:p>
                  <text:p text:style-name="table_al">6,10 m over 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5 </text:p>
                  <text:p text:style-name="table_al">22 </text:p>
                </table:table-cell>
                <table:table-cell table:style-name="cell_frame_all" table:number-rows-spanned="1" table:number-columns-spanned="1">
                  <text:p text:style-name="table_al">VOORMALIGE BUITENHAVEN VAN KOLHORN, de doorgaande vaargeul van de open-staande keersluis te Kolhorn tot de kruising met het Waardkanaal en </text:p>
                  <text:p text:style-name="table_al">Groetkanaal </text:p>
                </table:table-cell>
                <table:table-cell table:style-name="cell_frame_all" table:number-rows-spanned="1" table:number-columns-spanned="1">
                  <text:p text:style-name="table_al">D 2,90 m </text:p>
                  <text:p text:style-name="table_al"> W<text:span text:style-name="inf">d</text:span>  13,60 m </text:p>
                  <text:p text:style-name="table_al">W<text:span text:style-name="inf">Tmaximaal</text:span> 20,40 m op 2,25 m wd. </text:p>
                  <text:p text:style-name="table_al">W<text:span text:style-name="inf">Tb </text:span> 27,40 m op 1,40 m wd. </text:p>
                  <text:p text:style-name="table_al">Dvh van vaste kunstwerken/objecten: </text:p>
                  <text:p text:style-name="table_al">6,10 m over 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WESTFRIESCHEVAART, van de kruising met het Waardkanaal en Groetkanaal tot de Overlekersluis te Medemblik </text:p>
                </table:table-cell>
                <table:table-cell table:style-name="cell_frame_all" table:number-rows-spanned="1" table:number-columns-spanned="1">
                  <text:p text:style-name="table_al">D 2,70 m </text:p>
                  <text:p text:style-name="table_al">W<text:span text:style-name="inf">d</text:span> 13,60 m </text:p>
                  <text:p text:style-name="table_al">WT<text:span text:style-name="inf">maximaal</text:span> 20,40 m op 2,10 m wd. </text:p>
                  <text:p text:style-name="table_al">W<text:span text:style-name="inf">Tb</text:span>  27,40 m op 1,30 m wd. </text:p>
                </table:table-cell>
              </table:table-row>
            </table:table>
            <text:p text:style-name="table_bottom"/>
          </text:section>
          <text:p text:style-name="al">   </text:p>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vh van vaste kunstwerken/objecten: </text:p>
                  <text:p text:style-name="table_al">5,52 m over W<text:span text:style-name="inf">Tb</text:span>, </text:p>
                  <text:p text:style-name="table_al">met dien verstande dat bij vaste bruggen de doorvaarthoogte geldt voor de totale wijdte van de hoofddoorvaartopening(en). </text:p>
                  <text:p text:style-name="table_al">N.B. Er zijn op het traject </text:p>
                  <text:p text:style-name="table_al">
                    <text:span text:style-name="nadrukondlijn">Westfrieschesluis-Middenmeer</text:span> geen vaste kunstwerken/-objecten aanwezig. </text:p>
                  <text:p text:style-name="table_al">Op het traject <text:span text:style-name="nadrukondlijn">Middenmeer</text:span>Overlekersluis is een doorvaarthoogte van maximaal 5,52 m (brug N240) aanwezi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KANAAL OMVAL-KOLHORN, </text:p>
                  <text:p text:style-name="table_al">van het Noordhollandsch Kanaal te </text:p>
                  <text:p text:style-name="table_al">Alkmaar tot de vaargeul van het </text:p>
                  <text:p text:style-name="table_al">Kolhornerdiep </text:p>
                </table:table-cell>
                <table:table-cell table:style-name="cell_frame_all" table:number-rows-spanned="1" table:number-columns-spanned="1">
                  <text:p text:style-name="table_al"> D 2,90 m </text:p>
                  <text:p text:style-name="table_al"> W<text:span text:style-name="inf">d</text:span>  13,20 m </text:p>
                  <text:p text:style-name="table_al">W<text:span text:style-name="inf">Tmaximaal</text:span> 19,80 m op 2,25 m wd. </text:p>
                  <text:p text:style-name="table_al">W<text:span text:style-name="inf">Tb</text:span> 26,80 m op 1,30 m wd. </text:p>
                  <text:p text:style-name="table_al">Dvh van vaste kunstwerken/objecten op gedeelte <text:span text:style-name="nadrukondlijn">Omval-Roskamsluis</text:span>: </text:p>
                  <text:p text:style-name="table_al">4,90 m over W<text:span text:style-name="inf">Tb</text:span>, </text:p>
                  <text:p text:style-name="table_al">met dien verstande dat bij vaste bruggen de doorvaarthoogte geldt voor de totale wijdte van de hoofddoorvaartopening(en). </text:p>
                  <text:p text:style-name="table_al">N.B. Op dit traject is momenteel een doorvaarthoogte van maximaal 4,75 m (Langebalkbrug) aanwezig. </text:p>
                  <text:p text:style-name="table_al">Dvh van vaste kunstwerken/objecten </text:p>
                  <text:p text:style-name="table_al">op gedeelte <text:span text:style-name="nadrukondlijn">RoskamsluisKolhornerdiep</text:span>: </text:p>
                  <text:p text:style-name="table_al">3,70 m over W<text:span text:style-name="inf">Tb</text:span>, </text:p>
                  <text:p text:style-name="table_al">met dien verstande dat bij vaste bruggen de doorvaarthoogte geldt voor de totale wijdte van de hoofddoorvaartopening(en). N.B. Op dit traject is een doorvaarthoogte van maximaal 3,73 m (spoorbrug Waarland, Westerbrug) </text:p>
                </table:table-cell>
              </table:table-row>
            </table:table>
            <text:p text:style-name="table_bottom"/>
          </text:section>
          <text:p text:style-name="al">   </text:p>
          <text:section text:name="table_id1-3-2-7-20" text:style-name="table">
            <text:p text:style-name="table_top"/>
            <table:table table:style-name="tgroup">
              <table:table-column table:style-name="id1-3-2-7-20-1-1"/>
              <table:table-column table:style-name="id1-3-2-7-20-1-2"/>
              <table:table-column table:style-name="id1-3-2-7-20-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wezig.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KMAARDERMEER, de vaargeul van het Gat van de Meer tot de vaargeul van de Stierop </text:p>
                </table:table-cell>
                <table:table-cell table:style-name="cell_frame_all" table:number-rows-spanned="1" table:number-columns-spanned="1">
                  <text:p text:style-name="table_al"> D 3,70 m </text:p>
                  <text:p text:style-name="table_al"> W<text:span text:style-name="inf">d</text:span>  23 m </text:p>
                  <text:p text:style-name="table_al">W<text:span text:style-name="inf">Tmaximaal</text:span> 34,50 m op 2,85 m wd. </text:p>
                  <text:p text:style-name="table_al">W<text:span text:style-name="inf">Tb</text:span> 45,50 m op 1,6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TIEROP (vaargeul) </text:p>
                </table:table-cell>
                <table:table-cell table:style-name="cell_frame_all" table:number-rows-spanned="1" table:number-columns-spanned="1">
                  <text:p text:style-name="table_al">D 3,70 m W<text:span text:style-name="inf">d</text:span> 23 m </text:p>
                  <text:p text:style-name="table_al">W<text:span text:style-name="inf">Tmaximaal</text:span> 34,50 m op 2,85 m wd. </text:p>
                  <text:p text:style-name="table_al"> W<text:span text:style-name="inf">Tb </text:span> 45,50 m op 1,6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RKERVAART ZUID, van de vaargeul van de Stierop tot de </text:p>
                  <text:p text:style-name="table_al">Tap- of Tochtsloot </text:p>
                </table:table-cell>
                <table:table-cell table:style-name="cell_frame_all" table:number-rows-spanned="1" table:number-columns-spanned="1">
                  <text:p text:style-name="table_al"> D 3,70 m </text:p>
                  <text:p text:style-name="table_al"> W<text:span text:style-name="inf">d</text:span>  23 m </text:p>
                  <text:p text:style-name="table_al">WT<text:span text:style-name="inf">maximaal </text:span>34,50 m op 2,85 m wd. </text:p>
                  <text:p text:style-name="table_al"> W<text:span text:style-name="inf">Tb</text:span>  45,50 m op 1,60 m wd. </text:p>
                  <text:p text:style-name="table_al">Dvh van vaste kunstwerken/objecten: </text:p>
                  <text:p text:style-name="table_al">30 m over W<text:span text:style-name="inf">Tb</text:span>, </text:p>
                  <text:p text:style-name="table_al">met dien verstande dat bij vaste bruggen de doorvaarthoogte geldt voor de totale wijdte van de hoofddoorvaartopening(en). </text:p>
                  <text:p text:style-name="table_al">N.B. </text:p>
                </table:table-cell>
              </table:table-row>
            </table:table>
            <text:p text:style-name="table_bottom"/>
          </text:section>
          <text:p text:style-name="al">   </text:p>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AP- OF TOCHTSLOOT, van de Markervaart Zuid tot de aansluiting op de vaargeul van de Zaan </text:p>
                </table:table-cell>
                <table:table-cell table:style-name="cell_frame_all" table:number-rows-spanned="1" table:number-columns-spanned="1">
                  <text:p text:style-name="table_al">D 3,70 m W<text:span text:style-name="inf">d </text:span> 23 m </text:p>
                  <text:p text:style-name="table_al">WT<text:span text:style-name="inf">maximaal</text:span> 34,50 m op 2,85 m wd. </text:p>
                  <text:p text:style-name="table_al"> W<text:span text:style-name="inf">Tb</text:span>  45,50 m op 1,6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MARKERVAART NOORD, </text:p>
                  <text:p text:style-name="table_al">van de vaargeul van de Stierop tot de aansluiting op het Kogerpolderkanaal </text:p>
                </table:table-cell>
                <table:table-cell table:style-name="cell_frame_all" table:number-rows-spanned="1" table:number-columns-spanned="1">
                  <text:p text:style-name="table_al"> D 2,70 m </text:p>
                  <text:p text:style-name="table_al"> W<text:span text:style-name="inf">d</text:span>  10,20 m </text:p>
                  <text:p text:style-name="table_al">W<text:span text:style-name="inf">Tmaximaal</text:span> 15,30 m op 2,10 m wd. </text:p>
                  <text:p text:style-name="table_al">W<text:span text:style-name="inf">Tb</text:span>  20,30 m op 1,20 m wd. </text:p>
                  <text:p text:style-name="table_al">Dvh van vaste kunstwerken/objecten: </text:p>
                  <text:p text:style-name="table_al">5,25 m over 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KOGERPOLDERKANAAL, </text:p>
                  <text:p text:style-name="table_al">van de aansluiting op de Markervaart </text:p>
                  <text:p text:style-name="table_al">Noord tot het Noordhollandsch </text:p>
                  <text:p text:style-name="table_al">Kanaal </text:p>
                </table:table-cell>
                <table:table-cell table:style-name="cell_frame_all" table:number-rows-spanned="1" table:number-columns-spanned="1">
                  <text:p text:style-name="table_al"> D 2,70 m </text:p>
                  <text:p text:style-name="table_al"> W<text:span text:style-name="inf">d</text:span>  10,20 m </text:p>
                  <text:p text:style-name="table_al">W<text:span text:style-name="inf">Tmaximaal</text:span> 15,30 m op 2,10 m wd. </text:p>
                  <text:p text:style-name="table_al">W<text:span text:style-name="inf">Tb</text:span>  20,30 m op 1,20 m wd. </text:p>
                  <text:p text:style-name="table_al">Dvh van vaste kunstwerken/objecten: </text:p>
                  <text:p text:style-name="table_al">5,25 m over W<text:span text:style-name="inf">Tb</text:span>, </text:p>
                  <text:p text:style-name="table_al">met dien verstande dat bij vaste bruggen de doorvaarthoogte geldt </text:p>
                </table:table-cell>
              </table:table-row>
            </table:table>
            <text:p text:style-name="table_bottom"/>
          </text:section>
          <text:p text:style-name="al">   </text:p>
          <text:section text:name="table_id1-3-2-7-24" text:style-name="table">
            <text:p text:style-name="table_top"/>
            <table:table table:style-name="tgroup">
              <table:table-column table:style-name="id1-3-2-7-24-1-1"/>
              <table:table-column table:style-name="id1-3-2-7-24-1-2"/>
              <table:table-column table:style-name="id1-3-2-7-24-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UIGENVAART, </text:p>
                  <text:p text:style-name="table_al">van de Langedijkervaart tot de Schermer-ringvaart t.h.v. de aansluiting op de Ringvaart van de Heerhugowaard (Gerard Veltmanbrug te Rustenburg) </text:p>
                </table:table-cell>
                <table:table-cell table:style-name="cell_frame_all" table:number-rows-spanned="1" table:number-columns-spanned="1">
                  <text:p text:style-name="table_al">Bevaarbare breedte: 15 m op 1,30 m waterdiepte. </text:p>
                  <text:p text:style-name="table_al">Dvh van vaste kunstwerken/objecten: 2,60 m over de bevaarbare breedte van 15 m, met dien verstande dat bij vaste bruggen de doorvaarthoogte geldt voor de totale wijdte van de hoofddoorvaartopening(en). </text:p>
                  <text:p text:style-name="table_al">N.B. </text:p>
                  <text:p text:style-name="table_al">Over het gehele traject is een doorvaarthoogte van maximaal 2,82 m (Gerard Veltmanbrug) aanwezig. </text:p>
                </table:table-cell>
              </table:table-row>
              <table:table-row table:style-name="row">
                <table:table-cell table:style-name="cell_frame_all" table:number-rows-spanned="1" table:number-columns-spanned="1">
                  <text:p text:style-name="table_al">15 </text:p>
                  <text:p text:style-name="table_al">33 </text:p>
                </table:table-cell>
                <table:table-cell table:style-name="cell_frame_all" table:number-rows-spanned="1" table:number-columns-spanned="1">
                  <text:p text:style-name="table_al">SCHERMERRINGVAART, </text:p>
                  <text:p text:style-name="table_al">van de aansluiting op de Ringvaart van de Heerhugowaard (Gerard </text:p>
                  <text:p text:style-name="table_al">Veltmanbrug te Rustenburg) tot de </text:p>
                  <text:p text:style-name="table_al">Ursemmervaart </text:p>
                </table:table-cell>
                <table:table-cell table:style-name="cell_frame_all" table:number-rows-spanned="1" table:number-columns-spanned="1">
                  <text:p text:style-name="table_al">Bevaarbare breedte: 15 m op 1,30 m waterdiepte. </text:p>
                  <text:p text:style-name="table_al">Dvh van vaste kunstwerken/objecten: 2,60 m over de bevaarbare breedte van 15 m, met dien verstande dat bij vaste bruggen de doorvaarthoogte geldt voor de totale wijdte van de hoofddoorvaartopening(en). </text:p>
                  <text:p text:style-name="table_al">N.B. </text:p>
                  <text:p text:style-name="table_al">Over het gehele traject is een doorvaarthoogte van maximaal 2,82 m (Gerard Veltmanbrug) aanwezig.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REKVAART HET SCHOUW- MONNICKENDAM-EDAM, </text:p>
                  <text:p text:style-name="table_al">van het Noordhollandsch Kanaal tot de aansluiting op het Stinkevuil of </text:p>
                  <text:p text:style-name="table_al">Purmer Ee </text:p>
                </table:table-cell>
                <table:table-cell table:style-name="cell_frame_all" table:number-rows-spanned="1" table:number-columns-spanned="1">
                  <text:p text:style-name="table_al">Bevaarbare breedte: 15 m op 1,40 m waterdiepte. </text:p>
                  <text:p text:style-name="table_al">Dvh van vaste kunstwerken/objecten: 3,90 m over de bevaarbare breedte van 15 m, </text:p>
                </table:table-cell>
              </table:table-row>
            </table:table>
            <text:p text:style-name="table_bottom"/>
          </text:section>
          <text:p text:style-name="al"> </text:p>
          <text:section text:name="table_id1-3-2-7-26" text:style-name="table">
            <text:p text:style-name="table_top"/>
            <table:table table:style-name="tgroup">
              <table:table-column table:style-name="id1-3-2-7-26-1-1"/>
              <table:table-column table:style-name="id1-3-2-7-26-1-2"/>
              <table:table-column table:style-name="id1-3-2-7-26-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bij vaste bruggen de doorvaarthoogte geldt voor de totale wijdte van de hoofddoorvaartopening(en). </text:p>
                  <text:p text:style-name="table_al">N.B. </text:p>
                  <text:p text:style-name="table_al">Over het gehele traject is een doorvaarthoogte van maximaal 3,92 m (brug N235) aanwezig.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TREKVAART HET SCHOUW- MONNICKENDAM-EDAM, van km 11,175 tot km 13,100 te </text:p>
                  <text:p text:style-name="table_al">Edam-Volendam </text:p>
                </table:table-cell>
                <table:table-cell table:style-name="cell_frame_all" table:number-rows-spanned="1" table:number-columns-spanned="1">
                  <text:p text:style-name="table_al">Bevaarbare breedte: 17 m op 1,70 m waterdiepte. </text:p>
                  <text:p text:style-name="table_al">Dvh van vaste kunstwerken/objecten: 3,24 m over de bevaarbare breedte van 17 m, met dien verstande dat bij vaste bruggen de doorvaarthoogte geldt voor de totale wijdte van de hoofddoorvaartopening(en). </text:p>
                  <text:p text:style-name="table_al">N.B. </text:p>
                  <text:p text:style-name="table_al">Over het gehele traject is een doorvaarthoogte van maximaal 3,24 m (brug N244) aanwezig. </text:p>
                </table:table-cell>
              </table:table-row>
              <table:table-row table:style-name="row">
                <table:table-cell table:style-name="cell_frame_all" table:number-rows-spanned="1" table:number-columns-spanned="1">
                  <text:p text:style-name="table_al">18a </text:p>
                </table:table-cell>
                <table:table-cell table:style-name="cell_frame_all" table:number-rows-spanned="1" table:number-columns-spanned="1">
                  <text:p text:style-name="table_al">RINGVAART VAN DE </text:p>
                  <text:p text:style-name="table_al">HAARLEMMERMEER-POLDER West, van km 0,0 t.h.v. gemaal De Leegwater te Buitenkaag tot het </text:p>
                  <text:p text:style-name="table_al">Zuider Buiten Spaarne </text:p>
                </table:table-cell>
                <table:table-cell table:style-name="cell_frame_all" table:number-rows-spanned="1" table:number-columns-spanned="1">
                  <text:p text:style-name="table_al">D 3,25 m </text:p>
                  <text:p text:style-name="table_al">W<text:span text:style-name="inf">d</text:span>  15 m </text:p>
                  <text:p text:style-name="table_al">W<text:span text:style-name="inf">Tmaximaal</text:span> 22,50 m op 2,50 m wd. </text:p>
                  <text:p text:style-name="table_al">WTb 29,50 m op 1,40 m wd. </text:p>
                  <text:p text:style-name="table_al">Dvh van vaste kunstwerken/objecten: </text:p>
                  <text:p text:style-name="table_al">30 m over 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8</text:p>
                  <text:p text:style-name="table_al">b </text:p>
                </table:table-cell>
                <table:table-cell table:style-name="cell_frame_all" table:number-rows-spanned="1" table:number-columns-spanned="1">
                  <text:p text:style-name="table_al">RINGVAART VAN DE </text:p>
                  <text:p text:style-name="table_al">HAARLEMMERMEER-POLDER </text:p>
                </table:table-cell>
                <table:table-cell table:style-name="cell_frame_all" table:number-rows-spanned="1" table:number-columns-spanned="1">
                  <text:p text:style-name="table_al">D 2,60 m W 15 m </text:p>
                </table:table-cell>
              </table:table-row>
            </table:table>
            <text:p text:style-name="table_bottom"/>
          </text:section>
          <text:p text:style-name="al"> </text:p>
          <text:section text:name="table_id1-3-2-7-28" text:style-name="table">
            <text:p text:style-name="table_top"/>
            <table:table table:style-name="tgroup">
              <table:table-column table:style-name="id1-3-2-7-28-1-1"/>
              <table:table-column table:style-name="id1-3-2-7-28-1-2"/>
              <table:table-column table:style-name="id1-3-2-7-28-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west, </text:p>
                  <text:p text:style-name="table_al">van het Zuider Buiten Spaarne tot de Buiten Liede </text:p>
                </table:table-cell>
                <table:table-cell table:style-name="cell_frame_all" table:number-rows-spanned="1" table:number-columns-spanned="1">
                  <text:p text:style-name="table_al">W<text:span text:style-name="inf">Tmaximaal</text:span> 22,50 m op 2,50 m wd. </text:p>
                  <text:p text:style-name="table_al">WTb 29,50 m op 1,40 m wd. </text:p>
                  <text:p text:style-name="table_al">Dvh van vaste kunstwerken/objecten: </text:p>
                  <text:p text:style-name="table_al">6,10 m over W<text:span text:style-name="inf">Tb</text:span>, met dien verstande dat bij vaste bruggen de doorvaarthoogte geldt voor de totale wijdte van de hoofddoorvaartopening(en). </text:p>
                  <text:p text:style-name="table_al">N.B. </text:p>
                  <text:p text:style-name="table_al">Over het gehele traject is een doorvaarthoogte van maximaal 5,30 m (brug N 232 en N205) aanwezig. </text:p>
                </table:table-cell>
              </table:table-row>
              <table:table-row table:style-name="row">
                <table:table-cell table:style-name="cell_frame_all" table:number-rows-spanned="1" table:number-columns-spanned="1">
                  <text:p text:style-name="table_al">18c </text:p>
                </table:table-cell>
                <table:table-cell table:style-name="cell_frame_all" table:number-rows-spanned="1" table:number-columns-spanned="1">
                  <text:p text:style-name="table_al">RINGVAART VAN DE </text:p>
                  <text:p text:style-name="table_al">HAARLEMMERMEER-POLDER </text:p>
                  <text:p text:style-name="table_al">Noordoost, </text:p>
                  <text:p text:style-name="table_al">van de Buiten Liede tot het Nieuwe Meer </text:p>
                </table:table-cell>
                <table:table-cell table:style-name="cell_frame_all" table:number-rows-spanned="1" table:number-columns-spanned="1">
                  <text:p text:style-name="table_al">D 3,25 m </text:p>
                  <text:p text:style-name="table_al">W<text:span text:style-name="inf">d</text:span>  15 m </text:p>
                  <text:p text:style-name="table_al">W<text:span text:style-name="inf">Tmaximaal</text:span> 22,50 m op 2,50 m wd. </text:p>
                  <text:p text:style-name="table_al">WTb 29,50 m op 1,40 m wd. </text:p>
                  <text:p text:style-name="table_al">Dvh van vaste kunstwerken/objecten: </text:p>
                  <text:p text:style-name="table_al">5,60 m over W<text:span text:style-name="inf">Tb</text:span>, met dien verstande dat bij vaste bruggen de doorvaarthoogte geldt voor de totale wijdte van de hoofddoorvaartopening(en). </text:p>
                  <text:p text:style-name="table_al">N.B. </text:p>
                  <text:p text:style-name="table_al">Over het gehele traject is een doorvaarthoogte van maximaal 5,60 m (brug A9 Rottepolderplein) aanwezig. </text:p>
                </table:table-cell>
              </table:table-row>
              <table:table-row table:style-name="row">
                <table:table-cell table:style-name="cell_frame_all" table:number-rows-spanned="1" table:number-columns-spanned="1">
                  <text:p text:style-name="table_al">18</text:p>
                  <text:p text:style-name="table_al">d </text:p>
                </table:table-cell>
                <table:table-cell table:style-name="cell_frame_all" table:number-rows-spanned="1" table:number-columns-spanned="1">
                  <text:p text:style-name="table_al">RINGVAART VAN DE </text:p>
                  <text:p text:style-name="table_al">HAARLEMMERMEER-POLDER Oost, van het Nieuwe Meer tot Oude </text:p>
                  <text:p text:style-name="table_al">Wetering </text:p>
                </table:table-cell>
                <table:table-cell table:style-name="cell_frame_all" table:number-rows-spanned="1" table:number-columns-spanned="1">
                  <text:p text:style-name="table_al">D 3,25 m </text:p>
                  <text:p text:style-name="table_al">W<text:span text:style-name="inf">d</text:span>  16,50 m </text:p>
                  <text:p text:style-name="table_al">W<text:span text:style-name="inf">Tmaximaal</text:span> 24,75 m op 2,50 m wd. </text:p>
                  <text:p text:style-name="table_al">WTb 34,75 m op 1,40 m wd. </text:p>
                  <text:p text:style-name="table_al">Dvh van vaste kunstwerken/objecten: 30 m over W , </text:p>
                </table:table-cell>
              </table:table-row>
            </table:table>
            <text:p text:style-name="table_bottom"/>
          </text:section>
          <text:p text:style-name="al"> </text:p>
          <text:p text:style-name="al">d Tb</text:p>
          <text:p text:style-name="al">   </text:p>
          <text:section text:name="table_id1-3-2-7-32" text:style-name="table">
            <text:p text:style-name="table_top"/>
            <table:table table:style-name="tgroup">
              <table:table-column table:style-name="id1-3-2-7-32-1-1"/>
              <table:table-column table:style-name="id1-3-2-7-32-1-2"/>
              <table:table-column table:style-name="id1-3-2-7-32-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8e </text:p>
                </table:table-cell>
                <table:table-cell table:style-name="cell_frame_all" table:number-rows-spanned="1" table:number-columns-spanned="1">
                  <text:p text:style-name="table_al">RINGVAART VAN DE </text:p>
                  <text:p text:style-name="table_al">HAARLEMMERMEER-POLDER Zuid, van Oude Wetering tot km 0,0 t.h.v. gemaal De Leegwater te Buitenkaag </text:p>
                </table:table-cell>
                <table:table-cell table:style-name="cell_frame_all" table:number-rows-spanned="1" table:number-columns-spanned="1">
                  <text:p text:style-name="table_al"> D 3,25 m </text:p>
                  <text:p text:style-name="table_al"> W<text:span text:style-name="inf">d</text:span>  15 m </text:p>
                  <text:p text:style-name="table_al">W<text:span text:style-name="inf">Tmaximaal</text:span> 22,50 m op 2,50 m wd. </text:p>
                  <text:p text:style-name="table_al">WTb 29,50 m op 1,4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9a </text:p>
                </table:table-cell>
                <table:table-cell table:style-name="cell_frame_all" table:number-rows-spanned="1" table:number-columns-spanned="1">
                  <text:p text:style-name="table_al">AMSTEL, </text:p>
                  <text:p text:style-name="table_al">van de Tolhuissluis tot de aansluiting van de Kromme Mijdrecht </text:p>
                </table:table-cell>
                <table:table-cell table:style-name="cell_frame_all" table:number-rows-spanned="1" table:number-columns-spanned="1">
                  <text:p text:style-name="table_al"> D 3,05 m </text:p>
                  <text:p text:style-name="table_al"> W<text:span text:style-name="inf">d</text:span>  14,40 m </text:p>
                  <text:p text:style-name="table_al">W<text:span text:style-name="inf">Tmaximaal</text:span> 21,60 m op 2,35 m wd. </text:p>
                  <text:p text:style-name="table_al">WTb 29,60 m op 1,40 m wd. </text:p>
                  <text:p text:style-name="table_al">Dvh van vaste kunstwerken/objecten: </text:p>
                  <text:p text:style-name="table_al">6,1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MSTEL, </text:p>
                </table:table-cell>
                <table:table-cell table:style-name="cell_frame_all" table:number-rows-spanned="1" table:number-columns-spanned="1">
                  <text:p text:style-name="table_al"> D 3,05 m </text:p>
                </table:table-cell>
              </table:table-row>
            </table:table>
            <text:p text:style-name="table_bottom"/>
          </text:section>
          <text:p text:style-name="al"> </text:p>
          <text:section text:name="table_id1-3-2-7-34" text:style-name="table">
            <text:p text:style-name="table_top"/>
            <table:table table:style-name="tgroup">
              <table:table-column table:style-name="id1-3-2-7-34-1-1"/>
              <table:table-column table:style-name="id1-3-2-7-34-1-2"/>
              <table:table-column table:style-name="id1-3-2-7-34-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 de aansluiting van de Kromme Mijdrecht tot de provinciale </text:p>
                  <text:p text:style-name="table_al">beheergrens bij de Omval te </text:p>
                  <text:p text:style-name="table_al">Amsterdam </text:p>
                </table:table-cell>
                <table:table-cell table:style-name="cell_frame_all" table:number-rows-spanned="1" table:number-columns-spanned="1">
                  <text:p text:style-name="table_al">W<text:span text:style-name="inf">d</text:span>  14,40 m </text:p>
                  <text:p text:style-name="table_al">W<text:span text:style-name="inf">Tmaximaal</text:span> 21,60 m op 2,35 m wd. </text:p>
                  <text:p text:style-name="table_al">WTb 30,60 m op 1,40 m wd. </text:p>
                  <text:p text:style-name="table_al">Dvh van vaste kunstwerken/objecten: </text:p>
                  <text:p text:style-name="table_al">5,80 m over W<text:span text:style-name="inf">Tb</text:span>, met dien verstande dat bij vaste bruggen de doorvaarthoogte geldt voor de totale wijdte van de hoofddoorvaartopening(en). </text:p>
                  <text:p text:style-name="table_al">N.B. </text:p>
                  <text:p text:style-name="table_al">Over het gehele traject is een doorvaarthoogte van maximaal 5,80 m (brug A10) aanwezig.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ALGZANDKANAAL, </text:p>
                  <text:p text:style-name="table_al">van de Kooysluis tot de </text:p>
                  <text:p text:style-name="table_al">Balgzandbrug </text:p>
                </table:table-cell>
                <table:table-cell table:style-name="cell_frame_all" table:number-rows-spanned="1" table:number-columns-spanned="1">
                  <text:p text:style-name="table_al">D 3,30 m </text:p>
                  <text:p text:style-name="table_al">W<text:span text:style-name="inf">d</text:span>  16,40 m </text:p>
                  <text:p text:style-name="table_al">W<text:span text:style-name="inf">Tmaximaal</text:span> 24,60 m op 2,50 m wd. </text:p>
                  <text:p text:style-name="table_al">WTb 33,60 m op 1,5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24a </text:p>
                </table:table-cell>
                <table:table-cell table:style-name="cell_frame_all" table:number-rows-spanned="1" table:number-columns-spanned="1">
                  <text:p text:style-name="table_al">AMSTELMEER, de vaargeul van de Balgzandbrug naar de Ulkesluis in het Waardkanaal </text:p>
                </table:table-cell>
                <table:table-cell table:style-name="cell_frame_all" table:number-rows-spanned="1" table:number-columns-spanned="1">
                  <text:p text:style-name="table_al">D 3,30 m </text:p>
                  <text:p text:style-name="table_al">W<text:span text:style-name="inf">d</text:span>  16,40 m </text:p>
                  <text:p text:style-name="table_al">W<text:span text:style-name="inf">Tmaximaal</text:span> 4,60 m op 2,50 m wd. </text:p>
                  <text:p text:style-name="table_al">W<text:span text:style-name="inf">Tb </text:span> 33,60 m op 1,50 m wd. </text:p>
                  <text:p text:style-name="table_al">Dvh van vaste kunstwerken/objecten op het 1<text:span text:style-name="sup">e</text:span> deel van de vaargeul tot de afbuiging naar de Ulkesluis: 30 m over W , </text:p>
                </table:table-cell>
              </table:table-row>
            </table:table>
            <text:p text:style-name="table_bottom"/>
          </text:section>
          <text:p text:style-name="al"> </text:p>
          <text:p text:style-name="al">Tb</text:p>
          <text:p text:style-name="al">   </text:p>
          <text:section text:name="table_id1-3-2-7-38" text:style-name="table">
            <text:p text:style-name="table_top"/>
            <table:table table:style-name="tgroup">
              <table:table-column table:style-name="id1-3-2-7-38-1-1"/>
              <table:table-column table:style-name="id1-3-2-7-38-1-2"/>
              <table:table-column table:style-name="id1-3-2-7-38-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bij vaste bruggen de doorvaarthoogte geldt voor de totale wijdte van de hoofddoorvaartopening(en). </text:p>
                  <text:p text:style-name="table_al">N.B. Er zijn op dit traject geen vaste kunstwerken/objecten aanwezig. </text:p>
                  <text:p text:style-name="table_al">Dvh van vaste kunstwerken/objecten op het 2<text:span text:style-name="sup">e</text:span> deel van de vaargeul vanaf de eerdergenoemde afbuiging tot de Ulkesluis: </text:p>
                  <text:p text:style-name="table_al">6,60 m over W<text:span text:style-name="inf">Tb</text:span>, </text:p>
                  <text:p text:style-name="table_al">met dien verstande dat bij vaste bruggen de doorvaarthoogte geldt voor de totale wijdte van de hoofddoorvaartopening(en). </text:p>
                  <text:p text:style-name="table_al">N.B. Er zijn op dit traject geen vaste kunstwerken/objecten aanwezig. </text:p>
                </table:table-cell>
              </table:table-row>
              <table:table-row table:style-name="row">
                <table:table-cell table:style-name="cell_frame_all" table:number-rows-spanned="1" table:number-columns-spanned="1">
                  <text:p text:style-name="table_al">24</text:p>
                  <text:p text:style-name="table_al">b </text:p>
                </table:table-cell>
                <table:table-cell table:style-name="cell_frame_all" table:number-rows-spanned="1" table:number-columns-spanned="1">
                  <text:p text:style-name="table_al">AMSTELMEER, </text:p>
                  <text:p text:style-name="table_al">de vaargeul naar De Haukes </text:p>
                  <text:p text:style-name="table_al">(Wieringen), aftakkend van de onder </text:p>
                  <text:p text:style-name="table_al">24a genoemde vaargeul </text:p>
                </table:table-cell>
                <table:table-cell table:style-name="cell_frame_all" table:number-rows-spanned="1" table:number-columns-spanned="1">
                  <text:p text:style-name="table_al">Bevaarbare breedte van 17 m op 2,10 m waterdiepte. </text:p>
                  <text:p text:style-name="table_al">Dvh van vaste kunstwerken/objecten: </text:p>
                  <text:p text:style-name="table_al">30 m over de bevaarbare breedte van </text:p>
                  <text:p text:style-name="table_al">17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24c </text:p>
                </table:table-cell>
                <table:table-cell table:style-name="cell_frame_all" table:number-rows-spanned="1" table:number-columns-spanned="1">
                  <text:p text:style-name="table_al">AMSTELMEER, de vaargeul naar de Haukessluis in de Slootvaart, aftakkend van de onder 24b genoemde vaargeul </text:p>
                </table:table-cell>
                <table:table-cell table:style-name="cell_frame_all" table:number-rows-spanned="1" table:number-columns-spanned="1">
                  <text:p text:style-name="table_al"> D 2,10 m </text:p>
                  <text:p text:style-name="table_al"> W<text:span text:style-name="inf">d</text:span>  10 m </text:p>
                  <text:p text:style-name="table_al">W<text:span text:style-name="inf">Tmaximaal</text:span> 11,80 m op 1,80 m wd. </text:p>
                  <text:p text:style-name="table_al">W<text:span text:style-name="inf">Tb</text:span>  15,40 m op 1,20 m wd. </text:p>
                  <text:p text:style-name="table_al">Dvh van vaste kunstwerken/objecten: </text:p>
                  <text:p text:style-name="table_al">5,25 m over W<text:span text:style-name="inf">Tb</text:span>, </text:p>
                  <text:p text:style-name="table_al">met dien verstande dat bij vaste bruggen de doorvaarthoogte geldt voor de totale wijdte van de </text:p>
                </table:table-cell>
              </table:table-row>
            </table:table>
            <text:p text:style-name="table_bottom"/>
          </text:section>
          <text:p text:style-name="al"> </text:p>
          <text:section text:name="table_id1-3-2-7-40" text:style-name="table">
            <text:p text:style-name="table_top"/>
            <table:table table:style-name="tgroup">
              <table:table-column table:style-name="id1-3-2-7-40-1-1"/>
              <table:table-column table:style-name="id1-3-2-7-40-1-2"/>
              <table:table-column table:style-name="id1-3-2-7-40-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WAARDKANAAL </text:p>
                </table:table-cell>
                <table:table-cell table:style-name="cell_frame_all" table:number-rows-spanned="1" table:number-columns-spanned="1">
                  <text:p text:style-name="table_al">D 3,30 m </text:p>
                  <text:p text:style-name="table_al">W<text:span text:style-name="inf">d</text:span>  16,40 m </text:p>
                  <text:p text:style-name="table_al">W<text:span text:style-name="inf">Tmaximaal</text:span> 24,60 m op 2,50 m wd. </text:p>
                  <text:p text:style-name="table_al">W<text:span text:style-name="inf">Tb</text:span>  33,60 m op 1,50 m wd. </text:p>
                  <text:p text:style-name="table_al">Dvh van vaste kunstwerken/objecten: </text:p>
                  <text:p text:style-name="table_al">6,6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SLOOTVAART </text:p>
                </table:table-cell>
                <table:table-cell table:style-name="cell_frame_all" table:number-rows-spanned="1" table:number-columns-spanned="1">
                  <text:p text:style-name="table_al">D 2,10 m </text:p>
                  <text:p text:style-name="table_al">W<text:span text:style-name="inf">d</text:span>  10 m </text:p>
                  <text:p text:style-name="table_al">W<text:span text:style-name="inf">Tmaximaal </text:span> 11,80 m op 1,80 m wd. </text:p>
                  <text:p text:style-name="table_al">W<text:span text:style-name="inf">Tb</text:span> 15,40 m op 1,20 m wd. </text:p>
                  <text:p text:style-name="table_al">Dvh van vaste kunstwerken/objecten: </text:p>
                  <text:p text:style-name="table_al">5,25 m over W<text:span text:style-name="inf">Tb</text:span>, met dien verstande dat bij vaste bruggen de doorvaarthoogte geldt voor de totale wijdte van de hoofddoorvaartopening(en).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DEN OEVERSCHEVAART </text:p>
                </table:table-cell>
                <table:table-cell table:style-name="cell_frame_all" table:number-rows-spanned="1" table:number-columns-spanned="1">
                  <text:p text:style-name="table_al">D 2,10 m W<text:span text:style-name="inf">d</text:span> 10 m </text:p>
                  <text:p text:style-name="table_al">WTmaximaal 11,80 m op 1,80 m wd. </text:p>
                  <text:p text:style-name="table_al">W<text:span text:style-name="inf">Tb</text:span> 15,40 m op 1,20 m wd. </text:p>
                  <text:p text:style-name="table_al">Dvh van vaste kunstwerken/objecten: 3,75 m over W , </text:p>
                </table:table-cell>
              </table:table-row>
            </table:table>
            <text:p text:style-name="table_bottom"/>
          </text:section>
          <text:p text:style-name="al"> </text:p>
          <text:p text:style-name="al">Tb</text:p>
          <text:p text:style-name="al">   </text:p>
          <text:section text:name="table_id1-3-2-7-44" text:style-name="table">
            <text:p text:style-name="table_top"/>
            <table:table table:style-name="tgroup">
              <table:table-column table:style-name="id1-3-2-7-44-1-1"/>
              <table:table-column table:style-name="id1-3-2-7-44-1-2"/>
              <table:table-column table:style-name="id1-3-2-7-44-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bij vaste bruggen de doorvaarthoogte geldt voor de totale wijdte van de hoofddoorvaartopening(en). </text:p>
                  <text:p text:style-name="table_al">N.B. </text:p>
                  <text:p text:style-name="table_al">Over het gehele traject is een doorvaarthoogte van maximaal 3,75 m (brug Slootdorp in de N240) aanwezig.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WIERINGERWERFVAART, van de Westfrieschevaart tot de afdamming in km 1,75 </text:p>
                </table:table-cell>
                <table:table-cell table:style-name="cell_frame_all" table:number-rows-spanned="1" table:number-columns-spanned="1">
                  <text:p text:style-name="table_al"> D 2,70 m </text:p>
                  <text:p text:style-name="table_al"> W<text:span text:style-name="inf">d</text:span>  6,80 m </text:p>
                  <text:p text:style-name="table_al">W<text:span text:style-name="inf">Tmaximaal</text:span> 13,60 + * m op 2,10 m </text:p>
                  <text:p text:style-name="table_al">wd. </text:p>
                  <text:p text:style-name="table_al">*in een enkelstrooksprofiel kan de zijwindtoeslag per situatie door de vaarwegbeheerder worden bepaald. </text:p>
                  <text:p text:style-name="table_al">Dvh van vaste kunstwerken/objecten: </text:p>
                  <text:p text:style-name="table_al">5,52 m over WTmaximaal, inclusief zijwindtoeslag indien toegepast door de vaarwegbeheerder, met dien verstande dat bij vaste bruggen de doorvaarthoogte geldt voor de totale wijdte van de hoofddoorvaartopening(en). </text:p>
                  <text:p text:style-name="table_al">N.B. </text:p>
                  <text:p text:style-name="table_al">Er zijn op de Wieringerwerfvaart geen vaste kunstwerken/objecten aanwezig. </text:p>
                  <text:p text:style-name="table_al">Er is geen beperkende doorvaarthoogte op het toeleidende traject vanaf de Westfrieschesluis; de maximale doorvaarthoogte vanaf de Overlekersluis is 5,52 m (brug N240).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TAP- OF TOCHTSLOOT, van de Markervaart Zuid tot de aansluiting op de Nauernaschevaart </text:p>
                </table:table-cell>
                <table:table-cell table:style-name="cell_frame_all" table:number-rows-spanned="1" table:number-columns-spanned="1">
                  <text:p text:style-name="table_al"> D 2,10 m </text:p>
                  <text:p text:style-name="table_al"> W<text:span text:style-name="inf">d</text:span>  13,20 m </text:p>
                  <text:p text:style-name="table_al">W<text:span text:style-name="inf">Tmaximaal</text:span> 19,80 m op 1,90 m wd. </text:p>
                  <text:p text:style-name="table_al">W<text:span text:style-name="inf">Tb</text:span>  26,80 m op 1,40 m wd. </text:p>
                </table:table-cell>
              </table:table-row>
            </table:table>
            <text:p text:style-name="table_bottom"/>
          </text:section>
          <text:p text:style-name="al">   </text:p>
          <text:section text:name="table_id1-3-2-7-46" text:style-name="table">
            <text:p text:style-name="table_top"/>
            <table:table table:style-name="tgroup">
              <table:table-column table:style-name="id1-3-2-7-46-1-1"/>
              <table:table-column table:style-name="id1-3-2-7-46-1-2"/>
              <table:table-column table:style-name="id1-3-2-7-46-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32a </text:p>
                </table:table-cell>
                <table:table-cell table:style-name="cell_frame_all" table:number-rows-spanned="1" table:number-columns-spanned="1">
                  <text:p text:style-name="table_al">NAUERNASCHEVAART, </text:p>
                  <text:p text:style-name="table_al">van de Tap- of Tochtsloot tot Forbo </text:p>
                  <text:p text:style-name="table_al">Krommenie </text:p>
                </table:table-cell>
                <table:table-cell table:style-name="cell_frame_all" table:number-rows-spanned="1" table:number-columns-spanned="1">
                  <text:p text:style-name="table_al"> D 2,10 m </text:p>
                  <text:p text:style-name="table_al"> W<text:span text:style-name="inf">d</text:span>  13,20 m </text:p>
                  <text:p text:style-name="table_al">W<text:span text:style-name="inf">Tmaximaal</text:span> 19,80 m op 1,90 m wd. </text:p>
                  <text:p text:style-name="table_al">W<text:span text:style-name="inf">Tb</text:span>  26,80 m op 1,40 m wd. </text:p>
                  <text:p text:style-name="table_al">Dvh van vaste kunstwerken/objecten: tenminste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32</text:p>
                  <text:p text:style-name="table_al">b </text:p>
                </table:table-cell>
                <table:table-cell table:style-name="cell_frame_all" table:number-rows-spanned="1" table:number-columns-spanned="1">
                  <text:p text:style-name="table_al">NAUERNASCHEVAART, van Forbo Krommenie tot de </text:p>
                  <text:p text:style-name="table_al">Schermersluis </text:p>
                </table:table-cell>
                <table:table-cell table:style-name="cell_frame_all" table:number-rows-spanned="1" table:number-columns-spanned="1">
                  <text:p text:style-name="table_al">Bevaarbare breedte 17 m op 2,10 m waterdiepte. </text:p>
                  <text:p text:style-name="table_al">Dvh van vaste kunstwerken/objecten: </text:p>
                  <text:p text:style-name="table_al">30 m over de bevaarbare breedte van </text:p>
                  <text:p text:style-name="table_al">17 m, met dien verstande dat bij vaste bruggen de doorvaarthoogte geldt voor de totale wijdte van de hoofddoorvaartopening(en). </text:p>
                  <text:p text:style-name="table_al">N.B. </text:p>
                  <text:p text:style-name="table_al">Er zijn op dit traject geen vaste kunstwerken/objecten aanwezig. De doorvaart van de Schermersluis (Nauerna) is beperkt vanwege de afmetingen van de sluis (beperkte </text:p>
                </table:table-cell>
              </table:table-row>
            </table:table>
            <text:p text:style-name="table_bottom"/>
          </text:section>
          <text:p text:style-name="al">   </text:p>
          <text:section text:name="table_id1-3-2-7-48" text:style-name="table">
            <text:p text:style-name="table_top"/>
            <table:table table:style-name="tgroup">
              <table:table-column table:style-name="id1-3-2-7-48-1-1"/>
              <table:table-column table:style-name="id1-3-2-7-48-1-2"/>
              <table:table-column table:style-name="id1-3-2-7-48-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utlengte van 27 m).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URSEMMERVAART, van de Schermerringvaart tot de </text:p>
                  <text:p text:style-name="table_al">Beemsterringvaart </text:p>
                </table:table-cell>
                <table:table-cell table:style-name="cell_frame_all" table:number-rows-spanned="1" table:number-columns-spanned="1">
                  <text:p text:style-name="table_al">Bevaarbare breedte: 15 m op 1,30 m waterdiepte. </text:p>
                  <text:p text:style-name="table_al">Dvh van vaste kunstwerken/objecten: 2,60 m over de bevaarbare breedte van 15 m, met dien verstande dat bij vaste bruggen de doorvaarthoogte geldt voor de totale wijdte van de hoofddoorvaartopening(en). </text:p>
                  <text:p text:style-name="table_al">N.B. </text:p>
                  <text:p text:style-name="table_al">Over het gehele traject is een doorvaarthoogte van maximaal 2,35 m (Jan Vetsbrug, Fenisserbrug) aanwezig.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EMSTERRINGVAART, van het Noordhollandsch Kanaal te </text:p>
                  <text:p text:style-name="table_al">Spijkerboor tot het Noordhollandsch </text:p>
                  <text:p text:style-name="table_al">Kanaal te Purmerend </text:p>
                </table:table-cell>
                <table:table-cell table:style-name="cell_frame_all" table:number-rows-spanned="1" table:number-columns-spanned="1">
                  <text:p text:style-name="table_al">Bevaarbare breedte: 15 m op 1,30 m waterdiepte. </text:p>
                  <text:p text:style-name="table_al">Dvh van vaste kunstwerken/objecten: 2,60 m over de bevaarbare breedte van 15 m, met dien verstande dat bij vaste bruggen de doorvaarthoogte geldt voor de totale wijdte van de hoofddoorvaartopening(en). </text:p>
                  <text:p text:style-name="table_al">N.B. </text:p>
                  <text:p text:style-name="table_al">Over het gehele traject is een doorvaarthoogte van maximaal 2,24 m (Oosthuizerbrug) aanwezig.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STINKEVUIL of PURMER EE, van de Purmerringvaart tot de </text:p>
                  <text:p text:style-name="table_al">aansluiting op de Trekvaart Het </text:p>
                  <text:p text:style-name="table_al">Schouw-Monnickendam-Edam </text:p>
                </table:table-cell>
                <table:table-cell table:style-name="cell_frame_all" table:number-rows-spanned="1" table:number-columns-spanned="1">
                  <text:p text:style-name="table_al">Bevaarbare breedte: 17 m op 1,70 m waterdiepte. </text:p>
                  <text:p text:style-name="table_al">Dvh van vaste kunstwerken/objecten: 3,24 m over de bevaarbare breedte van 17 m, met dien verstande dat bij vaste bruggen de doorvaarthoogte geldt voor de totale wijdte van de hoofddoorvaartopening(en). </text:p>
                  <text:p text:style-name="table_al">N.B. </text:p>
                </table:table-cell>
              </table:table-row>
            </table:table>
            <text:p text:style-name="table_bottom"/>
          </text:section>
          <text:p text:style-name="al">   </text:p>
          <text:section text:name="table_id1-3-2-7-50" text:style-name="table">
            <text:p text:style-name="table_top"/>
            <table:table table:style-name="tgroup">
              <table:table-column table:style-name="id1-3-2-7-50-1-1"/>
              <table:table-column table:style-name="id1-3-2-7-50-1-2"/>
              <table:table-column table:style-name="id1-3-2-7-50-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 het gehele traject is een doorvaarthoogte van maximaal 3,69 m (brug N247) aanwezig. </text:p>
                </table:table-cell>
              </table:table-row>
              <table:table-row table:style-name="row">
                <table:table-cell table:style-name="cell_frame_all" table:number-rows-spanned="1" table:number-columns-spanned="1">
                  <text:p text:style-name="table_al">37a </text:p>
                </table:table-cell>
                <table:table-cell table:style-name="cell_frame_all" table:number-rows-spanned="1" table:number-columns-spanned="1">
                  <text:p text:style-name="table_al">PURMERRINGVAART, </text:p>
                  <text:p text:style-name="table_al">van het Stinkevuil of Purmer Ee tot de aansluit-ing op de Trekvaart Het Schouw-Monnickendam-Edam t.h.v. </text:p>
                  <text:p text:style-name="table_al">km 11,175 </text:p>
                </table:table-cell>
                <table:table-cell table:style-name="cell_frame_all" table:number-rows-spanned="1" table:number-columns-spanned="1">
                  <text:p text:style-name="table_al">Bevaarbare breedte: 17 m op 1,70 m waterdiepte. </text:p>
                  <text:p text:style-name="table_al">Dvh van vaste kunstwerken/objecten: 3,24 m over de bevaarbare breedte van 17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37</text:p>
                  <text:p text:style-name="table_al">b </text:p>
                </table:table-cell>
                <table:table-cell table:style-name="cell_frame_all" table:number-rows-spanned="1" table:number-columns-spanned="1">
                  <text:p text:style-name="table_al">PURMERRRINGVAART, </text:p>
                  <text:p text:style-name="table_al">van de aansluiting op de Trekvaart Het Schouw-Monnickendam-Edam t.h.v. km 13,100 tot de Where </text:p>
                </table:table-cell>
                <table:table-cell table:style-name="cell_frame_all" table:number-rows-spanned="1" table:number-columns-spanned="1">
                  <text:p text:style-name="table_al">Bevaarbare breedte: 17 m op 1,70 m waterdiepte. </text:p>
                  <text:p text:style-name="table_al">Dvh van vaste kunstwerken/objecten: </text:p>
                  <text:p text:style-name="table_al">3 m over de bevaarbare breedte van </text:p>
                  <text:p text:style-name="table_al">17 m, met dien verstande dat bij vaste bruggen de doorvaarthoogte geldt voor de totale wijdte van de hoofddoorvaartopening(en). </text:p>
                  <text:p text:style-name="table_al">N.B. </text:p>
                  <text:p text:style-name="table_al">Over het gehele traject is een doorvaarthoogte van maximaal 3,02 m (fietsbrug Purmerend) aanwezig. </text:p>
                </table:table-cell>
              </table:table-row>
              <table:table-row table:style-name="row">
                <table:table-cell table:style-name="cell_frame_all" table:number-rows-spanned="1" table:number-columns-spanned="1">
                  <text:p text:style-name="table_al">38 </text:p>
                  <text:p text:style-name="table_al">63 </text:p>
                </table:table-cell>
                <table:table-cell table:style-name="cell_frame_all" table:number-rows-spanned="1" table:number-columns-spanned="1">
                  <text:p text:style-name="table_al">Where, </text:p>
                  <text:p text:style-name="table_al">van de Purmerringvaart tot de </text:p>
                  <text:p text:style-name="table_al">Beemsterringvaart </text:p>
                </table:table-cell>
                <table:table-cell table:style-name="cell_frame_all" table:number-rows-spanned="1" table:number-columns-spanned="1">
                  <text:p text:style-name="table_al">Bevaarbare breedte: 17 m op 1,70 m waterdiepte. </text:p>
                  <text:p text:style-name="table_al">Dvh van vaste kunstwerken/objecten: </text:p>
                  <text:p text:style-name="table_al">3 m over de bevaarbare breedte van </text:p>
                  <text:p text:style-name="table_al">17 m, </text:p>
                  <text:p text:style-name="table_al">met dien verstande dat bij vaste bruggen de doorvaarthoogte geldt voor de totale wijdte van de hoofddoorvaartopening(en). </text:p>
                </table:table-cell>
              </table:table-row>
            </table:table>
            <text:p text:style-name="table_bottom"/>
          </text:section>
          <text:p text:style-name="al">   </text:p>
          <text:section text:name="table_id1-3-2-7-52" text:style-name="table">
            <text:p text:style-name="table_top"/>
            <table:table table:style-name="tgroup">
              <table:table-column table:style-name="id1-3-2-7-52-1-1"/>
              <table:table-column table:style-name="id1-3-2-7-52-1-2"/>
              <table:table-column table:style-name="id1-3-2-7-52-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KNOLLENDAMMERVAART </text:p>
                </table:table-cell>
                <table:table-cell table:style-name="cell_frame_all" table:number-rows-spanned="1" table:number-columns-spanned="1">
                  <text:p text:style-name="table_al">Bevaarbare breedte: 12,50 m op 2 m waterdiepte. </text:p>
                  <text:p text:style-name="table_al">Dvh van vaste kunstwerken/objecten: </text:p>
                  <text:p text:style-name="table_al">30 m over de bevaarbare breedte van </text:p>
                  <text:p text:style-name="table_al">12,50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CHT, van de Groote Zeesluis tot de provinciegrens met de provincie Utrecht nabij de aansluiting van het Hilversums Kanaal en voorts voor zover gelegen in de provincie NoordHolland, inclusief het gedeelte van de Singelgracht, gelegen tussen de Weesperpoortsluis en de Vecht </text:p>
                </table:table-cell>
                <table:table-cell table:style-name="cell_frame_all" table:number-rows-spanned="1" table:number-columns-spanned="1">
                  <text:p text:style-name="table_al"> D 2,70 m </text:p>
                  <text:p text:style-name="table_al"> W<text:span text:style-name="inf">d</text:span>  15 m </text:p>
                  <text:p text:style-name="table_al">W<text:span text:style-name="inf">Tmaximaal</text:span> 22,50 m op 2,10 m wd. </text:p>
                  <text:p text:style-name="table_al">W<text:span text:style-name="inf">Tb</text:span> 26,50 m op 1,4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MUIDERTREKVAART, van de PEN-brug tot de Singelgracht te Muiden </text:p>
                </table:table-cell>
                <table:table-cell table:style-name="cell_frame_all" table:number-rows-spanned="1" table:number-columns-spanned="1">
                  <text:p text:style-name="table_al">Bevaarbare breedte: 12 m op 1,30 m waterdiepte. </text:p>
                  <text:p text:style-name="table_al">Dvh van vaste kunstwerken/objecten: </text:p>
                  <text:p text:style-name="table_al">3 m over de bevaarbare breedte van </text:p>
                  <text:p text:style-name="table_al">12 m, </text:p>
                  <text:p text:style-name="table_al">met dien verstande dat bij vaste bruggen de doorvaarthoogte geldt voor de totale wijdte van de hoofddoorvaartopening(en). </text:p>
                </table:table-cell>
              </table:table-row>
            </table:table>
            <text:p text:style-name="table_bottom"/>
          </text:section>
          <text:p text:style-name="al">   </text:p>
          <text:section text:name="table_id1-3-2-7-54" text:style-name="table">
            <text:p text:style-name="table_top"/>
            <table:table table:style-name="tgroup">
              <table:table-column table:style-name="id1-3-2-7-54-1-1"/>
              <table:table-column table:style-name="id1-3-2-7-54-1-2"/>
              <table:table-column table:style-name="id1-3-2-7-54-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NAARDERTREKVAART, van de Vestinggracht te Muiden tot de Buiten Vestinggracht te Naarden </text:p>
                </table:table-cell>
                <table:table-cell table:style-name="cell_frame_all" table:number-rows-spanned="1" table:number-columns-spanned="1">
                  <text:p text:style-name="table_al">Bevaarbare breedte: 10 m op 1,30 m waterdiepte. </text:p>
                  <text:p text:style-name="table_al">Voor het gedeelte Hakkelaarsbrug - Buiten Vestinggracht te Naarden geldt binnen het bovengenoemd profiel aanvullend: </text:p>
                  <text:p text:style-name="table_al">bevaarbare breedte: 16 m op 0,70 m waterdiepte </text:p>
                  <text:p text:style-name="table_al">Dvh van vaste kunstwerken/objecten op gehele Naardertrekvaart: 3 m over de bevaarbare breedte van </text:p>
                  <text:p text:style-name="table_al">10 m, met dien verstande dat bij vaste bruggen de doorvaarthoogte geldt voor de totale wijdte van de hoofddoorvaartopening(en). </text:p>
                  <text:p text:style-name="table_al">N.B. </text:p>
                  <text:p text:style-name="table_al">Over het gehele traject is een doorvaarthoogte van maximaal 5,50 m (brug A1) aanwezig.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WEESPERTREKVAART en GAASP </text:p>
                </table:table-cell>
                <table:table-cell table:style-name="cell_frame_all" table:number-rows-spanned="1" table:number-columns-spanned="1">
                  <text:p text:style-name="table_al"> W 2,70 m </text:p>
                  <text:p text:style-name="table_al"> W<text:span text:style-name="inf">d</text:span>  15 m </text:p>
                  <text:p text:style-name="table_al">W<text:span text:style-name="inf">Tmaximaal</text:span> 22,50 m op 2,10 m wd. </text:p>
                  <text:p text:style-name="table_al"> W<text:span text:style-name="inf">Tb</text:span>  24 m op 1,40 m wd. </text:p>
                  <text:p text:style-name="table_al">Dvh van vaste kunstwerken/objecten op het gedeelte Omval-Betoncentrale Diemen: 5 m over W<text:span text:style-name="inf">Tb</text:span>, met dien verstande dat bij vaste bruggen de doorvaarthoogte geldt voor de totale wijdte van de hoofddoorvaartopening(en). </text:p>
                  <text:p text:style-name="table_al">Dvh van vaste kunstwerken/objecten </text:p>
                </table:table-cell>
              </table:table-row>
            </table:table>
            <text:p text:style-name="table_bottom"/>
          </text:section>
          <text:p text:style-name="al">   </text:p>
          <text:section text:name="table_id1-3-2-7-56" text:style-name="table">
            <text:p text:style-name="table_top"/>
            <table:table table:style-name="tgroup">
              <table:table-column table:style-name="id1-3-2-7-56-1-1"/>
              <table:table-column table:style-name="id1-3-2-7-56-1-2"/>
              <table:table-column table:style-name="id1-3-2-7-56-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het gedeelte Betoncentrale Diemen-Driemond: 6,50 m over W<text:span text:style-name="inf">Tb</text:span>, met dien verstande dat bij vaste bruggen de doorvaarthoogte geldt voor de totale wijdte van de hoofddoorvaartopening(en). </text:p>
                  <text:p text:style-name="table_al">N.B. </text:p>
                  <text:p text:style-name="table_al">Over het gedeelte OmvalBetoncentrale Diemen is een doorvaarthoogte van maximaal 4,95 m (Brug N201) aanwezig. </text:p>
                  <text:p text:style-name="table_al">Over het gedeelte Betoncentrale Diemen-Driemond is een doorvaarthoogte van maximaal 6,50 m (Veeneikbrug) aanwezig. </text:p>
                </table:table-cell>
              </table:table-row>
              <table:table-row table:style-name="row">
                <table:table-cell table:style-name="cell_frame_all" table:number-rows-spanned="1" table:number-columns-spanned="1">
                  <text:p text:style-name="table_al">45a </text:p>
                </table:table-cell>
                <table:table-cell table:style-name="cell_frame_all" table:number-rows-spanned="1" table:number-columns-spanned="1">
                  <text:p text:style-name="table_al">SMAL WEESP, </text:p>
                  <text:p text:style-name="table_al">van het Amsterdam-Rijnkanaal tot </text:p>
                  <text:p text:style-name="table_al">Aqua Marin </text:p>
                </table:table-cell>
                <table:table-cell table:style-name="cell_frame_all" table:number-rows-spanned="1" table:number-columns-spanned="1">
                  <text:p text:style-name="table_al"> W 2,70 m </text:p>
                  <text:p text:style-name="table_al">W<text:span text:style-name="inf">Tmaximaal</text:span>  15 m op 2,50 m wd. W<text:span text:style-name="inf">Tb</text:span>  21 m op 1,40 m wd. </text:p>
                  <text:p text:style-name="table_al">Dvh van vaste kunstwerken/objecten: </text:p>
                  <text:p text:style-name="table_al">6,1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45</text:p>
                  <text:p text:style-name="table_al">b </text:p>
                </table:table-cell>
                <table:table-cell table:style-name="cell_frame_all" table:number-rows-spanned="1" table:number-columns-spanned="1">
                  <text:p text:style-name="table_al">SMAL WEESP, </text:p>
                  <text:p text:style-name="table_al">van Aqua Marin tot de Vecht </text:p>
                </table:table-cell>
                <table:table-cell table:style-name="cell_frame_all" table:number-rows-spanned="1" table:number-columns-spanned="1">
                  <text:p text:style-name="table_al"> D 2,70 m </text:p>
                  <text:p text:style-name="table_al">W<text:span text:style-name="inf">Tmaximaal</text:span> 15 m op 2,50 m wd. W<text:span text:style-name="inf">Tb</text:span>  19,80 m op 1,40 m wd. </text:p>
                  <text:p text:style-name="table_al">Dvh van vaste kunstwerken/objecten: </text:p>
                  <text:p text:style-name="table_al">6,10 m over 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text:p>
                </table:table-cell>
              </table:table-row>
            </table:table>
            <text:p text:style-name="table_bottom"/>
          </text:section>
          <text:p text:style-name="al">   </text:p>
          <text:section text:name="table_id1-3-2-7-58" text:style-name="table">
            <text:p text:style-name="table_top"/>
            <table:table table:style-name="tgroup">
              <table:table-column table:style-name="id1-3-2-7-58-1-1"/>
              <table:table-column table:style-name="id1-3-2-7-58-1-2"/>
              <table:table-column table:style-name="id1-3-2-7-58-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unstwerken/objecten aanwezig.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BULLEWIJK, van de Amstel aan Ouderkerk a/d Amstel tot de Holendrecht ter hoogte van de aansluiting aan de Waver, voor zover gelegen in de provincie </text:p>
                  <text:p text:style-name="table_al">Noord-Holland </text:p>
                </table:table-cell>
                <table:table-cell table:style-name="cell_frame_all" table:number-rows-spanned="1" table:number-columns-spanned="1">
                  <text:p text:style-name="table_al">Bevaarbare breedte: 15 m op 1,30 m waterdiepte. </text:p>
                  <text:p text:style-name="table_al">Dvh van vaste kunstwerken/objecten: 4,85 m over de bevaarbare breedte van 15 m, met dien verstande dat bij vaste bruggen de doorvaarthoogte geldt voor de totale wijdte van de hoofddoorvaartopening(en). </text:p>
                  <text:p text:style-name="table_al">N.B. </text:p>
                  <text:p text:style-name="table_al">Over het gehele traject is een doorvaarthoogte van maximaal 4,85 m (brug A9) aanwezig.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OLENDRECHT, </text:p>
                  <text:p text:style-name="table_al">van de Bullewijk tot het </text:p>
                  <text:p text:style-name="table_al">Abcoudermeer, voor zover gelegen in de provincie Noord-Holland </text:p>
                </table:table-cell>
                <table:table-cell table:style-name="cell_frame_all" table:number-rows-spanned="1" table:number-columns-spanned="1">
                  <text:p text:style-name="table_al">Waterdiepte: 1,30 m. </text:p>
                  <text:p text:style-name="table_al">Dvh van vaste kunstwerken/objecten: </text:p>
                  <text:p text:style-name="table_al">3,50 m, met dien verstande dat bij vaste bruggen de doorvaarthoogte geldt voor de totale wijdte van de hoofddoorvaartopening(en). </text:p>
                  <text:p text:style-name="table_al">N.B. </text:p>
                  <text:p text:style-name="table_al">Over het gehele traject is een doorvaarthoogte van maximaal 3,50 m (brug A2) aanwezig.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WAVER, van de aansluiting aan de Bullewijk en de Holendrecht tot en met de Stokkelaarsbrug, voor zover gelegen in de provincie Noord-Holland </text:p>
                </table:table-cell>
                <table:table-cell table:style-name="cell_frame_all" table:number-rows-spanned="1" table:number-columns-spanned="1">
                  <text:p text:style-name="table_al">Waterdiepte: 1,30 m. </text:p>
                  <text:p text:style-name="table_al">Dvh van vaste kunstwerken/objecten: </text:p>
                  <text:p text:style-name="table_al">2,60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OUDE WAVER, </text:p>
                  <text:p text:style-name="table_al">van de Stokkelaarsbrug tot de </text:p>
                </table:table-cell>
                <table:table-cell table:style-name="cell_frame_all" table:number-rows-spanned="1" table:number-columns-spanned="1">
                  <text:p text:style-name="table_al">Waterdiepte: 1,30 m. </text:p>
                  <text:p text:style-name="table_al">Dvh van vaste kunstwerken/objecten: </text:p>
                </table:table-cell>
              </table:table-row>
            </table:table>
            <text:p text:style-name="table_bottom"/>
          </text:section>
          <text:p text:style-name="al">   </text:p>
          <text:section text:name="table_id1-3-2-7-60" text:style-name="table">
            <text:p text:style-name="table_top"/>
            <table:table table:style-name="tgroup">
              <table:table-column table:style-name="id1-3-2-7-60-1-1"/>
              <table:table-column table:style-name="id1-3-2-7-60-1-2"/>
              <table:table-column table:style-name="id1-3-2-7-60-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l, voor zover gelegen in de provincie Noord-Holland </text:p>
                </table:table-cell>
                <table:table-cell table:style-name="cell_frame_all" table:number-rows-spanned="1" table:number-columns-spanned="1">
                  <text:p text:style-name="table_al">2,60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57a </text:p>
                </table:table-cell>
                <table:table-cell table:style-name="cell_frame_all" table:number-rows-spanned="1" table:number-columns-spanned="1">
                  <text:p text:style-name="table_al">VAARWEG IN EDAM, van de Purmerringvaart tot de uitmonding in het Markermeer: a. Nieuwe Haven </text:p>
                  <text:p text:style-name="table_al">b. Oorgat </text:p>
                </table:table-cell>
                <table:table-cell table:style-name="cell_frame_all" table:number-rows-spanned="1" table:number-columns-spanned="1">
                  <text:p text:style-name="table_al">Bevaarbare breedte: 17 m op 1,70 m waterdiepte. </text:p>
                  <text:p text:style-name="table_al">Dvh van vaste kunstwerken/objecten: </text:p>
                  <text:p text:style-name="table_al">3 m over de bevaarbare breedte van </text:p>
                  <text:p text:style-name="table_al">17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57</text:p>
                  <text:p text:style-name="table_al">b </text:p>
                </table:table-cell>
                <table:table-cell table:style-name="cell_frame_all" table:number-rows-spanned="1" table:number-columns-spanned="1">
                  <text:p text:style-name="table_al">VAARWEG IN EDAM, van de Purmerringvaart tot de uitmonding in het Markermeer: c. Buitenhaven </text:p>
                </table:table-cell>
                <table:table-cell table:style-name="cell_frame_all" table:number-rows-spanned="1" table:number-columns-spanned="1">
                  <text:p text:style-name="table_al">Bevaarbare breedte: 17 m op 2,40 m waterdiepte. </text:p>
                  <text:p text:style-name="table_al">Dvh van vaste kunstwerken/objecten: </text:p>
                  <text:p text:style-name="table_al">3 m over de bevaarbare breedte van </text:p>
                  <text:p text:style-name="table_al">17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58a </text:p>
                </table:table-cell>
                <table:table-cell table:style-name="cell_frame_all" table:number-rows-spanned="1" table:number-columns-spanned="1">
                  <text:p text:style-name="table_al">NOORDER BUITEN SPAARNE, </text:p>
                  <text:p text:style-name="table_al">van de Grote Sluis Spaarndam tot de </text:p>
                  <text:p text:style-name="table_al">Prinsenbrug te Haarlem </text:p>
                </table:table-cell>
                <table:table-cell table:style-name="cell_frame_all" table:number-rows-spanned="1" table:number-columns-spanned="1">
                  <text:p text:style-name="table_al"> D 3,90 m </text:p>
                  <text:p text:style-name="table_al"> W<text:span text:style-name="inf">d</text:span>  19 m </text:p>
                  <text:p text:style-name="table_al">W<text:span text:style-name="inf">Tmaximaal</text:span> 28,50 m op 3 m wd. W<text:span text:style-name="inf">Tb</text:span>  39,50 m op 1,60 m wd. </text:p>
                  <text:p text:style-name="table_al">Dvh van vaste kunstwerken/objecten: </text:p>
                </table:table-cell>
              </table:table-row>
            </table:table>
            <text:p text:style-name="table_bottom"/>
          </text:section>
          <text:p text:style-name="al">   </text:p>
          <text:section text:name="table_id1-3-2-7-62" text:style-name="table">
            <text:p text:style-name="table_top"/>
            <table:table table:style-name="tgroup">
              <table:table-column table:style-name="id1-3-2-7-62-1-1"/>
              <table:table-column table:style-name="id1-3-2-7-62-1-2"/>
              <table:table-column table:style-name="id1-3-2-7-62-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58</text:p>
                  <text:p text:style-name="table_al">b </text:p>
                </table:table-cell>
                <table:table-cell table:style-name="cell_frame_all" table:number-rows-spanned="1" table:number-columns-spanned="1">
                  <text:p text:style-name="table_al">BINNEN SPAARNE, van de Prinsenbrug tot de </text:p>
                  <text:p text:style-name="table_al">Buitenrustbrug </text:p>
                </table:table-cell>
                <table:table-cell table:style-name="cell_frame_all" table:number-rows-spanned="1" table:number-columns-spanned="1">
                  <text:p text:style-name="table_al">D 3,25 m W<text:span text:style-name="inf">d</text:span> 7,50 m </text:p>
                  <text:p text:style-name="table_al">W<text:span text:style-name="inf">Tmaximaal</text:span> 15 m op 2,50 m wd. </text:p>
                  <text:p text:style-name="table_al">W<text:span text:style-name="inf">Tb</text:span>  15 m + * op 1,40 m wd. </text:p>
                  <text:p text:style-name="table_al">*in een enkelstrooksprofiel kan de zijwindtoeslag per situatie door de vaarwegbeheerder worden bepaald. </text:p>
                  <text:p text:style-name="table_al">Dvh van vaste kunstwerken/objecten: </text:p>
                  <text:p text:style-name="table_al">30 m over W<text:span text:style-name="inf">Tb</text:span>, inclusief de door de vaarwegbeheerder toegepaste zijwindtoeslag,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58c </text:p>
                </table:table-cell>
                <table:table-cell table:style-name="cell_frame_all" table:number-rows-spanned="1" table:number-columns-spanned="1">
                  <text:p text:style-name="table_al">ZUIDER BUITEN SPAARNE, van de Buitenrustbrug tot de </text:p>
                  <text:p text:style-name="table_al">Ringvaart van de </text:p>
                  <text:p text:style-name="table_al">Haarlemmermeerpolder </text:p>
                </table:table-cell>
                <table:table-cell table:style-name="cell_frame_all" table:number-rows-spanned="1" table:number-columns-spanned="1">
                  <text:p text:style-name="table_al"> D 3,25 m </text:p>
                  <text:p text:style-name="table_al"> W<text:span text:style-name="inf">d</text:span>  15 m </text:p>
                  <text:p text:style-name="table_al">W<text:span text:style-name="inf">Tmaximaal</text:span> 22,50 m op 2,50 m wd. </text:p>
                  <text:p text:style-name="table_al">W<text:span text:style-name="inf">Tb</text:span>  29,50 m op 1,40 m wd. </text:p>
                  <text:p text:style-name="table_al">Dvh van vaste kunstwerken/objecten: </text:p>
                  <text:p text:style-name="table_al">30 m over W<text:span text:style-name="inf">Tb</text:span>, met dien verstande dat bij vaste bruggen de doorvaarthoogte geldt voor de totale wijdte van de hoofddoorvaartopening(en). </text:p>
                </table:table-cell>
              </table:table-row>
            </table:table>
            <text:p text:style-name="table_bottom"/>
          </text:section>
          <text:p text:style-name="al">   </text:p>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ILVERSUMS KANAAL, exclusief de havens in Hilversum </text:p>
                </table:table-cell>
                <table:table-cell table:style-name="cell_frame_all" table:number-rows-spanned="1" table:number-columns-spanned="2">
                  <text:p text:style-name="table_al">D 2,85 m </text:p>
                  <text:p text:style-name="table_al">W<text:span text:style-name="inf">d</text:span> 6,60 m </text:p>
                  <text:p text:style-name="table_al">W<text:span text:style-name="inf">Tmaximaal</text:span> 13,20 m op 2,20 m wd. </text:p>
                  <text:p text:style-name="table_al">W<text:span text:style-name="inf">Tb</text:span> 13,20 + * op 1,30 m   wd. </text:p>
                  <text:p text:style-name="table_al">* in een eenrichtingsprofiel kan de zijwindtoeslag door de vaarwegbeheerder per situatie worden bepaald. </text:p>
                  <text:p text:style-name="table_al">Dvh van vaste kunstwerken/objecten: </text:p>
                  <text:p text:style-name="table_al">6,10 m over W<text:span text:style-name="inf">Tb</text:span>, inclusief de door de vaarwegbeheerder toegepaste zijwindtoeslag, met dien verstande dat bij vaste bruggen de doorvaarthoogte geldt voor de totale wijdte van de hoofddoorvaartopening(en). </text:p>
                  <text:p text:style-name="table_al">N.B. </text:p>
                  <text:p text:style-name="table_al">Over het gehele traject is een doorvaarthoogte van maximaal 4,50 m aanwezig.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OVERLEKERKANAAL, van de Overlekersluis tot en met de Westerhaven-sluis te Medemblik </text:p>
                </table:table-cell>
                <table:table-cell table:style-name="cell_frame_all" table:number-rows-spanned="1" table:number-columns-spanned="1">
                  <text:p text:style-name="table_al"> D </text:p>
                  <text:p text:style-name="table_al"> W<text:span text:style-name="inf">d</text:span>  </text:p>
                  <text:p text:style-name="table_al">W<text:span text:style-name="inf">Tmaximaal</text:span> </text:p>
                </table:table-cell>
                <table:table-cell table:style-name="cell_frame_all" table:number-rows-spanned="1" table:number-columns-spanned="1">
                  <text:p text:style-name="table_al">2,70 m </text:p>
                  <text:p text:style-name="table_al">13,60 m </text:p>
                  <text:p text:style-name="table_al">20,40 m op 2,10 m w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W<text:span text:style-name="inf">Tb</text:span>  </text:p>
                </table:table-cell>
                <table:table-cell table:style-name="cell_frame_all" table:number-rows-spanned="1" table:number-columns-spanned="1">
                  <text:p text:style-name="table_al">27,40 m op 1,20 m w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vh van vaste kunstwerken/objecten: </text:p>
                  <text:p text:style-name="table_al">5,25 m over W<text:span text:style-name="inf">Tb</text:span>, met dien verstande dat bij vaste bruggen de doorvaarthoogte geldt voor de totale wijdte van de hoofddoorvaartopening(en). </text:p>
                  <text:p text:style-name="table_al">N.B. </text:p>
                  <text:p text:style-name="table_al">Er zijn op dit traject geen vaste </text:p>
                </table:table-cell>
              </table:table-row>
            </table:table>
            <text:p text:style-name="table_bottom"/>
          </text:section>
          <text:p text:style-name="al">   </text:p>
          <text:section text:name="table_id1-3-2-7-66" text:style-name="table">
            <text:p text:style-name="table_top"/>
            <table:table table:style-name="tgroup">
              <table:table-column table:style-name="id1-3-2-7-66-1-1"/>
              <table:table-column table:style-name="id1-3-2-7-66-1-2"/>
              <table:table-column table:style-name="id1-3-2-7-66-1-3"/>
              <table:table-column table:style-name="id1-3-2-7-66-1-4"/>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unstwerken/o</text:p>
                </table:table-cell>
                <table:table-cell table:style-name="cell_frame_all" table:number-rows-spanned="1" table:number-columns-spanned="1">
                  <text:p text:style-name="table_al">bjecten aanwezig.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AARWEG DOOR MEDEMBLIK, </text:p>
                  <text:p text:style-name="table_al">van de Westerhavensluis tot het eindpunt van de havenhoofden in het IJsselmeer: </text:p>
                  <text:list text:style-name="id1-3-2-7-66-1-5-3-2-3">
                    <text:list-item text:style-override="id1-3-2-7-66-1-5-3-2-3-1">
                      <text:number>1.</text:number>
                      <text:p text:style-name="table_al">Westerhaven </text:p>
                    </text:list-item>
                    <text:list-item text:style-override="id1-3-2-7-66-1-5-3-2-3-2">
                      <text:number>2.</text:number>
                      <text:p text:style-name="table_al">Oosterhaven </text:p>
                    </text:list-item>
                  </text:list>
                </table:table-cell>
                <table:table-cell table:style-name="cell_frame_all" table:number-rows-spanned="1" table:number-columns-spanned="1">
                  <text:p text:style-name="table_al"> D </text:p>
                  <text:p text:style-name="table_al"> W<text:span text:style-name="inf">d</text:span>  </text:p>
                  <text:p text:style-name="table_al">W<text:span text:style-name="inf">Tmaximaal</text:span> </text:p>
                  <text:p text:style-name="table_al"> W<text:span text:style-name="inf">Tb</text:span>  </text:p>
                </table:table-cell>
                <table:table-cell table:style-name="cell_frame_all" table:number-rows-spanned="1" table:number-columns-spanned="1">
                  <text:p text:style-name="table_al">3,10 m </text:p>
                  <text:p text:style-name="table_al">16,40 m </text:p>
                  <text:p text:style-name="table_al">24,60 m op 2,50 m wd. </text:p>
                  <text:p text:style-name="table_al">34,60 m op 1,50 m w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vh van vaste kunstwerken/objecten: </text:p>
                  <text:p text:style-name="table_al">6,6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SINGELGRACHT en VESTINGGRACHT in Muiden </text:p>
                </table:table-cell>
                <table:table-cell table:style-name="cell_frame_all" table:number-rows-spanned="1" table:number-columns-spanned="2">
                  <text:p text:style-name="table_al">Bevaarbare breedte: 17 m op 1,70 m waterdiepte. </text:p>
                  <text:p text:style-name="table_al">Dvh van vaste kunstwerken/objecten: </text:p>
                  <text:p text:style-name="table_al">3 m over de bevaarbare breedte van </text:p>
                  <text:p text:style-name="table_al">17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TOELEIDINGSKANAAL van het </text:p>
                  <text:p text:style-name="table_al">Schagerkanaal tot de aansluiting op de recreatiehaven van Schagen </text:p>
                </table:table-cell>
                <table:table-cell table:style-name="cell_frame_all" table:number-rows-spanned="1" table:number-columns-spanned="1">
                  <text:p text:style-name="table_al"> D </text:p>
                  <text:p text:style-name="table_al"> W<text:span text:style-name="inf">d</text:span>  </text:p>
                  <text:p text:style-name="table_al">W<text:span text:style-name="inf">Tmaximaal</text:span> </text:p>
                </table:table-cell>
                <table:table-cell table:style-name="cell_frame_all" table:number-rows-spanned="1" table:number-columns-spanned="1">
                  <text:p text:style-name="table_al">3,25 m </text:p>
                  <text:p text:style-name="table_al">16,40 m </text:p>
                  <text:p text:style-name="table_al">24,60 m op 2,50 m w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text:span text:style-name="inf">Tb</text:span> 33,60 m op 1,50 m wd. </text:p>
                  <text:p text:style-name="table_al">Dvh van vaste kunstwerken/objecten: </text:p>
                  <text:p text:style-name="table_al">6,60 m over W<text:span text:style-name="inf">Tb</text:span>, </text:p>
                  <text:p text:style-name="table_al">met dien verstande dat bij vaste bruggen de doorvaarthoogte geldt voor de totale wijdte van de </text:p>
                </table:table-cell>
              </table:table-row>
            </table:table>
            <text:p text:style-name="table_bottom"/>
          </text:section>
          <text:p text:style-name="al">   </text:p>
          <text:section text:name="table_id1-3-2-7-68" text:style-name="table">
            <text:p text:style-name="table_top"/>
            <table:table table:style-name="tgroup">
              <table:table-column table:style-name="id1-3-2-7-68-1-1"/>
              <table:table-column table:style-name="id1-3-2-7-68-1-2"/>
              <table:table-column table:style-name="id1-3-2-7-68-1-3"/>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ZAAN (vaargeul), vanaf de aansluiting op de Tap- of Tochtsloot tot de Wilhelminasluis te </text:p>
                  <text:p text:style-name="table_al">Zaandam </text:p>
                </table:table-cell>
                <table:table-cell table:style-name="cell_frame_all" table:number-rows-spanned="1" table:number-columns-spanned="1">
                  <text:p text:style-name="table_al"> D 4,90 m </text:p>
                  <text:p text:style-name="table_al"> W<text:span text:style-name="inf">d</text:span>  23 m </text:p>
                  <text:p text:style-name="table_al">W<text:span text:style-name="inf">Tmaximaal</text:span>  46 m op 2,85 m wd. W<text:span text:style-name="inf">Tb</text:span>  57 m op 1,60 m wd. </text:p>
                  <text:p text:style-name="table_al">Dvh van vaste kunstwerken/objecten: </text:p>
                  <text:p text:style-name="table_al">9,1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WESTELIJKE DRECHT, van de Vecht tot de aansluiting van de Muyeveldse Wetering </text:p>
                </table:table-cell>
                <table:table-cell table:style-name="cell_frame_all" table:number-rows-spanned="1" table:number-columns-spanned="1">
                  <text:p text:style-name="table_al">Bevaarbare breedte: 17 m op 1,90 waterdiepte. </text:p>
                  <text:p text:style-name="table_al">Dvh van vaste kunstwerken/objecten: </text:p>
                  <text:p text:style-name="table_al">30 m over de bevaarbare breedte van </text:p>
                  <text:p text:style-name="table_al">17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s-GRAVELANDSCHEVAART, van het Hilversums Kanaal tot de aansluiting op de oostelijke Drecht </text:p>
                </table:table-cell>
                <table:table-cell table:style-name="cell_frame_all" table:number-rows-spanned="1" table:number-columns-spanned="1">
                  <text:p text:style-name="table_al">Bevaarbare breedte: 15 m op 1,30 m waterdiepte. </text:p>
                  <text:p text:style-name="table_al">Dvh van vaste kunstwerken/objecten: 2,60 m over de bevaarbare breedte van 15 m, </text:p>
                  <text:p text:style-name="table_al">met dien verstande dat bij vaste bruggen de doorvaarthoogte geldt voor de totale wijdte van de hoofddoorvaartopening(en). </text:p>
                </table:table-cell>
              </table:table-row>
              <table:table-row table:style-name="row">
                <table:table-cell table:style-name="cell_frame_all" table:number-rows-spanned="1" table:number-columns-spanned="1">
                  <text:p text:style-name="table_al">
                    <text:span text:style-name="nadrukvet">VW </text:span>
                  </text:p>
                  <text:p text:style-name="table_al">
                    <text:span text:style-name="nadrukvet">NR.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VAARWEGPROFI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B. </text:p>
                  <text:p text:style-name="table_al">Over het gehele traject is een doorvaarthoogte van maximaal 2,37 m aanwezig. </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OOSTELIJKE DRECHT, van de aansluiting op de ’s-</text:p>
                  <text:p text:style-name="table_al">Gravelandschevaart tot het punt waar de oostelijke Drecht uitmondt in de </text:p>
                  <text:p text:style-name="table_al">Loosdrechtse Plassen </text:p>
                </table:table-cell>
                <table:table-cell table:style-name="cell_frame_all" table:number-rows-spanned="1" table:number-columns-spanned="1">
                  <text:p text:style-name="table_al">Bevaarbare breedte: 15 m op 1,30 m waterdiepte. </text:p>
                  <text:p text:style-name="table_al">Dvh van vaste kunstwerken/objecten: 2,60 m over de bevaarbare breedte van 15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ALKMAARDER- EN UITGEESTERMEER, </text:p>
                  <text:p text:style-name="table_al">de vaargeul naar Uitgeest </text:p>
                </table:table-cell>
                <table:table-cell table:style-name="cell_frame_all" table:number-rows-spanned="1" table:number-columns-spanned="1">
                  <text:p text:style-name="table_al">D 3,30 m </text:p>
                  <text:p text:style-name="table_al">W<text:span text:style-name="inf">d</text:span>  10,20 m </text:p>
                  <text:p text:style-name="table_al">W<text:span text:style-name="inf">Tmaximaal</text:span> 15,30 m op 2,50 m wd. </text:p>
                  <text:p text:style-name="table_al">W<text:span text:style-name="inf">Tb</text:span>  20,30 m op 1,20 m wd. </text:p>
                  <text:p text:style-name="table_al">Dvh van vaste kunstwerken/objecten: </text:p>
                  <text:p text:style-name="table_al">5,25 m over 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
          <text:span text:style-name="nadrukvet">TOELICHTING </text:span>
        </text:p>
          <text:p text:style-name="al">   <text:span text:style-name="nadrukvet">Algemeen</text:span>    </text:p>
          <text:p text:style-name="al">De berekening van de dwarsprofielen van scheepvaartwegen is gebaseerd op de methodiek van profielberekening uit de Richtlijnen Vaarwegen 2011. De dwarsprofielen worden afgeleid van de gestandaardiseerde scheepsafmetingen van de CEMT-klassering of van de door het bevoegd gezag maximaal toegestane scheepsafmetingen op de diverse scheepvaartwegen. </text:p>
          <text:p text:style-name="al"/>
          <text:p text:style-name="al">De in de Richtlijnen gegeven aanbevelingen hebben betrekking op de te hanteren eisen bij nieuwbouw. Bij de beoordeling van de noodzaak tot verbetering van bestaande werken moet zorgvuldig worden nagegaan in hoeverre bestaande onderdelen, waarvan de technische (instandhoudings)kwaliteit nog goed is, in afwijking hiervan toch (voorlopig) gehandhaafd kunnen worden zonder dat dit voor die specifieke situatie onacceptabele gevolgen heeft voor een vlotte en veilige vaart. </text:p>
          <text:p text:style-name="al"/>
          <text:p text:style-name="al">De veilige en vlotte afwikkeling van het scheepvaartverkeer is gediend bij uniforme toepassing van de Richtlijnen door alle vaarwegbeheerders. Een beheerder heeft evenwel de mogelijkheid van de Richtlijnen af te wijken, mits de alternatieve oplossing eveneens de vlotte, veilige en betrouwbare vaart garandeert. Het is van belang dat de vaarwegbeheerder afwijkingen van de Richtlijnen goed kan motiveren, documenteert en de vaarweggebruiker daarover adequaat informeert. </text:p>
          <text:p text:style-name="al"/>
          <text:p text:style-name="al">
          <text:span text:style-name="nadrukvet">     Normaal en krap profiel   </text:span> </text:p>
          <text:p text:style-name="al">In de Richtlijnen Vaarwegen 2011 worden drie profieltypen onderscheiden: normaal profiel, krap profiel en eenrichtingsprofiel. </text:p>
          <text:p text:style-name="al"/>
          <text:p text:style-name="al"/>
          <text:p text:style-name="al">Het normaal profiel behoort onverkort bij een intensiteit van meer dan 15.000 à 30.000 beroepsvaartuigen. </text:p>
          <text:p text:style-name="al"/>
          <text:p text:style-name="al"> </text:p>
          <text:p text:style-name="al">Het krappe profiel moet worden gezien als een verkeerstechnisch minimum, dat nog net acceptabel is voor vaarwegen waarop een ontmoeting van twee maatgevende of toegestane schepen mogelijk moet zijn. Bij lage intensiteiten van minder dan 5.000 beroepsvaartuigen per jaar kan het krappe profiel worden toegepast. Bij intensiteiten van 5.000 tot 15.000 beroepsvaartuigen is het acceptabel om over kortere gedeelten van de vaarweg, niet langer dan vijf kilometer, een krap profiel toe te passen, zo nodig met invoering van verkeersregulering. Het gebied tussen de 5000 en 15.000 scheepspassages per jaar is een overgangsgebied waaraan de beheerder van de scheepvaartweg een eigen invulling kan geven. Het enkelstrooksprofiel kan worden toegepast voor korte vaarwegvakken met een lage verkeersintensiteit in gevallen waarin toepassing van het krappe profiel niet mogelijk is. </text:p>
          <text:p text:style-name="al"/>
          <text:p text:style-name="al">           </text:p>
          <text:p text:style-name="al">Verklaring van de afkortingen: </text:p>
          <text:p text:style-name="al">   </text:p>
          <text:p text:style-name="al">D : diepte van de vaarweg t.o.v. het kanaalpeil (= waterdiepte) </text:p>
          <text:p text:style-name="al"> </text:p>
          <text:p text:style-name="al">W<text:span text:style-name="inf">d</text:span>  : breedte van de vaarweg op diepte D (= bodembreedte) </text:p>
          <text:p text:style-name="al"> </text:p>
          <text:p text:style-name="al">Wtmaximaal : breedte van de vaarweg op diepte T </text:p>
          <text:p text:style-name="al"> </text:p>
          <text:p text:style-name="al">W<text:span text:style-name="inf">t </text:span> : breedte van de vaarweg op diepte T </text:p>
          <text:p text:style-name="al"> </text:p>
          <text:p text:style-name="al">W<text:span text:style-name="inf">tb</text:span>  : breedte van de vaarweg op diepte T<text:span text:style-name="inf">b</text:span> </text:p>
          <text:p text:style-name="al"> </text:p>
          <text:p text:style-name="al">T<text:span text:style-name="inf">maximaal</text:span>  : maximaal toegestane diepgang van schepen </text:p>
          <text:p text:style-name="al"> </text:p>
          <text:p text:style-name="al">T : diepgang van het maatgevend geladen schip </text:p>
          <text:p text:style-name="al"> </text:p>
          <text:p text:style-name="al">T<text:span text:style-name="inf">b </text:span> : diepgang van een maatgevend ongeladen schip </text:p>
          <text:p text:style-name="al"> </text:p>
          <text:p text:style-name="al">Dvh : doorvaarthoogte </text:p>
          <text:p text:style-name="al"/>
          <text:p text:style-name="al">
          <text:span text:style-name="nadrukvet">   TOELICHTING PER VAARWEG   </text:span> </text:p>
          <text:p text:style-name="al"/>
          <text:section text:name="table_id1-3-2-7-110" text:style-name="table">
            <text:p text:style-name="table_top"/>
            <table:table table:style-name="tgroup">
              <table:table-column table:style-name="id1-3-2-7-110-1-1"/>
              <table:table-column table:style-name="id1-3-2-7-110-1-2"/>
              <table:table-column table:style-name="id1-3-2-7-11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a </text:p>
                </table:table-cell>
                <table:table-cell table:style-name="cell_frame_all" table:number-rows-spanned="1" table:number-columns-spanned="1">
                  <text:p text:style-name="table_al">NOORDHOLLANDSCH KANAAL, van het Afgesloten IJ tot en </text:p>
                  <text:p text:style-name="table_al">met de </text:p>
                  <text:p text:style-name="table_al">Sluis Purmerend </text:p>
                </table:table-cell>
                <table:table-cell table:style-name="cell_frame_all" table:number-rows-spanned="1" table:number-columns-spanned="1">
                  <text:p text:style-name="table_al">D 3,70 m </text:p>
                  <text:p text:style-name="table_al">W<text:span text:style-name="inf">d</text:span>  18 m </text:p>
                  <text:p text:style-name="table_al">W<text:span text:style-name="inf">Tmaximaal </text:span> 27 m op 2,85 m waterdiepte </text:p>
                  <text:p text:style-name="table_al">W<text:span text:style-name="inf">Tb</text:span>  36 m op 1,60 m waterdiepte </text:p>
                  <text:p text:style-name="table_al">Dvh van vaste kunstwerken/objecten: 7 m over W<text:span text:style-name="inf">Tb,</text:span> met dien verstande dat bij vaste bruggen de doorvaarthoogte geldt voor de totale wijdte van de hoofddoorvaartopening(en). </text:p>
                  <text:p text:style-name="table_al">N.B. </text:p>
                  <text:p text:style-name="table_al">Over het gehele traject is een doorvaarthoogte van maximaal 7,05 m (brug A10, Nelson Mandelabrug) aanwezig. </text:p>
                </table:table-cell>
              </table:table-row>
            </table:table>
            <text:p text:style-name="table_bottom"/>
          </text:section>
          <text:p text:style-name="al">   </text:p>
          <text:p text:style-name="al">TOELICHTING </text:p>
          <text:p text:style-name="al"/>
          <text:p text:style-name="al">   </text:p>
          <text:p text:style-name="al">
          <text:span text:style-name="nadrukondlijn">Beschrijving/karakteristiek van het traject</text:span> </text:p>
          <text:p text:style-name="al"> </text:p>
          <text:list text:style-name="id1-3-2-7-117">
            <text:list-item text:style-override="id1-3-2-7-117-1">
              <text:number>•</text:number>
              <text:p text:style-name="al">Beroepsvaartklasse: Cemt II voor motorschepen i.v.m. schutlengte Willem I-sluis en sluis Purmerend (64 m); </text:p>
              <text:p text:style-name="al">Cemt IV met breedtebeperking (9 i.p.v. 9,5 m) en diepgangbeperking (2,85 i.p.v. 3 m) voor samenstellen van schepen; samenstellen van schepen moeten voor de passage van de sluizen los- en weer vastkoppelen. </text:p>
            </text:list-item>
            <text:list-item text:style-override="id1-3-2-7-117-2">
              <text:number>•</text:number>
              <text:p text:style-name="al">Recreatievaartklasse: BRTN BM. </text:p>
            </text:list-item>
            <text:list-item text:style-override="id1-3-2-7-117-3">
              <text:number>•</text:number>
              <text:p text:style-name="al">De maximale doorvaarthoogte van vaste kunstwerken/objecten is 7,05 m (brug A10, Nelson Mandelabrug), voldoende voor Cemt IV en BRTN BM. </text:p>
            </text:list-item>
            <text:list-item text:style-override="id1-3-2-7-117-4">
              <text:number>•</text:number>
              <text:p text:style-name="al">De scheepsbreedte van 9 meter is maximaal mogelijk; een breedte van 9,50 meter kan niet in de bestaande vaarweg als krap profiel volgens de Richtlijnen Vaarwegen 2011 worden ingepast. </text:p>
            </text:list-item>
          </text:list>
          <text:p text:style-name="al"> </text:p>
          <text:p text:style-name="al">
          <text:span text:style-name="nadrukondlijn">Door GS vastgestelde scheepsafmetingen:</text:span> </text:p>
          <text:p text:style-name="al"> </text:p>
          <text:p text:style-name="al">Lengte 86 m </text:p>
          <text:p text:style-name="al"> </text:p>
          <text:p text:style-name="al">Breedte 9 m </text:p>
          <text:p text:style-name="al"> </text:p>
          <text:p text:style-name="al">Diepgang 2,85 m </text:p>
          <text:p text:style-name="al"/>
          <text:p text:style-name="al">   </text:p>
          <text:p text:style-name="al">De scheepvaartpassage is minder dan 5000 beroepsvaartuigen per jaar; er kan worden volstaan met een krap profiel. </text:p>
          <text:p text:style-name="al"/>
          <text:p text:style-name="al">    </text:p>
          <text:p text:style-name="al"> Het nieuwe profiel is identiek aan het vorige profiel. </text:p>
          <text:p text:style-name="al">    </text:p>
          <text:section text:name="table_id1-3-2-7-133" text:style-name="table">
            <text:p text:style-name="table_top"/>
            <table:table table:style-name="tgroup">
              <table:table-column table:style-name="id1-3-2-7-133-1-1"/>
              <table:table-column table:style-name="id1-3-2-7-133-1-2"/>
              <table:table-column table:style-name="id1-3-2-7-133-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b </text:p>
                </table:table-cell>
                <table:table-cell table:style-name="cell_frame_all" table:number-rows-spanned="1" table:number-columns-spanned="1">
                  <text:p text:style-name="table_al">NOORDHOLLANDSCH KANAAL, van de Sluis Purmerend tot het </text:p>
                  <text:p text:style-name="table_al">Kogerpolderkanaal </text:p>
                </table:table-cell>
                <table:table-cell table:style-name="cell_frame_all" table:number-rows-spanned="1" table:number-columns-spanned="1">
                  <text:p text:style-name="table_al">D 3,70 m </text:p>
                  <text:p text:style-name="table_al">W<text:span text:style-name="inf">d</text:span>  18 m </text:p>
                  <text:p text:style-name="table_al">W<text:span text:style-name="inf">Tmaximaal</text:span>  27 m op 2,85 m waterdiepte </text:p>
                  <text:p text:style-name="table_al">W<text:span text:style-name="inf">Tb</text:span>  36 m op 1,60 m waterdiepte </text:p>
                  <text:p text:style-name="table_al">Dvh van vaste kunstwerken/objecten: 7 m over W<text:span text:style-name="inf">Tb</text:span>, met dien verstande dat bij vaste bruggen de doorvaarthoogte geldt voor de totale wijdte van de hoofddoorvaartopening(en). </text:p>
                  <text:p text:style-name="table_al">N.B. </text:p>
                  <text:p text:style-name="table_al">Over het gehele traject is een doorvaarthoogte van maximaal 6,85 m (brug A7)aanwezig. </text:p>
                </table:table-cell>
              </table:table-row>
            </table:table>
            <text:p text:style-name="table_bottom"/>
          </text:section>
          <text:p text:style-name="al">   </text:p>
          <text:p text:style-name="al">TOELICHTING </text:p>
          <text:p text:style-name="al"/>
          <text:p text:style-name="al">   </text:p>
          <text:p text:style-name="al">
          <text:span text:style-name="nadrukondlijn">Beschrijving/karakteristiek van het traject</text:span> </text:p>
          <text:p text:style-name="al"> </text:p>
          <text:list text:style-name="id1-3-2-7-140">
            <text:list-item text:style-override="id1-3-2-7-140-1">
              <text:number>•</text:number>
              <text:p text:style-name="al">Beroepsvaartklasse: Cemt IV met breedtebeperking (9 i.p.v. 9,5 m), diepgangbeperking (2,85 i.p.v. 3 m), lengtebeperking (86 i.p.v. 105 m) en beperking doorvaarthoogte (6,85 i.p.v. 7 m). </text:p>
            </text:list-item>
            <text:list-item text:style-override="id1-3-2-7-140-2">
              <text:number>•</text:number>
              <text:p text:style-name="al">Recreatievaartklasse: BRTN BM. </text:p>
            </text:list-item>
            <text:list-item text:style-override="id1-3-2-7-140-3">
              <text:number>•</text:number>
              <text:p text:style-name="al">Maximale doorvaarthoogte is 6,85 m (vaste brug A7). </text:p>
            </text:list-item>
            <text:list-item text:style-override="id1-3-2-7-140-4">
              <text:number>•</text:number>
              <text:p text:style-name="al">De scheepsbreedte van 9 meter is maximaal mogelijk; inpassing is echter in het grootste deel van het traject mogelijk; een breedte van 9,50 meter kan in onvoldoende mate in de bestaande vaarweg worden ingepast en moet in een krap profiel volgens de RV 2011 worden afgewezen. </text:p>
            </text:list-item>
            <text:list-item text:style-override="id1-3-2-7-140-5">
              <text:number>•</text:number>
              <text:p text:style-name="al">Om geheel te voldoen aan de RV 2011 zou de doorvaarthoogte van de brug A7 moeten worden vergroot van 6,85 m naar 7 m. Omdat dit een geringe verhoging van 0,15 m betreft, is deze mogelijkheid niet geheel uitgesloten; bij toekomstige vervanging/renovatie kan vergroting van de doorvaarthoogte bij de wegbeheerder onder de aandacht worden gebracht. </text:p>
            </text:list-item>
          </text:list>
          <text:p text:style-name="al"> </text:p>
          <text:p text:style-name="al">
          <text:span text:style-name="nadrukondlijn">Door GS vastgestelde scheepsafmetingen:</text:span> </text:p>
          <text:p text:style-name="al"> </text:p>
          <text:p text:style-name="al">Lengte 86 m </text:p>
          <text:p text:style-name="al"> </text:p>
          <text:p text:style-name="al">Breedte 9 m </text:p>
          <text:p text:style-name="al"> </text:p>
          <text:p text:style-name="al">Diepgang 2,85 m </text:p>
          <text:p text:style-name="al">   </text:p>
          <text:p text:style-name="al">De scheepvaartpassage is minder dan 5000 beroepsvaartuigen per jaar; er kan worden volstaan met een krap profiel. </text:p>
          <text:p text:style-name="al">    </text:p>
          <text:p text:style-name="al"> Het nieuwe profiel is identiek aan het vorige profiel. </text:p>
          <text:p text:style-name="al">    </text:p>
          <text:section text:name="table_id1-3-2-7-154" text:style-name="table">
            <text:p text:style-name="table_top"/>
            <table:table table:style-name="tgroup">
              <table:table-column table:style-name="id1-3-2-7-154-1-1"/>
              <table:table-column table:style-name="id1-3-2-7-154-1-2"/>
              <table:table-column table:style-name="id1-3-2-7-15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c </text:p>
                </table:table-cell>
                <table:table-cell table:style-name="cell_frame_all" table:number-rows-spanned="1" table:number-columns-spanned="1">
                  <text:p text:style-name="table_al">NOORDHOLLANDSCH KANAAL, van het Kogerpolderkanaal tot het Gat van de Meer </text:p>
                </table:table-cell>
                <table:table-cell table:style-name="cell_frame_all" table:number-rows-spanned="1" table:number-columns-spanned="1">
                  <text:p text:style-name="table_al">D 3,70 m </text:p>
                  <text:p text:style-name="table_al">W<text:span text:style-name="inf">d</text:span>  18 m </text:p>
                  <text:p text:style-name="table_al">W<text:span text:style-name="inf">Tmaximaal</text:span>  27 m op 2,85 m waterdiepte </text:p>
                  <text:p text:style-name="table_al">W<text:span text:style-name="inf">Tb</text:span> 36 m op 1,60 m waterdiepte </text:p>
                  <text:p text:style-name="table_al">Dvh van vaste kunstwerken/objecten: 30 m over W<text:span text:style-name="inf">Tb, </text:span>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160">
            <text:list-item text:style-override="id1-3-2-7-160-1">
              <text:number>•</text:number>
              <text:p text:style-name="al">Beroepsvaartklasse: Cemt IV met breedtebeperking (9 i.p.v. 9,5 m) en diepgangbeperking (2,85 i.p.v. 3 m). </text:p>
            </text:list-item>
            <text:list-item text:style-override="id1-3-2-7-160-2">
              <text:number>•</text:number>
              <text:p text:style-name="al">Recreatievaartklasse: BRTN BZM (staandemastroute). </text:p>
            </text:list-item>
            <text:list-item text:style-override="id1-3-2-7-160-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86 m </text:p>
          <text:p text:style-name="al"> </text:p>
          <text:p text:style-name="al">Breedte 9 m </text:p>
          <text:p text:style-name="al"> </text:p>
          <text:p text:style-name="al">Diepgang 2,85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174" text:style-name="table">
            <text:p text:style-name="table_top"/>
            <table:table table:style-name="tgroup">
              <table:table-column table:style-name="id1-3-2-7-174-1-1"/>
              <table:table-column table:style-name="id1-3-2-7-174-1-2"/>
              <table:table-column table:style-name="id1-3-2-7-17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d </text:p>
                </table:table-cell>
                <table:table-cell table:style-name="cell_frame_all" table:number-rows-spanned="1" table:number-columns-spanned="1">
                  <text:p text:style-name="table_al">NOORDHOLLANDSCH KANAAL, van het Gat van de Meer tot de </text:p>
                  <text:p text:style-name="table_al">Koopvaardersschutsluis </text:p>
                </table:table-cell>
                <table:table-cell table:style-name="cell_frame_all" table:number-rows-spanned="1" table:number-columns-spanned="1">
                  <text:p text:style-name="table_al">D 3,70 m </text:p>
                  <text:p text:style-name="table_al">W<text:span text:style-name="inf">d</text:span>  19 m </text:p>
                  <text:p text:style-name="table_al">W<text:span text:style-name="inf">Tmaximaal</text:span>  28,50 m op 2,85 m waterdiepte </text:p>
                  <text:p text:style-name="table_al">W<text:span text:style-name="inf">Tb</text:span>  39,50 m op 1,60 m waterdiepte Dvh van vaste kunstwerken/objecten: 30 m over W<text:span text:style-name="inf">Tb</text:span>, met dien verstande dat bij vaste bruggen de doorvaarthoogte geldt voor de totale wijdte van de hoofddoorvaartopening(en). </text:p>
                  <text:p text:style-name="table_al">N.B. Er zijn op dit traject geen vaste kunstwerken/objecten aanwezig. </text:p>
                  <text:p text:style-name="table_al">
                    <text:span text:style-name="nadrukondlijn">m.u.v. km 38,5-39,3 (t.h.v. het Zeglis)</text:span>: </text:p>
                  <text:p text:style-name="table_al">D 3,70 m </text:p>
                  <text:p text:style-name="table_al">W<text:span text:style-name="inf">d</text:span>  14,60 m </text:p>
                  <text:p text:style-name="table_al">W<text:span text:style-name="inf">Tmaximaal</text:span>  21,9 m op 2,85 m waterdiepte </text:p>
                  <text:p text:style-name="table_al">W<text:span text:style-name="inf">Tb</text:span>  31,90 m op 1,60 m waterdiepte </text:p>
                  <text:p text:style-name="table_al">Dvh van vaste kunstwerken/objecten: 30 m over </text:p>
                  <text:p text:style-name="table_al">39,50, </text:p>
                  <text:p text:style-name="table_al">met dien verstande dat bij vaste bruggen de doorvaarthoogte geldt voor de totale wijdte van de hoofddoorvaartopening(en). </text:p>
                  <text:p text:style-name="table_al">N.B. 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180">
            <text:list-item text:style-override="id1-3-2-7-180-1">
              <text:number>•</text:number>
              <text:p text:style-name="al">Beroepsvaartklasse: Cemt IV met diepgangbeperking (2,85 i.p.v. 3 m) en lengtebeperking (86 i.p.v. 105 m). </text:p>
            </text:list-item>
            <text:list-item text:style-override="id1-3-2-7-180-2">
              <text:number>•</text:number>
              <text:p text:style-name="al">Recreatievaartklasse: BRTN AZM (staandemastroute). </text:p>
            </text:list-item>
            <text:list-item text:style-override="id1-3-2-7-180-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86 m </text:p>
          <text:p text:style-name="al"> </text:p>
          <text:p text:style-name="al">Breedte 9,50 m Diepgang 2,85 m </text:p>
          <text:p text:style-name="al">   </text:p>
          <text:p text:style-name="al">De scheepvaartpassage is minder dan 5000 beroepsvaartuigen per jaar; er kan worden volstaan met een krap profiel. </text:p>
          <text:p text:style-name="al">    </text:p>
          <text:p text:style-name="al"> Het nieuwe profiel is identiek aan het vorige profiel. </text:p>
          <text:p text:style-name="al">    </text:p>
          <text:p text:style-name="al">N.B. </text:p>
          <text:p text:style-name="al"> </text:p>
          <text:p text:style-name="al">Uitzondering binnen het bovenvermelde traject vormt het kanaalgedeelte ter hoogte van het Zeglis in Alkmaar van km 38,500 tot km 39,300, ter hoogte van de afgemeerde woonboten en schepen. </text:p>
          <text:p text:style-name="al"> </text:p>
          <text:p text:style-name="al">Voor het Zeglis was in het oude profielbesluit een krap profiel-Cemt IV vastgesteld met een profielbreedte van 31,90 m. Binnen dit profiel kunnen veel combinaties van scheepsafmetingen elkaar vlot en veilig tegemoetkomen. Slechts enkele combinaties van de grootste scheepsafmetingen moeten dit met extra attentie uitvoeren. </text:p>
          <text:p text:style-name="al"> </text:p>
          <text:p text:style-name="al">In overleg met de gemeente Alkmaar is bepaald dat het bedienend personeel van de Friesebrug en de Leeghwaterbrug de scheepvaart informeren over mogelijke tegemoetkomende scheepvaart i.c. beroepsvaart. De bediening van beide bruggen treedt hierover zonodig met elkaar in contact. De beroepsvaart kan daarop zelf stappen nemen om een vlotte en veilige doorvaart onderling te regelen (marifooncontact). </text:p>
          <text:p text:style-name="al"> </text:p>
          <text:p text:style-name="al">Voorts wordt de scheepvaart door verkeerstekens B.8 met onderbord “versmalling door woonschepen“ gewaarschuwd voor het smallere profiel. </text:p>
          <text:p text:style-name="al"> </text:p>
          <text:p text:style-name="al">Gelet op het geringe dagelijkse aanbod van beroepsvaart is de kans dat de grootste categorie beroepsvaart elkaar op dit gedeelte van het kanaal tegenkomt zeer gering. </text:p>
          <text:p text:style-name="al">     </text:p>
          <text:p text:style-name="al">
          <text:span text:style-name="nadrukondlijn">Voor de Koopvaardersschutsluis worden onderstaande scheepsafmetingen vastgesteld:</text:span> </text:p>
          <text:p text:style-name="al"> </text:p>
          <text:p text:style-name="al">Lengte 86 m </text:p>
          <text:p text:style-name="al"> </text:p>
          <text:list text:style-name="id1-3-2-7-208">
            <text:list-item text:style-override="id1-3-2-7-208-1">
              <text:number>•</text:number>
              <text:p text:style-name="al">bijzondere transporten met toestemming van de beheerder tot 90 m Breedte 14 m </text:p>
            </text:list-item>
          </text:list>
          <text:p text:style-name="al">Diepgang 5,10 m </text:p>
          <text:p text:style-name="al"> </text:p>
          <text:list text:style-name="id1-3-2-7-211">
            <text:list-item text:style-override="id1-3-2-7-211-1">
              <text:number>•</text:number>
              <text:p text:style-name="al">Aan vaartuigen met een diepgang van 4,50 tot 5,10 m kan met het oog op de waterstand aan de binnen- of buitenzijde van de sluis een schutting worden geweigerd. </text:p>
            </text:list-item>
          </text:list>
          <text:p text:style-name="al"> </text:p>
          <text:p text:style-name="al">Reden voor deze wijziging is de praktijk dat grotere schepen dan welke varen op het Noordhollandsch Kanaal van buiten naar binnen de Koopvaardersschutsluis passeren, zonder verder het Noordhollandsch Kanaal te bevaren. Zij blijven in Den Helder. </text:p>
          <text:p text:style-name="al">         </text:p>
          <text:section text:name="table_id1-3-2-7-215" text:style-name="table">
            <text:p text:style-name="table_top"/>
            <table:table table:style-name="tgroup">
              <table:table-column table:style-name="id1-3-2-7-215-1-1"/>
              <table:table-column table:style-name="id1-3-2-7-215-1-2"/>
              <table:table-column table:style-name="id1-3-2-7-21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CHAGERKANAAL, van het Noordhollandsch Kanaal tot de aansluiting van het Schagerkoggekanaal </text:p>
                </table:table-cell>
                <table:table-cell table:style-name="cell_frame_all" table:number-rows-spanned="1" table:number-columns-spanned="1">
                  <text:p text:style-name="table_al">D 3,25 m </text:p>
                  <text:p text:style-name="table_al">W<text:span text:style-name="inf">d</text:span>  16,40 m </text:p>
                  <text:p text:style-name="table_al">W<text:span text:style-name="inf">Tmaximaal</text:span>  24,60 m op 2,50 m waterdiepte </text:p>
                  <text:p text:style-name="table_al">W<text:span text:style-name="inf">Tb</text:span> 33,60 m op 1,50 m waterdiepte </text:p>
                  <text:p text:style-name="table_al">Dvh van vaste kunstwerken/objecten: 6,6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221">
            <text:list-item text:style-override="id1-3-2-7-221-1">
              <text:number>•</text:number>
              <text:p text:style-name="al">Beroepsvaartklasse: Cemt III met diepgangbeperking (2,50 i.p.v 2,70 m). </text:p>
            </text:list-item>
            <text:list-item text:style-override="id1-3-2-7-221-2">
              <text:number>•</text:number>
              <text:p text:style-name="al">Recreatievaartklasse: BRTN BM. </text:p>
            </text:list-item>
            <text:list-item text:style-override="id1-3-2-7-221-3">
              <text:number>•</text:number>
              <text:p text:style-name="al">Geen vaste kunstwerken/objecten aanwezig. </text:p>
            </text:list-item>
          </text:list>
          <text:p text:style-name="al"> </text:p>
          <text:list text:style-name="id1-3-2-7-223">
            <text:list-item text:style-override="id1-3-2-7-223-1">
              <text:number>•</text:number>
              <text:p text:style-name="al">De Stolperophaalbrug wordt vervangen en krijgt een waterdiepte in de doorvaartopening van tenminste 3,50 m. De Zijperbrug heeft een onderwaterdrempel op 3,22 m onder de waterlijn (-0,50 m N.A.P.). </text:p>
            </text:list-item>
            <text:list-item text:style-override="id1-3-2-7-223-2">
              <text:number>•</text:number>
              <text:p text:style-name="al">Wanneer beide bruggen zijn aangepast op een waterdiepte van 3,50 m kan worden overwogen om een diepgang van 2,70 m/waterdiepte 3,50 m voor het hele kanaal te realiseren. </text:p>
            </text:list-item>
          </text:list>
          <text:p text:style-name="al"> </text:p>
          <text:p text:style-name="al">
          <text:span text:style-name="nadrukondlijn">Door GS vastgestelde scheepsafmetingen:</text:span> </text:p>
          <text:p text:style-name="al"> </text:p>
          <text:p text:style-name="al">lengte 80 m </text:p>
          <text:p text:style-name="al"> </text:p>
          <text:p text:style-name="al">breedte 8,20 m diepgang 2,50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235" text:style-name="table">
            <text:p text:style-name="table_top"/>
            <table:table table:style-name="tgroup">
              <table:table-column table:style-name="id1-3-2-7-235-1-1"/>
              <table:table-column table:style-name="id1-3-2-7-235-1-2"/>
              <table:table-column table:style-name="id1-3-2-7-23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CHAGERKOGGEKANAAL, van de aansluiting op het Schager-kanaal tot een punt op </text:p>
                  <text:p text:style-name="table_al">80 m ten oosten van de </text:p>
                  <text:p text:style-name="table_al">Waardpolderbrug te </text:p>
                  <text:p text:style-name="table_al">Kolhorn </text:p>
                </table:table-cell>
                <table:table-cell table:style-name="cell_frame_all" table:number-rows-spanned="1" table:number-columns-spanned="1">
                  <text:p text:style-name="table_al">D 2,60 m </text:p>
                  <text:p text:style-name="table_al">W<text:span text:style-name="inf">d</text:span>  10 m </text:p>
                  <text:p text:style-name="table_al">W<text:span text:style-name="inf">Tmaximaal</text:span>  15 m op 2 m waterdiepte </text:p>
                  <text:p text:style-name="table_al">W<text:span text:style-name="inf">Tb</text:span> 20 m op 1,20 m waterdiepte </text:p>
                  <text:p text:style-name="table_al">Dvh van vaste kunstwerken/objecten: 3,13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3,03 m (Trapbrug, Lasschoterbrug) aanwezig. Bepalend is de doorvaarthoogte van de Burenbrug, Mielbrug en Hemmerbrug (3,15 m).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241">
            <text:list-item text:style-override="id1-3-2-7-241-1">
              <text:number>•</text:number>
              <text:p text:style-name="al">Beroepsvaartklasse: Cemt 0. </text:p>
            </text:list-item>
            <text:list-item text:style-override="id1-3-2-7-241-2">
              <text:number>•</text:number>
              <text:p text:style-name="al">Recreatievaartklasse: BRTN BM. </text:p>
            </text:list-item>
            <text:list-item text:style-override="id1-3-2-7-241-3">
              <text:number>•</text:number>
              <text:p text:style-name="al">De doorvaarthoogte van de laagste bruggen is 3,03 m (Trapbrug, Lasschoterbrug), voldoende voor BM (3 m); </text:p>
              <text:p text:style-name="al">de spoorbrug heeft een doorvaarthoogte van 3,13 m; de Burenbrug, Mielbrug en Hemmerbrug zijn onlangs vervangen met een doorvaarthoogte van 3,15 m. </text:p>
            </text:list-item>
            <text:list-item text:style-override="id1-3-2-7-241-4">
              <text:number>•</text:number>
              <text:p text:style-name="al">Voor dit traject is een minimale doorvaarthoogte van 3,13 m realistisch. </text:p>
            </text:list-item>
          </text:list>
          <text:p text:style-name="al"> </text:p>
          <text:p text:style-name="al">
          <text:span text:style-name="nadrukondlijn">Door GS vastgestelde scheepsafmetingen:</text:span> </text:p>
          <text:p text:style-name="al"> </text:p>
          <text:p text:style-name="al">Lengte 40 m </text:p>
          <text:p text:style-name="al"> </text:p>
          <text:p text:style-name="al">Breedte 5 m Diepgang 2 m </text:p>
          <text:p text:style-name="al">   </text:p>
          <text:p text:style-name="al">De scheepvaartpassage is minder dan 5000 beroeps-/recreatievaartuigen per jaar; er kan worden volstaan met een krap profiel. </text:p>
          <text:p text:style-name="al">  </text:p>
          <text:p text:style-name="al">Het nieuwe profiel is identiek aan het vorige profiel. </text:p>
          <text:p text:style-name="al">    </text:p>
          <text:section text:name="table_id1-3-2-7-253" text:style-name="table">
            <text:p text:style-name="table_top"/>
            <table:table table:style-name="tgroup">
              <table:table-column table:style-name="id1-3-2-7-253-1-1"/>
              <table:table-column table:style-name="id1-3-2-7-253-1-2"/>
              <table:table-column table:style-name="id1-3-2-7-253-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KOLHORNERDIEP (vaargeul), van een punt op 80 m ten oosten van de </text:p>
                  <text:p text:style-name="table_al">Waardpolderbrug tot de openstaande keersluis te </text:p>
                  <text:p text:style-name="table_al">Kolhorn </text:p>
                </table:table-cell>
                <table:table-cell table:style-name="cell_frame_all" table:number-rows-spanned="1" table:number-columns-spanned="1">
                  <text:p text:style-name="table_al">D 2,90 m </text:p>
                  <text:p text:style-name="table_al">W<text:span text:style-name="inf">d</text:span>  13,60 m </text:p>
                  <text:p text:style-name="table_al">W<text:span text:style-name="inf">Tmaximaal</text:span>  20,40 m op 2,25 m waterdiepte </text:p>
                  <text:p text:style-name="table_al">W<text:span text:style-name="inf">Tb </text:span> 27,40 m op 1,40 m waterdiepte </text:p>
                  <text:p text:style-name="table_al">Dvh van vaste kunstwerken/objecten: 6,1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259">
            <text:list-item text:style-override="id1-3-2-7-259-1">
              <text:number>•</text:number>
              <text:p text:style-name="al">Beroepsvaartklasse: Cemt III </text:p>
            </text:list-item>
            <text:list-item text:style-override="id1-3-2-7-259-2">
              <text:number>•</text:number>
              <text:p text:style-name="al">Recreatievaartklasse: BRTN BM. </text:p>
            </text:list-item>
            <text:list-item text:style-override="id1-3-2-7-259-3">
              <text:number>•</text:number>
              <text:p text:style-name="al">Geen vaste kunstwerken/objecten. </text:p>
            </text:list-item>
            <text:list-item text:style-override="id1-3-2-7-259-4">
              <text:number>•</text:number>
              <text:p text:style-name="al">Doorvaartwijdte van de openstaande keersluis te Kolhorn is 10 m. </text:p>
            </text:list-item>
          </text:list>
          <text:p text:style-name="al"> </text:p>
          <text:p text:style-name="al">
          <text:span text:style-name="nadrukondlijn">Door GS vastgestelde scheepsafmetingen:</text:span> </text:p>
          <text:p text:style-name="al"> </text:p>
          <text:p text:style-name="al">Lengte 70 m </text:p>
          <text:p text:style-name="al"> </text:p>
          <text:p text:style-name="al">Breedte 7,5 m </text:p>
          <text:p text:style-name="al"> </text:p>
          <text:p text:style-name="al">Diepgang 2,50 m </text:p>
          <text:p text:style-name="al">   </text:p>
          <text:list text:style-name="id1-3-2-7-269">
            <text:list-item text:style-override="id1-3-2-7-269-1">
              <text:number>•</text:number>
              <text:p text:style-name="al">Het Kolhornerdiep vormt de verbinding tussen het Kanaal Omval-Kolhorn, de Voormalige Buitenhaven van Kolhorn, Waardkanaal en de Westfrieschevaart. </text:p>
            </text:list-item>
            <text:list-item text:style-override="id1-3-2-7-269-2">
              <text:number>•</text:number>
              <text:p text:style-name="al">Cemt I- en Cemt II-schepen moeten Kolhorn kunnen bereiken vanuit het Waardkanaal, Westfrieschevaart en het Kanaal Omval-Kolhorn. </text:p>
            </text:list-item>
            <text:list-item text:style-override="id1-3-2-7-269-3">
              <text:number>•</text:number>
              <text:p text:style-name="al">Voor de scheepslengte kan op het Kolhornerdiep 50 m (Cemt II) worden toegepast, waarmee het aansluit op het Kanaal Omval-Kolhorn, de Voormalige Buitenhaven van Kolhorn en de Westfrieschevaart. </text:p>
            </text:list-item>
            <text:list-item text:style-override="id1-3-2-7-269-4">
              <text:number>•</text:number>
              <text:p text:style-name="al">Voor de scheepsbreedte kan 6,80 m worden vastgesteld, waarmee het aansluit op de Westfrieschesluis en het Kanaal Omval-Kolhorn. </text:p>
            </text:list-item>
            <text:list-item text:style-override="id1-3-2-7-269-5">
              <text:number>•</text:number>
              <text:p text:style-name="al">Een diepgang van 2,25 m is voldoende voor de schepen, afkomstig uit het Kanaal Omval-Kolhorn (dg 2,25 m) en de Westfrieschevaart (dg 2,10 m). </text:p>
            </text:list-item>
            <text:list-item text:style-override="id1-3-2-7-269-6">
              <text:number>•</text:number>
              <text:p text:style-name="al">De Cemt II/III-schepen uit het Waardkanaal voor Marees &amp; Kistemaker komen in principe niet in het Kolhornerdiep. Zij hebben daar geen bestemming en kunnen geen verdere trajecten bevaren. </text:p>
            </text:list-item>
          </text:list>
          <text:p text:style-name="al">         </text:p>
          <text:p text:style-name="al">
          <text:span text:style-name="nadrukondlijn">Voorstel nieuwe scheepsafmetingen</text:span>: </text:p>
          <text:p text:style-name="al"> </text:p>
          <text:p text:style-name="al">lengte 50 m breedte 6,80 m </text:p>
          <text:p text:style-name="al"> </text:p>
          <text:p text:style-name="al">diepgang 2,25 m </text:p>
          <text:p text:style-name="al">   </text:p>
          <text:p text:style-name="al">
          <text:span text:style-name="nadrukondlijn">Grondslag voor berekening zijwindtoeslag</text:span> </text:p>
          <text:p text:style-name="al"> </text:p>
          <text:p text:style-name="al">Lengte: Cemt II </text:p>
          <text:p text:style-name="al"> </text:p>
          <text:p text:style-name="al">Breedte: Cemt II </text:p>
          <text:p text:style-name="al"> </text:p>
          <text:p text:style-name="al">Zijwindtoeslag 7 m </text:p>
          <text:p text:style-name="al">   </text:p>
          <text:p text:style-name="al">De scheepvaartpassage is minder dan 5000 beroepsvaartuigen per jaar; er kan worden volstaan met een krap profiel. </text:p>
          <text:p text:style-name="al"/>
          <text:p text:style-name="al"/>
          <text:section text:name="table_id1-3-2-7-288" text:style-name="table">
            <text:p text:style-name="table_top"/>
            <table:table table:style-name="tgroup">
              <table:table-column table:style-name="id1-3-2-7-288-1-1"/>
              <table:table-row table:style-name="row">
                <table:table-cell table:style-name="cell_frame_all" table:number-rows-spanned="1" table:number-columns-spanned="1">
                  <text:p text:style-name="table_al">
                    <text:span text:style-name="nadrukondlijn">Vorig profiel</text:span>: </text:p>
                  <text:p text:style-name="table_al"/>
                  <text:p text:style-name="table_al">D 3,25 m </text:p>
                  <text:p text:style-name="table_al"/>
                  <text:p text:style-name="table_al">Wd 15 m </text:p>
                  <text:p text:style-name="table_al"/>
                  <text:p text:style-name="table_al">WTmaximaal 22,50 m op 2,50 m </text:p>
                  <text:p text:style-name="table_al"/>
                  <text:p text:style-name="table_al">WTb 31,50 m op 1,40 m </text:p>
                </table:table-cell>
              </table:table-row>
            </table:table>
            <text:p text:style-name="table_bottom"/>
          </text:section>
          <text:p text:style-name="al">    </text:p>
          <text:p text:style-name="al"/>
          <text:p text:style-name="al">    </text:p>
          <text:section text:name="table_id1-3-2-7-292" text:style-name="table">
            <text:p text:style-name="table_top"/>
            <table:table table:style-name="tgroup">
              <table:table-column table:style-name="id1-3-2-7-292-1-1"/>
              <table:table-column table:style-name="id1-3-2-7-292-1-2"/>
              <table:table-column table:style-name="id1-3-2-7-292-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5 </text:p>
                  <text:p text:style-name="table_al">22 </text:p>
                </table:table-cell>
                <table:table-cell table:style-name="cell_frame_all" table:number-rows-spanned="1" table:number-columns-spanned="1">
                  <text:p text:style-name="table_al">VOORMALIGE BUITENHAVEN VAN KOLHORN, </text:p>
                  <text:p text:style-name="table_al">de doorgaande vaargeul van de openstaande keersluis te Kolhorn tot de kruising met het Waardkanaal en het </text:p>
                  <text:p text:style-name="table_al">Groetkanaal </text:p>
                </table:table-cell>
                <table:table-cell table:style-name="cell_frame_all" table:number-rows-spanned="1" table:number-columns-spanned="1">
                  <text:p text:style-name="table_al">D 2,90 m </text:p>
                  <text:p text:style-name="table_al">W<text:span text:style-name="inf">d</text:span>  13,60 m </text:p>
                  <text:p text:style-name="table_al">W<text:span text:style-name="inf">Tmaximaal</text:span>  20,40 m op 2,25 m waterdiepte </text:p>
                  <text:p text:style-name="table_al">W<text:span text:style-name="inf">Tb </text:span> 27,40 m op 1,40 m waterdiepte Dvh van vaste kunstwerken/objecten: 6,10 m over W<text:span text:style-name="inf">Tb, </text:span>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298">
            <text:list-item text:style-override="id1-3-2-7-298-1">
              <text:number>•</text:number>
              <text:p text:style-name="al">Beroepsvaartklasse: Cemt III </text:p>
            </text:list-item>
            <text:list-item text:style-override="id1-3-2-7-298-2">
              <text:number>•</text:number>
              <text:p text:style-name="al">Recreatievaartklasse: BRTN BM. </text:p>
            </text:list-item>
            <text:list-item text:style-override="id1-3-2-7-298-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70 m </text:p>
          <text:p text:style-name="al"> </text:p>
          <text:p text:style-name="al">Breedte 7,5 m </text:p>
          <text:p text:style-name="al"> </text:p>
          <text:p text:style-name="al">Diepgang 2,50 m </text:p>
          <text:p text:style-name="al">   </text:p>
          <text:list text:style-name="id1-3-2-7-308">
            <text:list-item text:style-override="id1-3-2-7-308-1">
              <text:number>•</text:number>
              <text:p text:style-name="al">Het Kolhornerdiep vormt met het Kolhornerdiep de verbinding tussen het Kanaal OmvalKolhorn, de Voormalige Buitenhaven van Kolhorn, het Waardkanaal en de Westfrieschevaart. </text:p>
            </text:list-item>
            <text:list-item text:style-override="id1-3-2-7-308-2">
              <text:number>•</text:number>
              <text:p text:style-name="al">Het doorgaande vaargeul in de Voormalige Buitenhaven van Kolhorn wordt qua scheepsafmetingen en profiel gekoppeld aan de toegestane scheepsafmetingen voor het Kolhornerdiep. </text:p>
            </text:list-item>
            <text:list-item text:style-override="id1-3-2-7-308-3">
              <text:number>•</text:number>
              <text:p text:style-name="al">Cemt I- en Cemt II-schepen moeten de Voormalige Buitenhaven en/of de Westfrieschesluis kunnen bereiken vanuit het Waardkanaal, Kanaal Omval-Kolhorn en het Kolhornerdiep. </text:p>
            </text:list-item>
            <text:list-item text:style-override="id1-3-2-7-308-4">
              <text:number>•</text:number>
              <text:p text:style-name="al">Voor de scheepslengte kan in de Voormalige Buitenhaven 50 m worden toegepast, waarmee het aansluit op het Kanaal Omval-Kolhorn, het Kolhornerdiep en de Westfrieschevaart. </text:p>
            </text:list-item>
            <text:list-item text:style-override="id1-3-2-7-308-5">
              <text:number>•</text:number>
              <text:p text:style-name="al">Voor de scheepsbreedte kan 6,80 m worden vastgesteld, waarmee het aansluit op de Westfrieschesluis, het Kolhornerdiep (6,80 m) en het Kanaal Omval-Kolhorn (6,60 m i.v.m. kolkbreedte twee sluizen aldaar). </text:p>
            </text:list-item>
            <text:list-item text:style-override="id1-3-2-7-308-6">
              <text:number>•</text:number>
              <text:p text:style-name="al">Een diepgang van 2,25 m is voldoende voor de schepen, afkomstig uit het Kanaal Omval-Kolhorn (dg 2,25 m) en de Westfrieschevaart (dg 2,10 m). </text:p>
            </text:list-item>
            <text:list-item text:style-override="id1-3-2-7-308-7">
              <text:number>•</text:number>
              <text:p text:style-name="al">De Cemt II/III-schepen uit het Waardkanaal voor Marees &amp; Kistemaker komen in principe niet in de doorgaande vaargeul in de Voormalige Buitenhaven of het Kolhornerdiep. Zij hebben daar geen bestemming en kunnen geen verdere trajecten bevaren. </text:p>
            </text:list-item>
          </text:list>
          <text:p text:style-name="al"> </text:p>
          <text:p text:style-name="al">
          <text:span text:style-name="nadrukondlijn">Voorstel scheepsafmetingen</text:span>: </text:p>
          <text:p text:style-name="al"> </text:p>
          <text:p text:style-name="al">lengte 50 m breedte 6,80 m </text:p>
          <text:p text:style-name="al"> </text:p>
          <text:p text:style-name="al">diepgang 2,25 m </text:p>
          <text:p text:style-name="al">   </text:p>
          <text:p text:style-name="al">
          <text:span text:style-name="nadrukondlijn">Grondslag voor berekening zijwindtoeslag</text:span> </text:p>
          <text:p text:style-name="al"> </text:p>
          <text:p text:style-name="al">Lengte: Cemt II </text:p>
          <text:p text:style-name="al"> </text:p>
          <text:p text:style-name="al">Breedte: &gt; Cemt II </text:p>
          <text:p text:style-name="al"> </text:p>
          <text:p text:style-name="al">Zijwindtoeslag: 7 m </text:p>
          <text:p text:style-name="al">   </text:p>
          <text:p text:style-name="al">De scheepvaartpassage is minder dan 5000 beroepsvaartuigen per jaar; er kan worden volstaan met een krap profiel. </text:p>
          <text:p text:style-name="al"/>
          <text:section text:name="table_id1-3-2-7-326" text:style-name="table">
            <text:p text:style-name="table_top"/>
            <table:table table:style-name="tgroup">
              <table:table-column table:style-name="id1-3-2-7-326-1-1"/>
              <table:table-row table:style-name="row">
                <table:table-cell table:style-name="cell_frame_all" table:number-rows-spanned="1" table:number-columns-spanned="1">
                  <text:p text:style-name="table_al">
                    <text:span text:style-name="nadrukondlijn">Vorig profiel</text:span>: </text:p>
                  <text:p text:style-name="table_al">   </text:p>
                  <text:p text:style-name="table_al"> D 3,30 m </text:p>
                  <text:p text:style-name="table_al"/>
                  <text:p text:style-name="table_al"> Wd 16,40 m </text:p>
                  <text:p text:style-name="table_al"/>
                  <text:p text:style-name="table_al"> WTmaximaal 24,60 m op 2,50 m waterdiepte </text:p>
                  <text:p text:style-name="table_al"/>
                  <text:p text:style-name="table_al"> WTb 33,60 m op 1,50 m waterdiepte </text:p>
                  <text:p text:style-name="table_al"/>
                </table:table-cell>
              </table:table-row>
            </table:table>
            <text:p text:style-name="table_bottom"/>
          </text:section>
          <text:p text:style-name="al">      </text:p>
          <text:p text:style-name="al"/>
          <text:p text:style-name="al">    </text:p>
          <text:section text:name="table_id1-3-2-7-330" text:style-name="table">
            <text:p text:style-name="table_top"/>
            <table:table table:style-name="tgroup">
              <table:table-column table:style-name="id1-3-2-7-330-1-1"/>
              <table:table-column table:style-name="id1-3-2-7-330-1-2"/>
              <table:table-column table:style-name="id1-3-2-7-33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WESTFRIESCHEVAART, van de kruising met het Waard- kanaal en Groetkanaal tot de Overlekersluis te Medemblik </text:p>
                </table:table-cell>
                <table:table-cell table:style-name="cell_frame_all" table:number-rows-spanned="1" table:number-columns-spanned="1">
                  <text:p text:style-name="table_al">D 2,70 m </text:p>
                  <text:p text:style-name="table_al">W<text:span text:style-name="inf">d</text:span>  13,60 m </text:p>
                  <text:p text:style-name="table_al">W<text:span text:style-name="inf">Tmaximaal</text:span>  20,40 m op 2,10 m waterdiepte W<text:span text:style-name="inf">Tb </text:span> 27,40 m op 1,30 m waterdiepte </text:p>
                  <text:p text:style-name="table_al">Dvh van vaste kunstwerken/objecten op het gedeelte Westfrieschesluis-Middenmeer: 5,52 m over W<text:span text:style-name="inf">Tb</text:span>, met dien verstande dat bij vaste bruggen de doorvaarthoogte geldt voor de totale wijdte van de hoofddoorvaartopening(en). </text:p>
                  <text:p text:style-name="table_al">N.B. Er zijn op dit traject geen vaste kunstwerken/objecten aanwezig. </text:p>
                  <text:p text:style-name="table_al">Dvh van vaste kunstwerken/objecten op het gedeelte Middenmeer-Overlekersluis: 5,52 m over W<text:span text:style-name="inf">Tb, </text:span>met dien verstande dat bij vaste bruggen de doorvaarthoogte geldt voor de totale wijdte van de hoofddoorvaartopening(en). </text:p>
                  <text:p text:style-name="table_al">N.B. Over dit traject is een doorvaarthoogte van maximaal 5,52 m (brug N240)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336">
            <text:list-item text:style-override="id1-3-2-7-336-1">
              <text:number>•</text:number>
              <text:p text:style-name="al">Beroepsvaartklasse: Cemt I met diepgangbeperking (2,10 i.p.v. 2,50 m). </text:p>
            </text:list-item>
            <text:list-item text:style-override="id1-3-2-7-336-2">
              <text:number>•</text:number>
              <text:p text:style-name="al">Recreatievaartklasse: BRTN BM. </text:p>
            </text:list-item>
            <text:list-item text:style-override="id1-3-2-7-336-3">
              <text:number>•</text:number>
              <text:p text:style-name="al">brug Westfrieschesluis wordt momenteel niet bediend, dus tijdelijke doorvaarthoogte van 6,30 m. </text:p>
            </text:list-item>
            <text:list-item text:style-override="id1-3-2-7-336-4">
              <text:number>•</text:number>
              <text:p text:style-name="al">Maximale vaste doorvaarthoogte van de Hoornsebrug (A7) is 5,81 m. </text:p>
            </text:list-item>
            <text:list-item text:style-override="id1-3-2-7-336-5">
              <text:number>•</text:number>
              <text:p text:style-name="al">Maximale vaste doorvaarthoopgte van brug N240/Overlekersluis is 5,52 m, is voldoende voor Cemt I-schepen. </text:p>
            </text:list-item>
          </text:list>
          <text:p text:style-name="al"> </text:p>
          <text:p text:style-name="al">
          <text:span text:style-name="nadrukondlijn">Scheepsafmetingen vanaf de kruising met het Waardkanaal en Groetkanaal tot de</text:span> <text:span text:style-name="nadrukondlijn">Wieringerwerfvaart te Middenmeer (West) volgens GS-besluit</text:span>: lengte  42 m breedte 6,80 m diepgang 2,10 m </text:p>
          <text:p text:style-name="al">   </text:p>
          <text:p text:style-name="al">
          <text:span text:style-name="nadrukondlijn">Scheepsafmetingen vanaf de Wieringerwerfvaart te Middenmeer tot en met de Overlekersluis te</text:span> <text:span text:style-name="nadrukondlijn">Medemblik (Oost) volgens GS-besluit</text:span>: </text:p>
          <text:p text:style-name="al"> </text:p>
          <text:section text:name="table_id1-3-2-7-342" text:style-name="table">
            <text:p text:style-name="table_top"/>
            <table:table table:style-name="tgroup">
              <table:table-column table:style-name="id1-3-2-7-342-1-1"/>
              <table:table-column table:style-name="id1-3-2-7-342-1-2"/>
              <table:table-row table:style-name="row">
                <table:table-cell table:style-name="cell_frame_all" table:number-rows-spanned="1" table:number-columns-spanned="1">
                  <text:p text:style-name="table_al">lengte </text:p>
                </table:table-cell>
                <table:table-cell table:style-name="cell_frame_all" table:number-rows-spanned="1" table:number-columns-spanned="1">
                  <text:p text:style-name="table_al">39 m </text:p>
                </table:table-cell>
              </table:table-row>
              <table:table-row table:style-name="row">
                <table:table-cell table:style-name="cell_frame_all" table:number-rows-spanned="1" table:number-columns-spanned="1">
                  <text:p text:style-name="table_al">breedte </text:p>
                </table:table-cell>
                <table:table-cell table:style-name="cell_frame_all" table:number-rows-spanned="1" table:number-columns-spanned="1">
                  <text:p text:style-name="table_al">6,80 m </text:p>
                </table:table-cell>
              </table:table-row>
              <table:table-row table:style-name="row">
                <table:table-cell table:style-name="cell_frame_all" table:number-rows-spanned="1" table:number-columns-spanned="1">
                  <text:p text:style-name="table_al">diepgang </text:p>
                </table:table-cell>
                <table:table-cell table:style-name="cell_frame_all" table:number-rows-spanned="1" table:number-columns-spanned="1">
                  <text:p text:style-name="table_al">2,10 m </text:p>
                </table:table-cell>
              </table:table-row>
            </table:table>
            <text:p text:style-name="table_bottom"/>
          </text:section>
          <text:p text:style-name="al">   </text:p>
          <text:list text:style-name="id1-3-2-7-344">
            <text:list-item text:style-override="id1-3-2-7-344-1">
              <text:number>•</text:number>
              <text:p text:style-name="al">De vaargeul is qua scheepsafmetingen en profiel gekoppeld aan de toegestane scheepsafmetingen op het Kanaal Omval-Kolhorn, het Kolhornerdiep en de vaargeul in de Voormalige buitenhaven van Kolhorn. </text:p>
            </text:list-item>
            <text:list-item text:style-override="id1-3-2-7-344-2">
              <text:number>•</text:number>
              <text:p text:style-name="al">De scheepslengte van 42 m op het gedeelte Westfrieschesluis-Middenmeer is gerelateerd aan de maximaal toegestane schutlengte van de Westfrieschesluis; de scheepslengte op het gedeelte Middenmeer-Overlekersluis is gerelateerd aan de schutlengte van de Overlekersluis te Medemblik (40 m). </text:p>
            </text:list-item>
            <text:list-item text:style-override="id1-3-2-7-344-3">
              <text:number>•</text:number>
              <text:p text:style-name="al">De diepgang van 2,10 m is gerelateerd aan de drempeldiepte van de Westfrieschesluis. </text:p>
            </text:list-item>
            <text:list-item text:style-override="id1-3-2-7-344-4">
              <text:number>•</text:number>
              <text:p text:style-name="al">De doorvaarthoogte op het gedeelte Westfrieschesluis-Middenmeer is normaliter onbeperkt; momenteel echter wordt de brug over de Westfrieschesluis niet bediend. Deze situatie is niet blijvend, zodat van een onbeperkte doorvaarthoogte moet worden uitgegaan. </text:p>
            </text:list-item>
            <text:list-item text:style-override="id1-3-2-7-344-5">
              <text:number>•</text:number>
              <text:p text:style-name="al">Vanaf de Overlekersluis is de doorvaarthoogte beperkt door de vaste brug in de N240/Overlekersluis (5,52 m), overigens voldoende voor Cemt I (5,25 m). De doorvaarthoogte van de brug in de A7 is 5,81 m. </text:p>
            </text:list-item>
            <text:list-item text:style-override="id1-3-2-7-344-6">
              <text:number>•</text:number>
              <text:p text:style-name="al">Gelet op het vorenstaande voor de gehele Westfrieschevaart uitgaan van het principe ‘houden wat je hebt’ en de doorvaarthoogte van de brug in de N240 van 5,52 m voor vaste kunstwerken/objecten aanhouden. </text:p>
            </text:list-item>
          </text:list>
          <text:p text:style-name="al"> </text:p>
          <text:p text:style-name="al">
          <text:span text:style-name="nadrukondlijn">Grondslag voor berekening zijwindtoeslag</text:span> </text:p>
          <text:p text:style-name="al"> </text:p>
          <text:p text:style-name="al">Lengte: 39 m = Cemt I </text:p>
          <text:p text:style-name="al"> </text:p>
          <text:p text:style-name="al">Breedte: 6,80 m &gt; Cemt II </text:p>
          <text:p text:style-name="al"> </text:p>
          <text:p text:style-name="al">Zijwindtoeslag: tussen Cemt I en II: 7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358" text:style-name="table">
            <text:p text:style-name="table_top"/>
            <table:table table:style-name="tgroup">
              <table:table-column table:style-name="id1-3-2-7-358-1-1"/>
              <table:table-column table:style-name="id1-3-2-7-358-1-2"/>
              <table:table-column table:style-name="id1-3-2-7-358-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KANAAL OMVAL-KOLHORN, van het Noordhollandsch Kanaal te Alkmaar tot de vaargeul van het </text:p>
                  <text:p text:style-name="table_al">Kolhornerdiep </text:p>
                </table:table-cell>
                <table:table-cell table:style-name="cell_frame_all" table:number-rows-spanned="1" table:number-columns-spanned="1">
                  <text:p text:style-name="table_al">D 2,90 m </text:p>
                  <text:p text:style-name="table_al">W<text:span text:style-name="inf">d</text:span>  13,20 m </text:p>
                  <text:p text:style-name="table_al">W<text:span text:style-name="inf">Tmaximaal</text:span> 19,80 m op 2,25 m waterdiepte </text:p>
                  <text:p text:style-name="table_al">W<text:span text:style-name="inf">Tb</text:span> 26,80 m op 1,30 m waterdiepte </text:p>
                  <text:p text:style-name="table_al">Dvh van vaste kunstwerken/objecten op gedeelte </text:p>
                  <text:p text:style-name="table_al">Omval-Roskamsluis: 4,90 m over W<text:span text:style-name="inf">Tb</text:span>, met dien verstande dat bij vaste bruggen de doorvaarthoogte geldt voor de totale wijdte van de hoofddoorvaartopening(en). </text:p>
                  <text:p text:style-name="table_al">N.B. Op dit traject is momenteel een doorvaarthoogte van maximaal 4,75 m (Langebalkbrug) aanwezig. </text:p>
                  <text:p text:style-name="table_al">Dvh van vaste kunstwerken/objecten op gedeelte Roskamsluis-Kolhornerdiep: 3,70 m over W<text:span text:style-name="inf">Tb</text:span>, met dien verstande dat bij vaste bruggen de doorvaarthoogte geldt voor de totale wijdte van de hoofddoorvaartopening(en). </text:p>
                  <text:p text:style-name="table_al">N.B. Op dit traject is een doorvaarthoogte van maximaal 3,73 m (spoorbrug Waarland, Westerbrug)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364">
            <text:list-item text:style-override="id1-3-2-7-364-1">
              <text:number>•</text:number>
              <text:p text:style-name="al">Beroepsvaartklasse: Cemt II met diepgangbeperking tot 2,25 i.p.v. 2,50 m en een doorvaarthoogtebeperking op het gedeelte Roskamsluis-Kolhornerdiep van 3,70 m (i.v.m. spoorbrug Waarland). </text:p>
            </text:list-item>
            <text:list-item text:style-override="id1-3-2-7-364-2">
              <text:number>•</text:number>
              <text:p text:style-name="al">Op het gedeelte Omval-Roskamsluis wordt een doorvaarthoogte van tenminste 4,90 m in stand gehouden. </text:p>
            </text:list-item>
            <text:list-item text:style-override="id1-3-2-7-364-3">
              <text:number>•</text:number>
              <text:p text:style-name="al">Recreatievaartklasse: BRTN BM. </text:p>
            </text:list-item>
          </text:list>
          <text:p text:style-name="al"> </text:p>
          <text:p text:style-name="al">
          <text:span text:style-name="nadrukondlijn">Door GS vastgestelde scheepsafmetingen:</text:span> </text:p>
          <text:p text:style-name="al"> </text:p>
          <text:p text:style-name="al">Lengte 50 </text:p>
          <text:p text:style-name="al"> </text:p>
          <text:p text:style-name="al">Breedte 6,60 m </text:p>
          <text:p text:style-name="al"> </text:p>
          <text:p text:style-name="al">Diepgang 2,25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378" text:style-name="table">
            <text:p text:style-name="table_top"/>
            <table:table table:style-name="tgroup">
              <table:table-column table:style-name="id1-3-2-7-378-1-1"/>
              <table:table-column table:style-name="id1-3-2-7-378-1-2"/>
              <table:table-column table:style-name="id1-3-2-7-378-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KMAARDERMEER, </text:p>
                  <text:p text:style-name="table_al">de vaargeul van het Gat van de </text:p>
                  <text:p text:style-name="table_al">Meer tot de vaargeul van de </text:p>
                  <text:p text:style-name="table_al">Stierop </text:p>
                </table:table-cell>
                <table:table-cell table:style-name="cell_frame_all" table:number-rows-spanned="1" table:number-columns-spanned="1">
                  <text:p text:style-name="table_al">D 3,70 m </text:p>
                  <text:p text:style-name="table_al">W<text:span text:style-name="inf">d</text:span>  23 m </text:p>
                  <text:p text:style-name="table_al">W<text:span text:style-name="inf">Tmaximaal</text:span> 34,50 m op 2,85 m waterdiepte </text:p>
                  <text:p text:style-name="table_al">W<text:span text:style-name="inf">Tb</text:span> 45,50 m op 1,60 m waterdiepte 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384">
            <text:list-item text:style-override="id1-3-2-7-384-1">
              <text:number>•</text:number>
              <text:p text:style-name="al">Beroepsvaartklasse: Cemt Va met diepgangbeperking (2,85 i.p.v. 3,50 m) en lengtebeperking tot 95 m (i.p.v. 110-135 m). </text:p>
            </text:list-item>
            <text:list-item text:style-override="id1-3-2-7-384-2">
              <text:number>•</text:number>
              <text:p text:style-name="al">Recreatievaartklasse: BRTN AZM (staandemastroute). </text:p>
            </text:list-item>
            <text:list-item text:style-override="id1-3-2-7-384-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95 m </text:p>
          <text:p text:style-name="al"> </text:p>
          <text:p text:style-name="al">Breedte 11,50 m </text:p>
          <text:p text:style-name="al"> </text:p>
          <text:p text:style-name="al">Diepgang 2,85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398" text:style-name="table">
            <text:p text:style-name="table_top"/>
            <table:table table:style-name="tgroup">
              <table:table-column table:style-name="id1-3-2-7-398-1-1"/>
              <table:table-column table:style-name="id1-3-2-7-398-1-2"/>
              <table:table-column table:style-name="id1-3-2-7-398-1-3"/>
              <table:table-column table:style-name="id1-3-2-7-398-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TIEROP (vaargeul)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3,70 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d</text:span>  </text:p>
                </table:table-cell>
                <table:table-cell table:style-name="cell_frame_all" table:number-rows-spanned="1" table:number-columns-spanned="1">
                  <text:p text:style-name="table_al">23 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Tmaximaal</text:span> </text:p>
                </table:table-cell>
                <table:table-cell table:style-name="cell_frame_all" table:number-rows-spanned="1" table:number-columns-spanned="1">
                  <text:p text:style-name="table_al">34,50 m op 2,85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text:span text:style-name="inf">Tb </text:span> 45,50 m op 1,6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404">
            <text:list-item text:style-override="id1-3-2-7-404-1">
              <text:number>•</text:number>
              <text:p text:style-name="al">Beroepsvaartklasse: Cemt Va met diepgangbeperking (2,85 i.p.v. 3,50 m) en lengtebeperking tot 95 m (i.p.v. 110-135 m). </text:p>
            </text:list-item>
            <text:list-item text:style-override="id1-3-2-7-404-2">
              <text:number>•</text:number>
              <text:p text:style-name="al">Recreatievaartklasse: BRTN AZM (staandemastroute). </text:p>
            </text:list-item>
            <text:list-item text:style-override="id1-3-2-7-404-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95 m </text:p>
          <text:p text:style-name="al"> </text:p>
          <text:p text:style-name="al">Breedte 11,50 m </text:p>
          <text:p text:style-name="al"> </text:p>
          <text:p text:style-name="al">Diepgang 2,85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418" text:style-name="table">
            <text:p text:style-name="table_top"/>
            <table:table table:style-name="tgroup">
              <table:table-column table:style-name="id1-3-2-7-418-1-1"/>
              <table:table-column table:style-name="id1-3-2-7-418-1-2"/>
              <table:table-column table:style-name="id1-3-2-7-418-1-3"/>
              <table:table-column table:style-name="id1-3-2-7-418-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RKERVAART ZUID, van de vaargeul van de Stierop tot de Tap- of Tochtsloot </text:p>
                </table:table-cell>
                <table:table-cell table:style-name="cell_frame_all" table:number-rows-spanned="1" table:number-columns-spanned="1">
                  <text:p text:style-name="table_al">D </text:p>
                  <text:p text:style-name="table_al">W<text:span text:style-name="inf">d</text:span>  </text:p>
                  <text:p text:style-name="table_al">W<text:span text:style-name="inf">Tmaximaal</text:span> </text:p>
                </table:table-cell>
                <table:table-cell table:style-name="cell_frame_all" table:number-rows-spanned="1" table:number-columns-spanned="1">
                  <text:p text:style-name="table_al">3,70 m </text:p>
                  <text:p text:style-name="table_al">23 m </text:p>
                  <text:p text:style-name="table_al">34,50 m op 2,85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text:span text:style-name="inf">Tb </text:span> 45,50 m op 1,6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424">
            <text:list-item text:style-override="id1-3-2-7-424-1">
              <text:number>•</text:number>
              <text:p text:style-name="al">Beroepsvaartklasse: Cemt Va met diepgangbeperking (2,85 i.p.v. 3,50 m) en lengtebeperking tot 95 m (i.p.v. 110-135 m). </text:p>
            </text:list-item>
            <text:list-item text:style-override="id1-3-2-7-424-2">
              <text:number>•</text:number>
              <text:p text:style-name="al">Recreatievaartklasse: BRTN AZM (staandemastroute). </text:p>
            </text:list-item>
            <text:list-item text:style-override="id1-3-2-7-424-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95 m </text:p>
          <text:p text:style-name="al"> </text:p>
          <text:p text:style-name="al">Breedte 11,50 m </text:p>
          <text:p text:style-name="al"> </text:p>
          <text:p text:style-name="al">Diepgang 2,85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438" text:style-name="table">
            <text:p text:style-name="table_top"/>
            <table:table table:style-name="tgroup">
              <table:table-column table:style-name="id1-3-2-7-438-1-1"/>
              <table:table-column table:style-name="id1-3-2-7-438-1-2"/>
              <table:table-column table:style-name="id1-3-2-7-438-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AP- OF TOCHTSLOOT, van de Markervaart Zuid tot de aansluiting op de vaargeul van de Zaan </text:p>
                </table:table-cell>
                <table:table-cell table:style-name="cell_frame_all" table:number-rows-spanned="1" table:number-columns-spanned="1">
                  <text:p text:style-name="table_al">D 3,70 m </text:p>
                  <text:p text:style-name="table_al">W<text:span text:style-name="inf">d</text:span>  23 m </text:p>
                  <text:p text:style-name="table_al">W<text:span text:style-name="inf">Tmaximaal</text:span>  34,50 m op 2,85 m waterdiepte W<text:span text:style-name="inf">Tb </text:span> 45,50 m op 1,6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444">
            <text:list-item text:style-override="id1-3-2-7-444-1">
              <text:number>•</text:number>
              <text:p text:style-name="al">Beroepsvaartklasse: Cemt Va met diepgangbeperking (2,85 i.p.v. 3,50 m) en lengtebeperking tot 95 m (i.p.v. 110-135 m). </text:p>
            </text:list-item>
            <text:list-item text:style-override="id1-3-2-7-444-2">
              <text:number>•</text:number>
              <text:p text:style-name="al">Recreatievaartklasse: BRTN AZM (staandemastroute). </text:p>
            </text:list-item>
            <text:list-item text:style-override="id1-3-2-7-444-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95 m </text:p>
          <text:p text:style-name="al"> </text:p>
          <text:p text:style-name="al">Breedte 11,50 m </text:p>
          <text:p text:style-name="al"> </text:p>
          <text:p text:style-name="al">Diepgang 2,85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458" text:style-name="table">
            <text:p text:style-name="table_top"/>
            <table:table table:style-name="tgroup">
              <table:table-column table:style-name="id1-3-2-7-458-1-1"/>
              <table:table-column table:style-name="id1-3-2-7-458-1-2"/>
              <table:table-column table:style-name="id1-3-2-7-458-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MARKERVAART NOORD, </text:p>
                  <text:p text:style-name="table_al">van de vaargeul van de Stierop tot de aansluiting op het </text:p>
                  <text:p text:style-name="table_al">Koger-polderkanaal </text:p>
                </table:table-cell>
                <table:table-cell table:style-name="cell_frame_all" table:number-rows-spanned="1" table:number-columns-spanned="1">
                  <text:p text:style-name="table_al">D 2,70 m </text:p>
                  <text:p text:style-name="table_al">W<text:span text:style-name="inf">d</text:span>  10,20 m </text:p>
                  <text:p text:style-name="table_al">W<text:span text:style-name="inf">Tmaximaal</text:span>  15,30 m op 2,10 m waterdiepte </text:p>
                  <text:p text:style-name="table_al">W<text:span text:style-name="inf">Tb</text:span>  20,30 m op 1,20 m waterdiepte </text:p>
                  <text:p text:style-name="table_al">Dvh van vaste kunstwerken/objecten: 5,25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464">
            <text:list-item text:style-override="id1-3-2-7-464-1">
              <text:number>•</text:number>
              <text:p text:style-name="al">Beroepsvaartklasse: Cemt II met diepgangbeperking (2,10 i.p.v. 2,60 m). </text:p>
            </text:list-item>
            <text:list-item text:style-override="id1-3-2-7-464-2">
              <text:number>•</text:number>
              <text:p text:style-name="al">Recreatievaartklasse: Geen BRTN-vaarweg. </text:p>
            </text:list-item>
            <text:list-item text:style-override="id1-3-2-7-464-3">
              <text:number>•</text:number>
              <text:p text:style-name="al">Geen vaste kunstwerken/objecten aanwezig. </text:p>
            </text:list-item>
          </text:list>
          <text:p text:style-name="al"> </text:p>
          <text:list text:style-name="id1-3-2-7-466">
            <text:list-item text:style-override="id1-3-2-7-466-1">
              <text:number>•</text:number>
              <text:p text:style-name="al">Deze vaarweg heeft evenals het Kogerpolderkanaal (13) geen betekenis meer voor de traditionele beroepsvaart. De vaarweg is een route voor kleinere beroepsvaartuigen (waaronder riviercruise/passagiersschepen, partyboten, klippers) en grotere jachten die het Alkmaardermeer bij ruw weer willen vermijden. Dit geldt evenzeer voor de totale recreatievaart. </text:p>
            </text:list-item>
            <text:list-item text:style-override="id1-3-2-7-466-2">
              <text:number>•</text:number>
              <text:p text:style-name="al">Alhoewel de route geen staandemastroute is kan hier wel met staandemastschepen worden gevaren en verbindt de vaarweg twee staandemastroutes uit de BRTN, namelijk de Tap- of Tochtsloot en het Noordhollandsch Kanaal. </text:p>
            </text:list-item>
            <text:list-item text:style-override="id1-3-2-7-466-3">
              <text:number>•</text:number>
              <text:p text:style-name="al">De vaarweg wordt voornamelijk door de recreatievaart nog gebruikt, maar maakt geen deel uit van het BRTN-netwerk. </text:p>
            </text:list-item>
          </text:list>
          <text:p text:style-name="al"> </text:p>
          <text:p text:style-name="al">
          <text:span text:style-name="nadrukondlijn">Door GS vastgestelde scheepsafmetingen:</text:span> lengte 39 m breedte 5,10 m diepgang 2,10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474" text:style-name="table">
            <text:p text:style-name="table_top"/>
            <table:table table:style-name="tgroup">
              <table:table-column table:style-name="id1-3-2-7-474-1-1"/>
              <table:table-column table:style-name="id1-3-2-7-474-1-2"/>
              <table:table-column table:style-name="id1-3-2-7-47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KOGERPOLDERKANAAL, </text:p>
                  <text:p text:style-name="table_al">van de aansluiting op de Marker-vaart Noord tot het </text:p>
                  <text:p text:style-name="table_al">Noordhollandsch Kanaal </text:p>
                </table:table-cell>
                <table:table-cell table:style-name="cell_frame_all" table:number-rows-spanned="1" table:number-columns-spanned="1">
                  <text:p text:style-name="table_al">D 2,70 m </text:p>
                  <text:p text:style-name="table_al">W<text:span text:style-name="inf">d</text:span>  10,20 m </text:p>
                  <text:p text:style-name="table_al">W<text:span text:style-name="inf">Tmaximaal</text:span>  15,30 m op 2,10 m waterdiepte </text:p>
                  <text:p text:style-name="table_al">W<text:span text:style-name="inf">Tb</text:span>  20,30 m op 1,20 m waterdiepte </text:p>
                  <text:p text:style-name="table_al">Dvh van vaste kunstwerken/objecten: 5,25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480">
            <text:list-item text:style-override="id1-3-2-7-480-1">
              <text:number>•</text:number>
              <text:p text:style-name="al">Beroepsvaartklasse: Cemt II met diepgangbeperking (2,10 i.p.v. 2,60 m) </text:p>
            </text:list-item>
            <text:list-item text:style-override="id1-3-2-7-480-2">
              <text:number>•</text:number>
              <text:p text:style-name="al">Recreatievaartklasse: Geen BRTN-vaarweg </text:p>
            </text:list-item>
            <text:list-item text:style-override="id1-3-2-7-480-3">
              <text:number>•</text:number>
              <text:p text:style-name="al">Geen vaste kunstwerken/objecten aanwezig </text:p>
            </text:list-item>
          </text:list>
          <text:p text:style-name="al"> </text:p>
          <text:list text:style-name="id1-3-2-7-482">
            <text:list-item text:style-override="id1-3-2-7-482-1">
              <text:number>•</text:number>
              <text:p text:style-name="al">Deze vaarweg heeft evenals de Markervaart Noord (12) geen betekenis meer voor de traditionele beroepsvaart. De vaarweg is een route voor kleinere beroepsvaartuigen (waaronder riviercruise/passagiersschepen, partyboten, klippers) en grotere jachten die het Alkmaardermeer bij ruw weer willen vermijden. Dit geldt evenzeer voor de totale recreatievaart. </text:p>
            </text:list-item>
            <text:list-item text:style-override="id1-3-2-7-482-2">
              <text:number>•</text:number>
              <text:p text:style-name="al">Alhoewel de route geen staandemastroute is kan hier wel met staandemastschepen worden gevaren en verbindt de vaarweg twee staandemastroutes uit de BRTN, namelijk de Tap- of Tochtsloot en het Noordhollandsch Kanaal. </text:p>
            </text:list-item>
            <text:list-item text:style-override="id1-3-2-7-482-3">
              <text:number>•</text:number>
              <text:p text:style-name="al">De vaarweg wordt voornamelijk door de recreatievaart nog gebruikt, maar maakt geen deel uit van het BRTN-netwerk. </text:p>
            </text:list-item>
          </text:list>
          <text:p text:style-name="al"> </text:p>
          <text:p text:style-name="al">
          <text:span text:style-name="nadrukondlijn">Door GS vastgestelde scheepsafmetingen:</text:span> lengte 39 m breedte 5,10 m diepgang 2,10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490" text:style-name="table">
            <text:p text:style-name="table_top"/>
            <table:table table:style-name="tgroup">
              <table:table-column table:style-name="id1-3-2-7-490-1-1"/>
              <table:table-column table:style-name="id1-3-2-7-490-1-2"/>
              <table:table-column table:style-name="id1-3-2-7-49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UIGENVAART, </text:p>
                  <text:p text:style-name="table_al">van de Langedijkervaart tot de Schermerringvaart t.h.v. de aansluiting op de Ringvaart van de Heerhugowaard (Gerard Veltmanbrug te Rustenburg) </text:p>
                </table:table-cell>
                <table:table-cell table:style-name="cell_frame_all" table:number-rows-spanned="1" table:number-columns-spanned="1">
                  <text:p text:style-name="table_al">Bevaarbare breedte: 15 m op 1,30 m waterdiepte Dvh van vaste kunstwerken/objecten: 2,60 m over de 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2,82 m (Gerard Veltmanbrug)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496">
            <text:list-item text:style-override="id1-3-2-7-496-1">
              <text:number>•</text:number>
              <text:p text:style-name="al">Beroepsvaartklasse: Cemt 0 </text:p>
            </text:list-item>
            <text:list-item text:style-override="id1-3-2-7-496-2">
              <text:number>•</text:number>
              <text:p text:style-name="al">Recreatievaartklasse: BRTN DM </text:p>
            </text:list-item>
            <text:list-item text:style-override="id1-3-2-7-496-3">
              <text:number>•</text:number>
              <text:p text:style-name="al">Maximale doorvaarthoogte is 2,82 m (Gerard Veltmanbrug); d.i. voldoende voor BRTN DM (= 2,60 m) </text:p>
            </text:list-item>
          </text:list>
          <text:p text:style-name="al"> </text:p>
          <text:p text:style-name="al">
          <text:span text:style-name="nadrukondlijn">Door GS vastgestelde scheepsafmetingen:</text:span> </text:p>
          <text:p text:style-name="al"> </text:p>
          <text:p text:style-name="al">lengte 25 m breedte 3,75 m diepgang 1,10 m </text:p>
          <text:p text:style-name="al">   </text:p>
          <text:p text:style-name="al">In verband met de vaart van historische schepen is de maximale scheepslengte gesteld op 25 m. </text:p>
          <text:p text:style-name="al">   </text:p>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5 m op 1,35 m waterdiepte </text:p>
          <text:p text:style-name="al">    </text:p>
          <text:section text:name="table_id1-3-2-7-510" text:style-name="table">
            <text:p text:style-name="table_top"/>
            <table:table table:style-name="tgroup">
              <table:table-column table:style-name="id1-3-2-7-510-1-1"/>
              <table:table-column table:style-name="id1-3-2-7-510-1-2"/>
              <table:table-column table:style-name="id1-3-2-7-51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SCHERMERRINGVAART, van de aansluiting op de Ringvaart van de </text:p>
                  <text:p text:style-name="table_al">Heerhugowaard (Gerard Veltmanbrug te Rustenburg) tot een punt op circa 940 meter ten oosten van deze brug (km 7,3) </text:p>
                </table:table-cell>
                <table:table-cell table:style-name="cell_frame_all" table:number-rows-spanned="1" table:number-columns-spanned="1">
                  <text:p text:style-name="table_al">Bevaarbare breedte: 15 m op 1,30 m waterdiepte Dvh van vaste kunstwerken/objecten: 2,60 m over de 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2,82 m (Gerard Veltmanbrug)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516">
            <text:list-item text:style-override="id1-3-2-7-516-1">
              <text:number>•</text:number>
              <text:p text:style-name="al">Beroepsvaartklasse: Cemt 0 </text:p>
            </text:list-item>
            <text:list-item text:style-override="id1-3-2-7-516-2">
              <text:number>•</text:number>
              <text:p text:style-name="al">Recreatievaartklasse: BRTN DM </text:p>
            </text:list-item>
            <text:list-item text:style-override="id1-3-2-7-516-3">
              <text:number>•</text:number>
              <text:p text:style-name="al">Maximale doorvaarthoogte is 1,98 m (Ursemmerbrug); d.i. niet voldoende voor BRTN DM (= 2,60 m) </text:p>
            </text:list-item>
          </text:list>
          <text:p text:style-name="al"> </text:p>
          <text:list text:style-name="id1-3-2-7-518">
            <text:list-item text:style-override="id1-3-2-7-518-1">
              <text:number>•</text:number>
              <text:p text:style-name="al">De vaarweg sluit aan op het bij het hoogheemraadschap van Hollands Noorderkwartier in vaarwegbeheer zijnde deel van de Schermerringvaart (nr. 33). Beide vaarweggedeelten hebben hetzelfde vaarwegprofiel. </text:p>
            </text:list-item>
          </text:list>
          <text:p text:style-name="al"> </text:p>
          <text:p text:style-name="al">
          <text:span text:style-name="nadrukondlijn">Door GS vastgestelde scheepsafmetingen:</text:span> </text:p>
          <text:p text:style-name="al"> </text:p>
          <text:p text:style-name="al">lengte 25 m breedte 3,75 m diepgang 1,10 m </text:p>
          <text:p text:style-name="al">   </text:p>
          <text:p text:style-name="al">In verband met de vaart van historische schepen is de maximale scheepslengte gesteld op 25 m. </text:p>
          <text:p text:style-name="al">   </text:p>
          <text:p text:style-name="al">De scheepvaartpassage is minder dan 5000 recreatievaartuigen per jaar; er kan worden volstaan met een krap profiel. </text:p>
          <text:p text:style-name="al">    </text:p>
          <text:p text:style-name="al">Voor deze vaarweg was nog geen profiel vastgesteld. </text:p>
          <text:p text:style-name="al">    </text:p>
          <text:section text:name="table_id1-3-2-7-530" text:style-name="table">
            <text:p text:style-name="table_top"/>
            <table:table table:style-name="tgroup">
              <table:table-column table:style-name="id1-3-2-7-530-1-1"/>
              <table:table-column table:style-name="id1-3-2-7-530-1-2"/>
              <table:table-column table:style-name="id1-3-2-7-53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REKVAART HET SCHOUW- MONNICKENDAM-EDAM, van het Noordhollandsch Kanaal tot de aansluiting op het Stinkevuil of Purmer Ee (m.u.v. de Kloosterdijksluis) </text:p>
                </table:table-cell>
                <table:table-cell table:style-name="cell_frame_all" table:number-rows-spanned="1" table:number-columns-spanned="1">
                  <text:p text:style-name="table_al">Bevaarbare breedte: 15 m op 1,40 m waterdiepte Dvh van vaste kunstwerken/objecten: 3,90 m over de 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3,92 m (brug N235)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536">
            <text:list-item text:style-override="id1-3-2-7-536-1">
              <text:number>•</text:number>
              <text:p text:style-name="al">Beroepsvaartklasse: Cemt 0. </text:p>
            </text:list-item>
            <text:list-item text:style-override="id1-3-2-7-536-2">
              <text:number>•</text:number>
              <text:p text:style-name="al">Recreatievaartklasse: BRTN BM met diepgangbeperking (1,20 m i.p.v. 1,50 m). </text:p>
            </text:list-item>
            <text:list-item text:style-override="id1-3-2-7-536-3">
              <text:number>•</text:number>
              <text:p text:style-name="al">Maximale doorvaarthoogte is 3,92 m (brug N235); d.i. voldoende voor BRTN BM (= 3 m), maar 3,90 m is uitgangspunt (‘houden wat je hebt’). </text:p>
            </text:list-item>
          </text:list>
          <text:p text:style-name="al"> </text:p>
          <text:p text:style-name="al">
          <text:span text:style-name="nadrukondlijn">Oude scheepsafmetingen:</text:span> </text:p>
          <text:p text:style-name="al"> </text:p>
          <text:p text:style-name="al">lengte 15 m breedte 3,75 m </text:p>
          <text:p text:style-name="al"> </text:p>
          <text:p text:style-name="al">diepgang 1,20 m </text:p>
          <text:p text:style-name="al">   </text:p>
          <text:list text:style-name="id1-3-2-7-544">
            <text:list-item text:style-override="id1-3-2-7-544-1">
              <text:number>•</text:number>
              <text:p text:style-name="al">Het voorstel is om op deze BM-vaarweg de genormeerde maximale scheepsafmetingen met diepgangbeperking voor deze klasse vast te stellen. </text:p>
            </text:list-item>
            <text:list-item text:style-override="id1-3-2-7-544-2">
              <text:number>•</text:number>
              <text:p text:style-name="al">De diepgang blijft vooralsnog beperkt tot 1,20 m. </text:p>
            </text:list-item>
            <text:list-item text:style-override="id1-3-2-7-544-3">
              <text:number>•</text:number>
              <text:p text:style-name="al">Binnen de mogelijkheden wordt op dit traject het profiel gebaggerd. </text:p>
            </text:list-item>
          </text:list>
          <text:p text:style-name="al"> </text:p>
          <text:p text:style-name="al">
          <text:span text:style-name="nadrukondlijn">Nieuwe door GS vastgestelde scheepsafmetingen:</text:span> lengte 25 m breedte 4,25 m </text:p>
          <text:p text:style-name="al"> </text:p>
          <text:p text:style-name="al">diepgang 1,20 m </text:p>
          <text:p text:style-name="al">   </text:p>
          <text:p text:style-name="al">In verband met de vaart van historische schepen is de maximale scheepslengte gesteld op 25 m. </text:p>
          <text:p text:style-name="al">   </text:p>
          <text:p text:style-name="al">De scheepvaartpassage is minder dan 5000 recreatievaartuigen per jaar; er kan worden volstaan met een krap profiel. </text:p>
          <text:p text:style-name="al">    </text:p>
          <text:p text:style-name="al">Het nieuwe profiel is identiek aan het vorige profiel. </text:p>
          <text:p text:style-name="al">    </text:p>
          <text:section text:name="table_id1-3-2-7-556" text:style-name="table">
            <text:p text:style-name="table_top"/>
            <table:table table:style-name="tgroup">
              <table:table-column table:style-name="id1-3-2-7-556-1-1"/>
              <table:table-column table:style-name="id1-3-2-7-556-1-2"/>
              <table:table-column table:style-name="id1-3-2-7-556-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TREKVAART HET SCHOUWMONNICKENDAM-EDAM, van km 11,175 tot km 13,100 te Edam-Volendam </text:p>
                </table:table-cell>
                <table:table-cell table:style-name="cell_frame_all" table:number-rows-spanned="1" table:number-columns-spanned="1">
                  <text:p text:style-name="table_al">Bevaarbare breedte: 17 m op 1,70 m waterdiepte Dvh van vaste kunstwerken/objecten: 3,24 m over de bevaarbare breedte van 17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3,24 m (brug N244)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562">
            <text:list-item text:style-override="id1-3-2-7-562-1">
              <text:number>•</text:number>
              <text:p text:style-name="al">Beroepsvaartklasse: Cemt 0 </text:p>
            </text:list-item>
            <text:list-item text:style-override="id1-3-2-7-562-2">
              <text:number>•</text:number>
              <text:p text:style-name="al">Recreatievaartklasse: BRTN BM </text:p>
            </text:list-item>
            <text:list-item text:style-override="id1-3-2-7-562-3">
              <text:number>•</text:number>
              <text:p text:style-name="al">Maximale doorvaarthoogte is 3,24 m (brug N244); d.i. voldoende voor BRTN BM (= 3 m) </text:p>
            </text:list-item>
          </text:list>
          <text:p text:style-name="al"> </text:p>
          <text:p text:style-name="al">
          <text:span text:style-name="nadrukondlijn">Oude scheepsafmetingen</text:span>: </text:p>
          <text:p text:style-name="al"> </text:p>
          <text:p text:style-name="al">Lengte 40 m </text:p>
          <text:p text:style-name="al"> </text:p>
          <text:p text:style-name="al">Breedte 5 m </text:p>
          <text:p text:style-name="al"> </text:p>
          <text:p text:style-name="al">Diepgang 1,50 m </text:p>
          <text:p text:style-name="al">   </text:p>
          <text:list text:style-name="id1-3-2-7-572">
            <text:list-item text:style-override="id1-3-2-7-572-1">
              <text:number>•</text:number>
              <text:p text:style-name="al">Doorvaarthoogte ‘houden wat je hebt’ op 3,24 m. </text:p>
            </text:list-item>
            <text:list-item text:style-override="id1-3-2-7-572-2">
              <text:number>•</text:number>
              <text:p text:style-name="al">Het voorstel is om op deze BM-vaarweg de genormeerde maximale scheepsafmetingen voor deze klasse vast te stellen. </text:p>
            </text:list-item>
            <text:list-item text:style-override="id1-3-2-7-572-3">
              <text:number>•</text:number>
              <text:p text:style-name="al">Binnen de mogelijkheden wordt op dit traject bovenstaand profiel gebaggerd. Vaarwegbreedte is voldoende (ca. 23 m). </text:p>
            </text:list-item>
            <text:list-item text:style-override="id1-3-2-7-572-4">
              <text:number>•</text:number>
              <text:p text:style-name="al">Voorstel zorgt voor één profiel vanaf het Stinkevuil tot de Where. </text:p>
            </text:list-item>
          </text:list>
          <text:p text:style-name="al"> </text:p>
          <text:p text:style-name="al">
          <text:span text:style-name="nadrukondlijn">Nieuwe door GS vastgestelde scheepsafmetingen:</text:span> lengte 35 m breedte 4,25 m </text:p>
          <text:p text:style-name="al"> </text:p>
          <text:p text:style-name="al">diepgang 1,50 m </text:p>
          <text:p text:style-name="al">   </text:p>
          <text:p text:style-name="al">In verband met de vaart van historische schepen is de maximale scheepslengte gesteld op 35 m. </text:p>
          <text:p text:style-name="al">   </text:p>
          <text:p text:style-name="al">De scheepvaartpassage is minder dan 5000 recreatievaartuigen per jaar; er kan worden volstaan met een krap profiel. </text:p>
          <text:p text:style-name="al">     </text:p>
          <text:section text:name="table_id1-3-2-7-582" text:style-name="table">
            <text:p text:style-name="table_top"/>
            <table:table table:style-name="tgroup">
              <table:table-column table:style-name="id1-3-2-7-582-1-1"/>
              <table:table-row table:style-name="row">
                <table:table-cell table:style-name="cell_frame_all" table:number-rows-spanned="1" table:number-columns-spanned="1">
                  <text:p text:style-name="table_al">
                    <text:span text:style-name="nadrukondlijn">Vorig profiel</text:span>: </text:p>
                  <text:p text:style-name="table_al">Bevaarbare breedte: 15 m op 1,40 m waterdiepte </text:p>
                </table:table-cell>
              </table:table-row>
            </table:table>
            <text:p text:style-name="table_bottom"/>
          </text:section>
          <text:p text:style-name="al">     </text:p>
          <text:section text:name="table_id1-3-2-7-584" text:style-name="table">
            <text:p text:style-name="table_top"/>
            <table:table table:style-name="tgroup">
              <table:table-column table:style-name="id1-3-2-7-584-1-1"/>
              <table:table-column table:style-name="id1-3-2-7-584-1-2"/>
              <table:table-column table:style-name="id1-3-2-7-58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8a </text:p>
                </table:table-cell>
                <table:table-cell table:style-name="cell_frame_all" table:number-rows-spanned="1" table:number-columns-spanned="1">
                  <text:p text:style-name="table_al">RINGVAART VAN DE HAARLEM- MERMEERPOLDER West, van km 0,0 t.h.v. gemaal De Leegwater te Buitenkaag tot het Zuider Buiten Spaarne </text:p>
                </table:table-cell>
                <table:table-cell table:style-name="cell_frame_all" table:number-rows-spanned="1" table:number-columns-spanned="1">
                  <text:p text:style-name="table_al">D 3,25 m </text:p>
                  <text:p text:style-name="table_al">W<text:span text:style-name="inf">d</text:span>  15 m </text:p>
                  <text:p text:style-name="table_al">W<text:span text:style-name="inf">Tmaximaal</text:span>  22,50 m op 2,50 m waterdiepte W<text:span text:style-name="inf">Tb </text:span> 29,50 m op 1,4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590">
            <text:list-item text:style-override="id1-3-2-7-590-1">
              <text:number>•</text:number>
              <text:p text:style-name="al">Beroepsvaartklasse: Cemt II met diepgangbeperking (2,50 i.p.v. 2,60 m). </text:p>
            </text:list-item>
            <text:list-item text:style-override="id1-3-2-7-590-2">
              <text:number>•</text:number>
              <text:p text:style-name="al">Recreatievaartklasse: BRTN AZM (staandemastroute). </text:p>
            </text:list-item>
            <text:list-item text:style-override="id1-3-2-7-590-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70 m </text:p>
          <text:p text:style-name="al"> </text:p>
          <text:p text:style-name="al">Breedte 7,50 m Diepgang 2,50 m </text:p>
          <text:p text:style-name="al"> </text:p>
          <text:p text:style-name="al">Max. onderwateroppervlak (B x Dg): 17,25 m<text:span text:style-name="sup">2</text:span>.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604" text:style-name="table">
            <text:p text:style-name="table_top"/>
            <table:table table:style-name="tgroup">
              <table:table-column table:style-name="id1-3-2-7-604-1-1"/>
              <table:table-column table:style-name="id1-3-2-7-604-1-2"/>
              <table:table-column table:style-name="id1-3-2-7-60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8b </text:p>
                </table:table-cell>
                <table:table-cell table:style-name="cell_frame_all" table:number-rows-spanned="1" table:number-columns-spanned="1">
                  <text:p text:style-name="table_al">RINGVAART VAN DE HAARLEM- MERMEERPOLDER Noordwest, van het Zuider Buiten Spaarne tot de Buiten Liede </text:p>
                </table:table-cell>
                <table:table-cell table:style-name="cell_frame_all" table:number-rows-spanned="1" table:number-columns-spanned="1">
                  <text:p text:style-name="table_al">D 2,60 m </text:p>
                  <text:p text:style-name="table_al">W<text:span text:style-name="inf">d</text:span>  15 m </text:p>
                  <text:p text:style-name="table_al">W<text:span text:style-name="inf">Tmaximaal</text:span>  22,50 m op 2,50 m waterdiepte W<text:span text:style-name="inf">Tb </text:span> 29,50 m op 1,40 m waterdiepte </text:p>
                  <text:p text:style-name="table_al">Dvh van vaste kunstwerken/objecten: 6,1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5,30 m (brug N 232 en N205)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610">
            <text:list-item text:style-override="id1-3-2-7-610-1">
              <text:number>•</text:number>
              <text:p text:style-name="al">Beroepsvaartklasse: Cemt II met diepgangbeperking (2,0 i.p.v. 2,50 m) en doorvaarthoogtebeperking (5,30 m i.p.v. 6,10 m) </text:p>
            </text:list-item>
            <text:list-item text:style-override="id1-3-2-7-610-2">
              <text:number>•</text:number>
              <text:p text:style-name="al">Recreatievaartklasse: BRTN BM </text:p>
            </text:list-item>
            <text:list-item text:style-override="id1-3-2-7-610-3">
              <text:number>•</text:number>
              <text:p text:style-name="al">De maximale doorvaarthoogte op dit traject is 5,30 m (brug N 232 en N205). </text:p>
            </text:list-item>
            <text:list-item text:style-override="id1-3-2-7-610-4">
              <text:number>•</text:number>
              <text:p text:style-name="al">Bij vervanging van de kunstwerken in de N232 en N205 kan onderzocht worden of verhoging naar 6,10 m werkelijk nodig is, rekening houdend met het gegeven dat dit deel van de Ringvaart geen reguliere functie heeft voor de beroepsvaart; in beperkte mate (qua diepgang en doorvaarthoogte) is het wel een alternatief als elders de Ringvaart is gestremd. </text:p>
            </text:list-item>
          </text:list>
          <text:p text:style-name="al">   </text:p>
          <text:p text:style-name="al">
          <text:span text:style-name="nadrukondlijn">Door GS vastgestelde scheepsafmetingen:</text:span> </text:p>
          <text:p text:style-name="al"> </text:p>
          <text:p text:style-name="al">Lengte 70 m </text:p>
          <text:p text:style-name="al"> </text:p>
          <text:p text:style-name="al">Breedte 7,50 m </text:p>
          <text:p text:style-name="al"> </text:p>
          <text:p text:style-name="al">Diepgang 2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624" text:style-name="table">
            <text:p text:style-name="table_top"/>
            <table:table table:style-name="tgroup">
              <table:table-column table:style-name="id1-3-2-7-624-1-1"/>
              <table:table-column table:style-name="id1-3-2-7-624-1-2"/>
              <table:table-column table:style-name="id1-3-2-7-62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8c </text:p>
                </table:table-cell>
                <table:table-cell table:style-name="cell_frame_all" table:number-rows-spanned="1" table:number-columns-spanned="1">
                  <text:p text:style-name="table_al">RINGVAART VAN DE HAARLEM- MERMEERPOLDER Noordoost, van de Buiten Liede tot het </text:p>
                  <text:p text:style-name="table_al">Nieuwe Meer </text:p>
                </table:table-cell>
                <table:table-cell table:style-name="cell_frame_all" table:number-rows-spanned="1" table:number-columns-spanned="1">
                  <text:p text:style-name="table_al">D 3,25 m </text:p>
                  <text:p text:style-name="table_al">W<text:span text:style-name="inf">d</text:span>  15 m </text:p>
                  <text:p text:style-name="table_al">W<text:span text:style-name="inf">Tmaximaal</text:span>  22,50 m op 2,50 m waterdiepte W<text:span text:style-name="inf">Tb </text:span> 29,50 m op 1,40 m waterdiepte </text:p>
                  <text:p text:style-name="table_al">Dvh van vaste kunstwerken/objecten: 5,6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5,60 m (brug A9 Rottepolderplei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630">
            <text:list-item text:style-override="id1-3-2-7-630-1">
              <text:number>•</text:number>
              <text:p text:style-name="al">Beroepsvaartklasse: Cemt II met diepgangbeperking (2,50 i.p.v. 2,60 m) en doorvaarthoogtebeperking (5,60 i.p.v. 6,10 m). </text:p>
            </text:list-item>
            <text:list-item text:style-override="id1-3-2-7-630-2">
              <text:number>•</text:number>
              <text:p text:style-name="al">Recreatievaartklasse: BRTN BM. </text:p>
            </text:list-item>
            <text:list-item text:style-override="id1-3-2-7-630-3">
              <text:number>•</text:number>
              <text:p text:style-name="al">De maximale doorvaarthoogte op dit traject is 5,60 m (brug A9 Rottepolderplein); d.i. niet voldoende voor Cemt II (= 6,10 m). </text:p>
            </text:list-item>
          </text:list>
          <text:p text:style-name="al"> </text:p>
          <text:list text:style-name="id1-3-2-7-632">
            <text:list-item text:style-override="id1-3-2-7-632-1">
              <text:number>•</text:number>
              <text:p text:style-name="al">Om geheel te voldoen aan de RV 2011 zou de doorvaarthoogte van de brug A9 Rottepolderplein moeten worden vergroot van 5,60 m naar 6,10 m. Gelet echter op de wegenstructuur op en rond het Rottepolderplein wordt deze verhoging niet waarschijnlijk geacht, zodat de huidige doorvaarthoogte van 5,60 m als standaard wordt vastgelegd in het profielbesluit. </text:p>
            </text:list-item>
          </text:list>
          <text:p text:style-name="al"> </text:p>
          <text:p text:style-name="al">
          <text:span text:style-name="nadrukondlijn">Door GS vastgestelde scheepsafmetingen:</text:span> </text:p>
          <text:p text:style-name="al"> </text:p>
          <text:p text:style-name="al">Lengte 70 m </text:p>
          <text:p text:style-name="al"> </text:p>
          <text:p text:style-name="al">Breedte 7,50 m Diepgang 2,50 m </text:p>
          <text:p text:style-name="al"> </text:p>
          <text:p text:style-name="al">Max. onderwateroppervlak (B x Dg): 17,25 m<text:span text:style-name="sup">2</text:span>.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646" text:style-name="table">
            <text:p text:style-name="table_top"/>
            <table:table table:style-name="tgroup">
              <table:table-column table:style-name="id1-3-2-7-646-1-1"/>
              <table:table-column table:style-name="id1-3-2-7-646-1-2"/>
              <table:table-column table:style-name="id1-3-2-7-646-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8d </text:p>
                </table:table-cell>
                <table:table-cell table:style-name="cell_frame_all" table:number-rows-spanned="1" table:number-columns-spanned="1">
                  <text:p text:style-name="table_al">RINGVAART VAN DE HAARLEM- MERMEERPOLDER Oost, van het Nieuwe Meer tot Oude </text:p>
                  <text:p text:style-name="table_al">Wetering </text:p>
                </table:table-cell>
                <table:table-cell table:style-name="cell_frame_all" table:number-rows-spanned="1" table:number-columns-spanned="1">
                  <text:p text:style-name="table_al">D 3,25 m </text:p>
                  <text:p text:style-name="table_al">W<text:span text:style-name="inf">d</text:span>  16,50 m </text:p>
                  <text:p text:style-name="table_al">W<text:span text:style-name="inf">Tmaximaal</text:span>  24,75 m op 2,50 m waterdiepte W<text:span text:style-name="inf">Tb </text:span> 34,75 m op 1,4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652">
            <text:list-item text:style-override="id1-3-2-7-652-1">
              <text:number>•</text:number>
              <text:p text:style-name="al">Beroepsvaartklasse: Cemt III met diepgangbeperking (2,50 i.p.v. 2,70 m). </text:p>
            </text:list-item>
            <text:list-item text:style-override="id1-3-2-7-652-2">
              <text:number>•</text:number>
              <text:p text:style-name="al">Recreatievaartklasse: BRTN AZM (staandemastroute). </text:p>
            </text:list-item>
            <text:list-item text:style-override="id1-3-2-7-652-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80 m </text:p>
          <text:p text:style-name="al"> </text:p>
          <text:p text:style-name="al">Breedte 8,25 m Diepgang 2,50 m </text:p>
          <text:p text:style-name="al"> </text:p>
          <text:p text:style-name="al">Max. onderwateroppervlak (B x Dg): 19 m<text:span text:style-name="sup">2</text:span>.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666" text:style-name="table">
            <text:p text:style-name="table_top"/>
            <table:table table:style-name="tgroup">
              <table:table-column table:style-name="id1-3-2-7-666-1-1"/>
              <table:table-column table:style-name="id1-3-2-7-666-1-2"/>
              <table:table-column table:style-name="id1-3-2-7-666-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8e </text:p>
                </table:table-cell>
                <table:table-cell table:style-name="cell_frame_all" table:number-rows-spanned="1" table:number-columns-spanned="1">
                  <text:p text:style-name="table_al">RINGVAART VAN DE HAARLEM- MERMEERPOLDER Zuid, van Oude Wetering tot km 0,0 t.h.v. gemaal De Leegwater te </text:p>
                  <text:p text:style-name="table_al">Buitenkaag </text:p>
                </table:table-cell>
                <table:table-cell table:style-name="cell_frame_all" table:number-rows-spanned="1" table:number-columns-spanned="1">
                  <text:p text:style-name="table_al">D 3,25 m </text:p>
                  <text:p text:style-name="table_al">W<text:span text:style-name="inf">d</text:span>  15 m </text:p>
                  <text:p text:style-name="table_al">W<text:span text:style-name="inf">Tmaximaal</text:span>  22,50 m op 2,50 m waterdiepte W<text:span text:style-name="inf">Tb </text:span> 29,50 m op 1,4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672">
            <text:list-item text:style-override="id1-3-2-7-672-1">
              <text:number>•</text:number>
              <text:p text:style-name="al">Beroepsvaartklasse: Cemt II met diepgangbeperking (2,50 i.p.v. 2,60 m). </text:p>
            </text:list-item>
            <text:list-item text:style-override="id1-3-2-7-672-2">
              <text:number>•</text:number>
              <text:p text:style-name="al">Recreatievaartklasse: BRTN AZM (staandemastroute). </text:p>
            </text:list-item>
            <text:list-item text:style-override="id1-3-2-7-672-3">
              <text:number>•</text:number>
              <text:p text:style-name="al">Geen vaste kunstwerken/objecten aanwezig. </text:p>
            </text:list-item>
          </text:list>
          <text:p text:style-name="al"> </text:p>
          <text:p text:style-name="al">
          <text:span text:style-name="nadrukondlijn">Door GS vastgestelde scheepsafmetingen:</text:span> </text:p>
          <text:p text:style-name="al"> </text:p>
          <text:p text:style-name="al">Lengte 70 m </text:p>
          <text:p text:style-name="al"> </text:p>
          <text:p text:style-name="al">Breedte 7,50 m Diepgang 2,50 m </text:p>
          <text:p text:style-name="al"> </text:p>
          <text:p text:style-name="al">Max. onderwateroppervlak (B x Dg): 17,25 m<text:span text:style-name="sup">2</text:span>.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686" text:style-name="table">
            <text:p text:style-name="table_top"/>
            <table:table table:style-name="tgroup">
              <table:table-column table:style-name="id1-3-2-7-686-1-1"/>
              <table:table-column table:style-name="id1-3-2-7-686-1-2"/>
              <table:table-column table:style-name="id1-3-2-7-686-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9a </text:p>
                </table:table-cell>
                <table:table-cell table:style-name="cell_frame_all" table:number-rows-spanned="1" table:number-columns-spanned="1">
                  <text:p text:style-name="table_al">AMSTEL, van de Tolhuissluis tot de aansluiting van de Kromme </text:p>
                  <text:p text:style-name="table_al">Mijdrecht </text:p>
                </table:table-cell>
                <table:table-cell table:style-name="cell_frame_all" table:number-rows-spanned="1" table:number-columns-spanned="1">
                  <text:p text:style-name="table_al">D 3,05 m </text:p>
                  <text:p text:style-name="table_al">W<text:span text:style-name="inf">d</text:span>  14,40 m </text:p>
                  <text:p text:style-name="table_al">W<text:span text:style-name="inf">Tmaximaal</text:span>  21,60 m op 2,35 m waterdiepte W<text:span text:style-name="inf">Tb </text:span> 29,60 m op 1,40 m waterdiepte </text:p>
                  <text:p text:style-name="table_al">Dvh van vaste kunstwerken/objecten: 6,1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692">
            <text:list-item text:style-override="id1-3-2-7-692-1">
              <text:number>•</text:number>
              <text:p text:style-name="al">Beroepsvaartklasse: Cemt II met: </text:p>
              <text:list text:style-name="id1-3-2-7-692-1-3">
                <text:list-item text:style-override="id1-3-2-7-692-1-3-1">
                  <text:number>-</text:number>
                  <text:p text:style-name="al">diepgangbeperking (2,35 i.p.v. 2,60 m) </text:p>
                </text:list-item>
                <text:list-item text:style-override="id1-3-2-7-692-1-3-2">
                  <text:number>-</text:number>
                  <text:p text:style-name="al">beperking scheepslengte in Tolhuissluis tot 52 m </text:p>
                </text:list-item>
              </text:list>
            </text:list-item>
            <text:list-item text:style-override="id1-3-2-7-692-2">
              <text:number>•</text:number>
              <text:p text:style-name="al">Recreatievaartklasse: BRTN BM. </text:p>
            </text:list-item>
            <text:list-item text:style-override="id1-3-2-7-692-3">
              <text:number>•</text:number>
              <text:p text:style-name="al">Geen vaste kunstwerken/objecten. </text:p>
            </text:list-item>
          </text:list>
          <text:p text:style-name="al"> </text:p>
          <text:p text:style-name="al">
          <text:span text:style-name="nadrukondlijn">Door GS vastgestelde scheepsafmetingen:</text:span> </text:p>
          <text:p text:style-name="al"> </text:p>
          <text:p text:style-name="al">Lengte 52 m </text:p>
          <text:p text:style-name="al"> </text:p>
          <text:p text:style-name="al">Breedte 7,20 m Diepgang 2,35 m </text:p>
          <text:p text:style-name="al">   </text:p>
          <text:list text:style-name="id1-3-2-7-700">
            <text:list-item text:style-override="id1-3-2-7-700-1">
              <text:number>•</text:number>
              <text:p text:style-name="al">Dit deel van Amstel kan worden bevaren door maximaal Cemt II-schepen, dit in verband met de beperkende afmetingen van de Tolhuissluis. De schutlengte van de grote kolk is 52 m; de kolkbreedte is 8,23 m. </text:p>
            </text:list-item>
            <text:list-item text:style-override="id1-3-2-7-700-2">
              <text:number>•</text:number>
              <text:p text:style-name="al">Er zijn tussen de Kromme Mijdrecht en de Tolhuissluis geen zelfstandige bestemmingen voor de beroepsvaart aanwezig. </text:p>
              <text:p text:style-name="al">Daarom is de scheepslengte beperkt tot 52 m (Cemt II) en wordt de breedte van 7,20 m gehandhaafd (‘houden wat je hebt’ en ‘wat in de Tolhuissluis mogelijk is’). </text:p>
            </text:list-item>
          </text:list>
          <text:p text:style-name="al">   </text:p>
          <text:p text:style-name="al">
          <text:span text:style-name="nadrukondlijn">Grondslag berekening zijwindtoeslag</text:span> </text:p>
          <text:p text:style-name="al"> </text:p>
          <text:p text:style-name="al">Scheepbreedte: tussen Cemt II en III </text:p>
          <text:p text:style-name="al"> </text:p>
          <text:p text:style-name="al">Scheepslengte: Cemt II </text:p>
          <text:p text:style-name="al"> </text:p>
          <text:p text:style-name="al">Resulterend in een zijwindtoeslag van 8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714" text:style-name="table">
            <text:p text:style-name="table_top"/>
            <table:table table:style-name="tgroup">
              <table:table-column table:style-name="id1-3-2-7-714-1-1"/>
              <table:table-column table:style-name="id1-3-2-7-714-1-2"/>
              <table:table-column table:style-name="id1-3-2-7-71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19b </text:p>
                </table:table-cell>
                <table:table-cell table:style-name="cell_frame_all" table:number-rows-spanned="1" table:number-columns-spanned="1">
                  <text:p text:style-name="table_al">AMSTEL, van de aansluiting van de Kromme Mijdrecht tot de provinciale beheergrens bij de </text:p>
                  <text:p text:style-name="table_al">Omval te Amsterdam </text:p>
                </table:table-cell>
                <table:table-cell table:style-name="cell_frame_all" table:number-rows-spanned="1" table:number-columns-spanned="1">
                  <text:p text:style-name="table_al">D 3,05 m </text:p>
                  <text:p text:style-name="table_al">W<text:span text:style-name="inf">d</text:span>  14,40 m </text:p>
                  <text:p text:style-name="table_al">W<text:span text:style-name="inf">Tmaximaal</text:span>  21,60 m op 2,35 m waterdiepte W<text:span text:style-name="inf">Tb </text:span> 30,60 m op 1,40 m waterdiepte </text:p>
                  <text:p text:style-name="table_al">Dvh van vaste kunstwerken/objecten: 5,8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5,80 m (brug A10) aanwezig. </text:p>
                </table:table-cell>
              </table:table-row>
            </table:table>
            <text:p text:style-name="table_bottom"/>
          </text:section>
          <text:p text:style-name="al">   </text:p>
          <text:p text:style-name="al">TOELICHTING </text:p>
          <text:p text:style-name="al">   </text:p>
          <text:p text:style-name="al">
          <text:span text:style-name="nadrukondlijn">Beschrijving/karakteristiek van het traject:</text:span> </text:p>
          <text:p text:style-name="al"> </text:p>
          <text:list text:style-name="id1-3-2-7-720">
            <text:list-item text:style-override="id1-3-2-7-720-1">
              <text:number>•</text:number>
              <text:p text:style-name="al">Beroepsvaartklasse: Cemt II met: </text:p>
              <text:list text:style-name="id1-3-2-7-720-1-3">
                <text:list-item text:style-override="id1-3-2-7-720-1-3-1">
                  <text:number>-</text:number>
                  <text:p text:style-name="al">diepgangbeperking: 2,35 i.p.v. 2,60 m (i.v.m. sluisdrempels in Amsterdam en Driemond) </text:p>
                </text:list-item>
                <text:list-item text:style-override="id1-3-2-7-720-1-3-2">
                  <text:number>-</text:number>
                  <text:p text:style-name="al">doorvaarthoogtebeperking: 5,80 i.p.v. 6,10 m (i.v.m. brug A10). </text:p>
                </text:list-item>
              </text:list>
            </text:list-item>
            <text:list-item text:style-override="id1-3-2-7-720-2">
              <text:number>•</text:number>
              <text:p text:style-name="al">Recreatievaartklasse: BRTN BM. </text:p>
            </text:list-item>
          </text:list>
          <text:p text:style-name="al"> </text:p>
          <text:p text:style-name="al">
          <text:span text:style-name="nadrukondlijn">Door GS vastgestelde scheepsafmetingen:</text:span> </text:p>
          <text:p text:style-name="al"> </text:p>
          <text:p text:style-name="al">Lengte 70 m </text:p>
          <text:p text:style-name="al"> </text:p>
          <text:p text:style-name="al">Breedte 7,20 m Diepgang 2,35 m </text:p>
          <text:p text:style-name="al">   </text:p>
          <text:list text:style-name="id1-3-2-7-728">
            <text:list-item text:style-override="id1-3-2-7-728-1">
              <text:number>•</text:number>
              <text:p text:style-name="al">Om geheel te voldoen aan de RV 2011 zou de doorvaarthoogte van het bruggencomplex bij de A10 moeten worden vergroot van 5,80 m naar 6,10 m. </text:p>
              <text:p text:style-name="al">Gelet echter op de wegen- en railstructuur ter plaatse wordt deze verhoging niet waarschijnlijk geacht, zodat de huidige doorvaarthoogte van 5,80 m als standaard wordt vastgelegd in het profielbesluit. </text:p>
            </text:list-item>
            <text:list-item text:style-override="id1-3-2-7-728-2">
              <text:number>•</text:number>
              <text:p text:style-name="al">Voor de diepteligging van het aquaduct in de N201 is uitgegaan van een toekomstige scheepsdiepgang conform Cemt III van 2,70 m, dit gelet op de toegestane scheepsafmetingen. De waterdiepte boven het aquaduct is 3,50 m. </text:p>
            </text:list-item>
          </text:list>
          <text:p text:style-name="al"> </text:p>
          <text:p text:style-name="al">
          <text:span text:style-name="nadrukondlijn">Grondslag berekening zijwindtoeslag</text:span> </text:p>
          <text:p text:style-name="al"> </text:p>
          <text:p text:style-name="al">Scheepbreedte: tussen Cemt II en III </text:p>
          <text:p text:style-name="al"> </text:p>
          <text:p text:style-name="al">Scheepslengte: Cemt III </text:p>
          <text:p text:style-name="al"> </text:p>
          <text:p text:style-name="al">Resulterend in een zijwindtoeslag van 9 m. </text:p>
          <text:p text:style-name="al"> </text:p>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742" text:style-name="table">
            <text:p text:style-name="table_top"/>
            <table:table table:style-name="tgroup">
              <table:table-column table:style-name="id1-3-2-7-742-1-1"/>
              <table:table-column table:style-name="id1-3-2-7-742-1-2"/>
              <table:table-column table:style-name="id1-3-2-7-742-1-3"/>
              <table:table-column table:style-name="id1-3-2-7-742-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ALGZANDKANAAL, </text:p>
                  <text:p text:style-name="table_al">van de Kooysluis tot de Balgzand-brug </text:p>
                </table:table-cell>
                <table:table-cell table:style-name="cell_frame_all" table:number-rows-spanned="1" table:number-columns-spanned="1">
                  <text:p text:style-name="table_al">D </text:p>
                  <text:p text:style-name="table_al">W<text:span text:style-name="inf">d</text:span>  </text:p>
                  <text:p text:style-name="table_al">W<text:span text:style-name="inf">Tmaximaal</text:span> </text:p>
                </table:table-cell>
                <table:table-cell table:style-name="cell_frame_all" table:number-rows-spanned="1" table:number-columns-spanned="1">
                  <text:p text:style-name="table_al">3,30 m </text:p>
                  <text:p text:style-name="table_al">16,40 m </text:p>
                  <text:p text:style-name="table_al">24,60 m op 2,50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text:span text:style-name="inf">Tb </text:span> 33,60 m op 1,5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747">
            <text:list-item text:style-override="id1-3-2-7-747-1">
              <text:number>•</text:number>
              <text:p text:style-name="al">Beroepsvaartklasse: Cemt III. </text:p>
            </text:list-item>
            <text:list-item text:style-override="id1-3-2-7-747-2">
              <text:number>•</text:number>
              <text:p text:style-name="al">Recreatievaartklasse: BRTN BZM (staandemastroute). </text:p>
            </text:list-item>
            <text:list-item text:style-override="id1-3-2-7-747-3">
              <text:number>•</text:number>
              <text:p text:style-name="al">Geen vaste kunstwerken/objecten aanwezig. </text:p>
            </text:list-item>
          </text:list>
          <text:p text:style-name="al">
          <text:span text:style-name="nadrukondlijn">Scheepsafmetingen conform Cemt III:</text:span> </text:p>
          <text:p text:style-name="al">lengte 67-85 m breedte 8,20 m </text:p>
          <text:p text:style-name="al">diepgang geladen 2,70 m </text:p>
          <text:p text:style-name="al"/>
          <text:list text:style-name="id1-3-2-7-752">
            <text:list-item text:style-override="id1-3-2-7-752-1">
              <text:number>•</text:number>
              <text:p text:style-name="al">De toegang van het Balgzandkanaal loopt via de Kooysluis. De minimale drempeldiepte van de Kooysluis is 3,22 m. Deze maat is in overeenstemming met de bandbreedte die de Richtlijnen Vaarwegen 2011 voor de drempeldiepte van een zogenaamde minimumsluis in een Cemt III-vaarweg aangeven. Schepen met een diepgang van 2,70 m kunnen de Kooysluis dus ‘vlot en veilig’ passeren. </text:p>
            </text:list-item>
            <text:list-item text:style-override="id1-3-2-7-752-2">
              <text:number>•</text:number>
              <text:p text:style-name="al">De schutlengte van de Kooysluis is 70 m en de kolkwijdte is 9 m, volgens de RV 2011 voldoende voor een Cemt III-schip van 8,20 m breed. </text:p>
            </text:list-item>
            <text:list-item text:style-override="id1-3-2-7-752-3">
              <text:number>•</text:number>
              <text:p text:style-name="al">Het Balgzandkanaal wordt door de beroepsvaart gebruikt om in Kolhorn of Middenmeer e.v. te komen. Bottleneck is de Waardbrug met een doorvaartwijdte van 8 m. Cemt IIIschepen zullen van de route Kooysluis-Kolhorn daarom geen gebruik kunnen maken totdat de doorvaartwijdte van de Waardbrug is vergroot naar Cemt III-afmetingen. Een diepgang van 2,70 m (Cemt III) zal derhalve niet worden gebruikt en de daarbij behorende waterdiepte van 3,50 m hoeft niet in het profiel te worden opgenomen. </text:p>
            </text:list-item>
          </text:list>
          <text:p text:style-name="al">De scheepvaartpassage is minder dan 5000 beroepsvaartuigen per jaar; er kan worden volstaan met een krap profiel. </text:p>
          <text:p text:style-name="al"> </text:p>
          <text:p text:style-name="al">
          <text:span text:style-name="inf">71</text:span>Het nieuwe profiel is identiek aan het vorige profiel. </text:p>
          <text:p text:style-name="al">   </text:p>
          <text:section text:name="table_id1-3-2-7-757" text:style-name="table">
            <text:p text:style-name="table_top"/>
            <table:table table:style-name="tgroup">
              <table:table-column table:style-name="id1-3-2-7-757-1-1"/>
              <table:table-column table:style-name="id1-3-2-7-757-1-2"/>
              <table:table-column table:style-name="id1-3-2-7-757-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MSTELMEER, de vaargeul van de Balgzandbrug naar de Ulkesluis in het Waard- kanaal </text:p>
                </table:table-cell>
                <table:table-cell table:style-name="cell_frame_all" table:number-rows-spanned="1" table:number-columns-spanned="1">
                  <text:p text:style-name="table_al">D 3,30 m </text:p>
                  <text:p text:style-name="table_al">W<text:span text:style-name="inf">d</text:span>  16,40 m </text:p>
                  <text:p text:style-name="table_al">W<text:span text:style-name="inf">Tmaximaal</text:span>  24,60 m op 2,50 m waterdiepte W<text:span text:style-name="inf">Tb </text:span> 33,60 m op 1,50 m waterdiepte </text:p>
                  <text:p text:style-name="table_al">Dvh van vaste kunstwerken/objecten op het 1<text:span text:style-name="sup">e</text:span> deel van de vaargeul tot de afbuiging naar de Ulkesluis moet 30 m over een bevaarbare breedte van 17 m bedragen (BZM-route krap profiel) en tevens 6,60 m over W<text:span text:style-name="inf">Tb</text:span>, (Cemt III), met dien verstande dat bij vaste bruggen de doorvaarthoogtes gelden voor de totale wijdte van de hoofddoorvaartopening(en). N.B. Er zijn op dit traject geen vaste kunstwerken/objecten aanwezig. </text:p>
                  <text:p text:style-name="table_al">Dvh van vaste kunstwerken/objecten op het 2<text:span text:style-name="sup">e</text:span> deel van de Vaargeul, vanaf de eerdergenoemde afbuiging tot de Ulkesluis, moet 6,60 m over W<text:span text:style-name="inf">Tb</text:span> bedragen, met dien verstande dat bij vaste bruggen de doorvaarthoogte geldt voor de totale wijdte van de hoofddoorvaartopening(en). </text:p>
                  <text:p text:style-name="table_al">N.B. 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762">
            <text:list-item text:style-override="id1-3-2-7-762-1">
              <text:number>•</text:number>
              <text:p text:style-name="al">Beroepsvaartklasse: Cemt III. </text:p>
            </text:list-item>
            <text:list-item text:style-override="id1-3-2-7-762-2">
              <text:number>•</text:number>
              <text:p text:style-name="al">Recreatievaartklasse: deels BRTN BZM (staandemastroute) en deels BM. </text:p>
            </text:list-item>
            <text:list-item text:style-override="id1-3-2-7-762-3">
              <text:number>•</text:number>
              <text:p text:style-name="al">Geen vaste kunstwerken/objecten aanwezig. </text:p>
            </text:list-item>
          </text:list>
          <text:p text:style-name="al">
          <text:span text:style-name="nadrukondlijn">Scheepsafmetingen conform Cemt III:</text:span> lengte   67-85 m </text:p>
          <text:p text:style-name="al">breedte 8,20 m </text:p>
          <text:p text:style-name="al">diepgang geladen 2,70 m </text:p>
          <text:p text:style-name="al"/>
          <text:list text:style-name="id1-3-2-7-767">
            <text:list-item text:style-override="id1-3-2-7-767-1">
              <text:number>•</text:number>
              <text:p text:style-name="al">Op het eerste deel van het traject, tot de afbuiging naar de Ulkesluis in het Waardkanaal, vaart naast beroepsvaart tevens staandemastvaart (BRTN BZM) en andere recreatievaart richting De Haukes op Wieringen en de Haukessluis in de Slootvaart e.v. </text:p>
              <text:p text:style-name="al">De scheepsafmetingen van de staandemastvaart vallen binnen de afmetingen van de beroepsvaart; er wordt een beroepsvaartprofiel vastgesteld met een doorvaarthoogte van 30 m. </text:p>
            </text:list-item>
            <text:list-item text:style-override="id1-3-2-7-767-2">
              <text:number>•</text:number>
              <text:p text:style-name="al">Vanaf de afbuiging naar de Ulkesluis in het Waardkanaal is een doorvaarthoogte van 6,60 m (Cemt III) voldoende. </text:p>
              <text:p text:style-name="al">De scheepvaartpassage is minder dan 5000 beroepsvaartuigen per jaar; er kan worden volstaan met een krap profiel. </text:p>
            </text:list-item>
          </text:list>
          <text:p text:style-name="al"> </text:p>
          <text:p text:style-name="al">Het nieuwe profiel is identiek aan het vorige profiel. </text:p>
          <text:p text:style-name="al">   </text:p>
          <text:section text:name="table_id1-3-2-7-771" text:style-name="table">
            <text:p text:style-name="table_top"/>
            <table:table table:style-name="tgroup">
              <table:table-column table:style-name="id1-3-2-7-771-1-1"/>
              <table:table-column table:style-name="id1-3-2-7-771-1-2"/>
              <table:table-column table:style-name="id1-3-2-7-771-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4b </text:p>
                </table:table-cell>
                <table:table-cell table:style-name="cell_frame_all" table:number-rows-spanned="1" table:number-columns-spanned="1">
                  <text:p text:style-name="table_al">AMSTELMEER, de vaargeul naar De Haukes (Wieringen), aftakkend van de onder 24a genoemde vaargeul </text:p>
                </table:table-cell>
                <table:table-cell table:style-name="cell_frame_all" table:number-rows-spanned="1" table:number-columns-spanned="1">
                  <text:p text:style-name="table_al">Bevaarbare breedte van 17 m op 2,10 m waterdiepte. Dvh van vaste kunstwerken/objecten: 30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776">
            <text:list-item text:style-override="id1-3-2-7-776-1">
              <text:number>•</text:number>
              <text:p text:style-name="al">Beroepsvaartklasse: Cemt 0 </text:p>
            </text:list-item>
            <text:list-item text:style-override="id1-3-2-7-776-2">
              <text:number>•</text:number>
              <text:p text:style-name="al">Recreatievaartklasse: BRTN BZM (staandemastroute) </text:p>
            </text:list-item>
            <text:list-item text:style-override="id1-3-2-7-776-3">
              <text:number>•</text:number>
              <text:p text:style-name="al">Geen vaste kunstwerken/objecten aanwezig </text:p>
            </text:list-item>
          </text:list>
          <text:list text:style-name="id1-3-2-7-777">
            <text:list-item text:style-override="id1-3-2-7-777-1">
              <text:number>•</text:number>
              <text:p text:style-name="al">De vaargeul moet de staandemastvaart naar De Haukes en de beroepsvaart/recreatievaart naar de Slootvaart faciliteren. </text:p>
            </text:list-item>
            <text:list-item text:style-override="id1-3-2-7-777-2">
              <text:number>•</text:number>
              <text:p text:style-name="al">Voor de BZM-route is een bevaarbare breedte van 17 m met 2,10 m waterdiepte vereist. </text:p>
            </text:list-item>
            <text:list-item text:style-override="id1-3-2-7-777-3">
              <text:number>•</text:number>
              <text:p text:style-name="al">De vaargeul voor de recreatievaart kan met een vaarwegdiepte van 2,10 m zowel de staandemastschepen (BZM) met een diepgang van 1,90 m naar De Haukes als de beroepsvaart met een diepgang van 1,80 m richting Slootvaart faciliteren. </text:p>
            </text:list-item>
          </text:list>
          <text:p text:style-name="al">De scheepvaartpassage is minder dan 5000 recreatievaartuigen per jaar; er kan worden volstaan met een krap profiel. </text:p>
          <text:p text:style-name="al"> </text:p>
          <text:p text:style-name="al"/>
          <text:section text:name="table_id1-3-2-7-781" text:style-name="table">
            <text:p text:style-name="table_top"/>
            <table:table table:style-name="tgroup">
              <table:table-column table:style-name="id1-3-2-7-781-1-1"/>
              <table:table-row table:style-name="row">
                <table:table-cell table:style-name="cell_frame_all" table:number-rows-spanned="1" table:number-columns-spanned="1">
                  <text:p text:style-name="table_al">
                    <text:span text:style-name="nadrukondlijn">Vorig profiel</text:span>: </text:p>
                  <text:p text:style-name="table_al"/>
                  <text:p text:style-name="table_al">D 2,10 m </text:p>
                  <text:p text:style-name="table_al"/>
                  <text:p text:style-name="table_al">Bd  10,80 m </text:p>
                  <text:p text:style-name="table_al"/>
                  <text:p text:style-name="table_al">BT<text:span text:style-name="inf">maximaal</text:span>  16,20 m op 1,80 m wd. B<text:span text:style-name="inf">Tongeladen</text:span>  21,20 m op 1,20 m wd. </text:p>
                  <text:p text:style-name="table_al"/>
                </table:table-cell>
              </table:table-row>
            </table:table>
            <text:p text:style-name="table_bottom"/>
          </text:section>
          <text:p text:style-name="al"/>
          <text:p text:style-name="al">    </text:p>
          <text:section text:name="table_id1-3-2-7-784" text:style-name="table">
            <text:p text:style-name="table_top"/>
            <table:table table:style-name="tgroup">
              <table:table-column table:style-name="id1-3-2-7-784-1-1"/>
              <table:table-column table:style-name="id1-3-2-7-784-1-2"/>
              <table:table-column table:style-name="id1-3-2-7-78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4c </text:p>
                </table:table-cell>
                <table:table-cell table:style-name="cell_frame_all" table:number-rows-spanned="1" table:number-columns-spanned="1">
                  <text:p text:style-name="table_al">AMSTELMEER, de vaargeul naar de </text:p>
                  <text:p text:style-name="table_al">Haukessluis in de Slootvaart, aftakkend van de onder 24b genoemde vaargeul </text:p>
                </table:table-cell>
                <table:table-cell table:style-name="cell_frame_all" table:number-rows-spanned="1" table:number-columns-spanned="1">
                  <text:p text:style-name="table_al">D 2,10 m </text:p>
                  <text:p text:style-name="table_al">W<text:span text:style-name="inf">d</text:span>  10 m </text:p>
                  <text:p text:style-name="table_al">W<text:span text:style-name="inf">Tmaximaal</text:span> 11,80 m op 1,80 m waterdiepte </text:p>
                  <text:p text:style-name="table_al">W<text:span text:style-name="inf">Tb</text:span>  15,40 m op 1,20 m waterdiepte </text:p>
                  <text:p text:style-name="table_al">Dvh van vaste kunstwerken/objecten: 5,25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Vorig profiel: </text:p>
                  <text:p text:style-name="table_al">D 2,10 m </text:p>
                  <text:p text:style-name="table_al">Bd 10,80 m </text:p>
                  <text:p text:style-name="table_al">B<text:span text:style-name="inf">Tmaximaal</text:span> 16,20 m op 1,80 m wd. B<text:span text:style-name="inf">Tongeladen</text:span> 21,20 m op 1,20 m wd.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789">
            <text:list-item text:style-override="id1-3-2-7-789-1">
              <text:number>•</text:number>
              <text:p text:style-name="al">Beroepsvaartklasse: Cemt 0 </text:p>
            </text:list-item>
            <text:list-item text:style-override="id1-3-2-7-789-2">
              <text:number>•</text:number>
              <text:p text:style-name="al">Recreatievaartklasse: BRTN BM </text:p>
            </text:list-item>
            <text:list-item text:style-override="id1-3-2-7-789-3">
              <text:number>•</text:number>
              <text:p text:style-name="al">Geen vaste kunstwerken/objecten aanwezig </text:p>
            </text:list-item>
            <text:list-item text:style-override="id1-3-2-7-789-4">
              <text:number>•</text:number>
              <text:p text:style-name="al">De schutlengte van de Haukessluis is 40 m </text:p>
            </text:list-item>
          </text:list>
          <text:p text:style-name="al">De vaargeul moet de BM-recreatievaart en de incidentele beroepsvaart naar de Haukessluis in de Slootvaart faciliteren en kan dezelfde afmetingen hebben als het vaarwegprofiel in de Slootvaart. </text:p>
          <text:p text:style-name="al">Voor nadere toelichting zie nr. 26 Slootvaart. </text:p>
          <text:p text:style-name="al"/>
          <text:p text:style-name="al">De scheepvaartpassage is minder dan 5000 beroepsvaartuigen per jaar; er kan worden volstaan met een krap profiel. </text:p>
          <text:p text:style-name="al"> </text:p>
          <text:p text:style-name="al"/>
          <text:section text:name="table_id1-3-2-7-796" text:style-name="table">
            <text:p text:style-name="table_top"/>
            <table:table table:style-name="tgroup">
              <table:table-column table:style-name="id1-3-2-7-796-1-1"/>
              <table:table-row table:style-name="row">
                <table:table-cell table:style-name="cell_frame_all" table:number-rows-spanned="1" table:number-columns-spanned="1">
                  <text:p text:style-name="table_al">
                    <text:span text:style-name="nadrukondlijn">Vorig profiel</text:span>: </text:p>
                  <text:p text:style-name="table_al"/>
                  <text:p text:style-name="table_al">D 2,10 m </text:p>
                  <text:p text:style-name="table_al"/>
                  <text:p text:style-name="table_al">Bd 10,80 m </text:p>
                  <text:p text:style-name="table_al"/>
                  <text:p text:style-name="table_al">B<text:span text:style-name="inf">Tmaximaal</text:span>  16,20 m op 1,80 m wd. B<text:span text:style-name="inf">Tongeladen</text:span>  21,20 m op 1,20 m wd. </text:p>
                  <text:p text:style-name="table_al"/>
                </table:table-cell>
              </table:table-row>
            </table:table>
            <text:p text:style-name="table_bottom"/>
          </text:section>
          <text:p text:style-name="al">   </text:p>
          <text:section text:name="table_id1-3-2-7-798" text:style-name="table">
            <text:p text:style-name="table_top"/>
            <table:table table:style-name="tgroup">
              <table:table-column table:style-name="id1-3-2-7-798-1-1"/>
              <table:table-column table:style-name="id1-3-2-7-798-1-2"/>
              <table:table-column table:style-name="id1-3-2-7-798-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WAARDKANAAL </text:p>
                </table:table-cell>
                <table:table-cell table:style-name="cell_frame_all" table:number-rows-spanned="1" table:number-columns-spanned="1">
                  <text:p text:style-name="table_al">D 3,30 m </text:p>
                  <text:p text:style-name="table_al">W<text:span text:style-name="inf">d</text:span>  16,40 m </text:p>
                  <text:p text:style-name="table_al">W<text:span text:style-name="inf">Tmaximaal</text:span> 24,60 m op 2,50 m waterdiepte </text:p>
                  <text:p text:style-name="table_al">W<text:span text:style-name="inf">Tb</text:span>  33,60 m op 1,50 m waterdiepte </text:p>
                  <text:p text:style-name="table_al">Dvh van vaste kunstwerken/objecten: 6,6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803">
            <text:list-item text:style-override="id1-3-2-7-803-1">
              <text:number>•</text:number>
              <text:p text:style-name="al">Beroepsvaartklasse: Cemt III </text:p>
            </text:list-item>
            <text:list-item text:style-override="id1-3-2-7-803-2">
              <text:number>•</text:number>
              <text:p text:style-name="al">Recreatievaartklasse: BRTN BM </text:p>
            </text:list-item>
            <text:list-item text:style-override="id1-3-2-7-803-3">
              <text:number>•</text:number>
              <text:p text:style-name="al">Vanwege de beperkte doorvaartwijdte van de Waardbrug (8 m) over het Waardkanaal in de N248 kan een Cemt III-schip (8,20 m) van deze route geen gebruik maken. </text:p>
            </text:list-item>
            <text:list-item text:style-override="id1-3-2-7-803-4">
              <text:number>•</text:number>
              <text:p text:style-name="al">Geen vaste kunstwerken/objecten aanwezig. </text:p>
            </text:list-item>
          </text:list>
          <text:p text:style-name="al">
          <text:span text:style-name="nadrukondlijn">Scheepsafmetingen conform Cemt III:</text:span> lengte   67-85 m </text:p>
          <text:p text:style-name="al">breedte 8,20 m </text:p>
          <text:p text:style-name="al">diepgang geladen 2,70 m </text:p>
          <text:p text:style-name="al"/>
          <text:list text:style-name="id1-3-2-7-808">
            <text:list-item text:style-override="id1-3-2-7-808-1">
              <text:number>•</text:number>
              <text:p text:style-name="al">De toegang van het Balgzandkanaal gaat via de Kooysluis. De minimale drempeldiepte van de Kooysluis is 3,22 m. Deze maat is in overeenstemming met de bandbreedte die de Richtlijnen Vaarwegen 2011 voor de drempeldiepte van een zogenaamde minimumsluis in een Cemt III-vaarweg aangeven. Schepen met een diepgang van 2,70 m kunnen de Kooysluis ‘vlot en veilig’ passeren. </text:p>
            </text:list-item>
            <text:list-item text:style-override="id1-3-2-7-808-2">
              <text:number>•</text:number>
              <text:p text:style-name="al">De schutlengte van de Kooysluis is 70 m. De kolkwijdte is 9 m, volgens de RV 2011 voldoende voor een Cemt III-schip van 8,20 m breed. </text:p>
            </text:list-item>
            <text:list-item text:style-override="id1-3-2-7-808-3">
              <text:number>•</text:number>
              <text:p text:style-name="al">Bottleneck is de Waardbrug met een doorvaartwijdte van 8 m. Cemt III-schepen zullen van de route Kooysluis-Kolhorn daarom geen gebruik kunnen maken totdat de doorvaartwijdte van de Waardbrug is vergroot naar Cemt III-afmetingen. Het toestaan van een diepgang van 2,70 m is dan ook (nog) niet nodig. </text:p>
            </text:list-item>
            <text:list-item text:style-override="id1-3-2-7-808-4">
              <text:number>•</text:number>
              <text:p text:style-name="al">In het profielbesluit van 2004 zijn fysieke beperkingen aangenomen die de vaarwegbreedte in het kielvlak van het ongeladen schip (W<text:span text:style-name="nadrukvet"><text:span text:style-name="inf">Tb</text:span></text:span>) zouden beperken tot 30,80 m. Het is niet bekend wat deze beperkingen zijn en gezien de werkelijke vaarwegbreedte lijkt er geen bezwaar tegen om de breedte van W<text:span text:style-name="nadrukvet"><text:span text:style-name="inf">Tb</text:span></text:span> van het </text:p>
            </text:list-item>
          </text:list>
          <text:p text:style-name="al">Balgzandkanaal (nr. 23) en de vaargeul Amstelmeer (nr. 24a) ook hier toe te passen. </text:p>
          <text:p text:style-name="al">De scheepvaartpassage is minder dan 5000 beroepsvaartuigen per jaar; er kan worden volstaan met een krap profiel. </text:p>
          <text:p text:style-name="al"> </text:p>
          <text:p text:style-name="al"/>
          <text:section text:name="table_id1-3-2-7-813" text:style-name="table">
            <text:p text:style-name="table_top"/>
            <table:table table:style-name="tgroup">
              <table:table-column table:style-name="id1-3-2-7-813-1-1"/>
              <table:table-row table:style-name="row">
                <table:table-cell table:style-name="entry" table:number-rows-spanned="1" table:number-columns-spanned="1">
                  <text:p text:style-name="table_al">
                    <text:span text:style-name="nadrukondlijn">Vorig profiel</text:span>: </text:p>
                  <text:p text:style-name="table_al"/>
                  <text:p text:style-name="table_al">D 3,30 m </text:p>
                  <text:p text:style-name="table_al"/>
                  <text:p text:style-name="table_al">Wd  16,40 m </text:p>
                  <text:p text:style-name="table_al"/>
                  <text:p text:style-name="table_al">W<text:span text:style-name="inf">Tmaximaal</text:span>  24,60 m op 2,50 m wd. </text:p>
                  <text:p text:style-name="table_al"/>
                  <text:p text:style-name="table_al">W<text:span text:style-name="inf">Tb</text:span>  30,60 m op 1,50 m wd. </text:p>
                  <text:p text:style-name="table_al"/>
                </table:table-cell>
              </table:table-row>
            </table:table>
            <text:p text:style-name="table_bottom"/>
          </text:section>
          <text:p text:style-name="al">   </text:p>
          <text:section text:name="table_id1-3-2-7-815" text:style-name="table">
            <text:p text:style-name="table_top"/>
            <table:table table:style-name="tgroup">
              <table:table-column table:style-name="id1-3-2-7-815-1-1"/>
              <table:table-column table:style-name="id1-3-2-7-815-1-2"/>
              <table:table-column table:style-name="id1-3-2-7-81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SLOOTVAART </text:p>
                </table:table-cell>
                <table:table-cell table:style-name="cell_frame_all" table:number-rows-spanned="1" table:number-columns-spanned="1">
                  <text:p text:style-name="table_al">D 2,10 m </text:p>
                  <text:p text:style-name="table_al">Wd 10 m </text:p>
                  <text:p text:style-name="table_al">WTmaximaal 11,80 m op 1,80 m waterdiepte </text:p>
                  <text:p text:style-name="table_al">WTb 15,40 m op 1,20 m waterdiepte </text:p>
                  <text:p text:style-name="table_al">Dvh van vaste kunstwerken/objecten: 5,25 m over </text:p>
                  <text:p text:style-name="table_al">WTb,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820">
            <text:list-item text:style-override="id1-3-2-7-820-1">
              <text:number>•</text:number>
              <text:p text:style-name="al">Beroepsvaartklasse: Cemt 0, maar wordt door beroepsvaart nog bevaren </text:p>
            </text:list-item>
            <text:list-item text:style-override="id1-3-2-7-820-2">
              <text:number>•</text:number>
              <text:p text:style-name="al">Recreatievaartklasse: BRTN BM </text:p>
            </text:list-item>
            <text:list-item text:style-override="id1-3-2-7-820-3">
              <text:number>•</text:number>
              <text:p text:style-name="al">Vaste kunstwerken/objecten aanwezig (vaste brug Haukessluis dvh 5,3 m). </text:p>
            </text:list-item>
          </text:list>
          <text:p text:style-name="al">
          <text:span text:style-name="nadrukondlijn">De Slootvaart is gegraven voor 100-tons schepen met onderstaande afmetingen:</text:span> </text:p>
          <text:p text:style-name="al">Lengte 31,60 m </text:p>
          <text:p text:style-name="al">Breedte 5,40 m Diepgang 1,80 m </text:p>
          <text:p text:style-name="al"/>
          <text:p text:style-name="al">
          <text:span text:style-name="nadrukondlijn">Leggerafmetingen Slootvaart bij aanleg:</text:span> </text:p>
          <text:p text:style-name="al">Waterdiepte 2,10 m </text:p>
          <text:p text:style-name="al">Wd 10 m </text:p>
          <text:p text:style-name="al">Wkanaalpeil 22,60 m </text:p>
          <text:p text:style-name="al">Onderwatertalud 1:3 </text:p>
          <text:p text:style-name="al">De schutlengte van de Haukessluis is 40 m; in de Slootsluis kan tot 33,15 m worden geschut. Bestemmingen voor de beroepsvaart liggen ten noorden van de Slootsluis en kunnen vanuit het noorden of het zuiden worden aangevaren. </text:p>
          <text:p text:style-name="al">Rekening houdend met de scheepsmaten waarvoor de Slootvaart is gegraven (zie hierboven) wordt voorgesteld om voor onderstaande maximale scheepsafmetingen het vaarwegprofiel vast te stellen, conform de vaargeulen in het Amstelmeer naar de Haukessluis: </text:p>
          <text:p text:style-name="al">Lengte 40 m </text:p>
          <text:p text:style-name="al">Breedte 5,10 m Diepgang 1,80 m <text:span text:style-name="nadrukondlijn">Hierbinnen passen de scheepsafmetingen van BM-recreatievaart:</text:span> </text:p>
          <text:p text:style-name="al">Lengte 15 m </text:p>
          <text:p text:style-name="al">Breedte 4,50 m Diepgang 1,50 m </text:p>
          <text:p text:style-name="al"/>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841" text:style-name="table">
            <text:p text:style-name="table_top"/>
            <table:table table:style-name="tgroup">
              <table:table-column table:style-name="id1-3-2-7-841-1-1"/>
              <table:table-column table:style-name="id1-3-2-7-841-1-2"/>
              <table:table-column table:style-name="id1-3-2-7-841-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DEN OEVERSCHEVAART </text:p>
                </table:table-cell>
                <table:table-cell table:style-name="cell_frame_all" table:number-rows-spanned="1" table:number-columns-spanned="1">
                  <text:p text:style-name="table_al">D 2,10 m </text:p>
                  <text:p text:style-name="table_al">Wd 10 m </text:p>
                  <text:p text:style-name="table_al">WTmaximaal 11,80 m op 1,80 m waterdiepte </text:p>
                  <text:p text:style-name="table_al">WTb 15,40 m op 1,20 m waterdiepte </text:p>
                  <text:p text:style-name="table_al">Dvh van vaste kunstwerken/objecten: 3,75 m over </text:p>
                  <text:p text:style-name="table_al">WTb,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3,75 m (brug Slootdorp in de N240) aanwezig. </text:p>
                </table:table-cell>
              </table:table-row>
            </table:table>
            <text:p text:style-name="table_bottom"/>
          </text:section>
          <text:p text:style-name="al">TOELICHTING </text:p>
          <text:p text:style-name="al">
          <text:span text:style-name="nadrukondlijn">Beschrijving/karakteristiek van het traject</text:span> </text:p>
          <text:list text:style-name="id1-3-2-7-844">
            <text:list-item text:style-override="id1-3-2-7-844-1">
              <text:number>•</text:number>
              <text:p text:style-name="al">Beroepsvaartklasse: Cemt 0 </text:p>
            </text:list-item>
            <text:list-item text:style-override="id1-3-2-7-844-2">
              <text:number>•</text:number>
              <text:p text:style-name="al">Recreatievaartklasse: BRTN BM </text:p>
            </text:list-item>
            <text:list-item text:style-override="id1-3-2-7-844-3">
              <text:number>•</text:number>
              <text:p text:style-name="al">Maximale doorvaarthoogte van vaste kunstwerken/objecten is 3,75 m (brug Slootdorp in N240), voldoende voor BRTN BM. </text:p>
            </text:list-item>
          </text:list>
          <text:list text:style-name="id1-3-2-7-845">
            <text:list-item text:style-override="id1-3-2-7-845-1">
              <text:number>•</text:number>
              <text:p text:style-name="al">De Den Oeverschevaart is op dezelfde afmetingen als de Slootvaart aangelegd, maar wordt in tegenstelling tot de Slootvaart niet door beroepsvaart bevaren, uitgezonderd door vaartuigen die voor het onderhoud van de vaarweg worden gebruikt. Toch wordt </text:p>
            </text:list-item>
          </text:list>
          <text:p text:style-name="al">het profiel identiek aan de Slootvaart vastgesteld. Binnen dat profiel kan de recreatievaart veilig ‘meeliften’. </text:p>
          <text:list text:style-name="id1-3-2-7-847">
            <text:list-item text:style-override="id1-3-2-7-847-1">
              <text:number>•</text:number>
              <text:p text:style-name="al">De in 2009/2010 vervangen brug in de N240 in Slootdorp is bepalend geworden voor de doorvaarthoogte van de Den Oeverschevaart. Deze is 3,75 m. </text:p>
            </text:list-item>
            <text:list-item text:style-override="id1-3-2-7-847-2">
              <text:number>•</text:number>
              <text:p text:style-name="al">De Stontelersluis bij Den Oever heeft een schutlengte van 31,20 m, de kolkbreedte is 5,60 m. </text:p>
            </text:list-item>
          </text:list>
          <text:p text:style-name="al">De drempeldiepte (noord) is -2,80 m (bron: HHNK) en -2,40 m (bron: VIN). </text:p>
          <text:p text:style-name="al"/>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854" text:style-name="table">
            <text:p text:style-name="table_top"/>
            <table:table table:style-name="tgroup">
              <table:table-column table:style-name="id1-3-2-7-854-1-1"/>
              <table:table-column table:style-name="id1-3-2-7-854-1-2"/>
              <table:table-column table:style-name="id1-3-2-7-854-1-3"/>
              <table:table-column table:style-name="id1-3-2-7-854-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WIERINGERWERFVAART, van de Westfrieschevaart tot de afdamming in km 1,75 </text:p>
                </table:table-cell>
                <table:table-cell table:style-name="cell_frame_all" table:number-rows-spanned="1" table:number-columns-spanned="1">
                  <text:p text:style-name="table_al">D </text:p>
                  <text:p text:style-name="table_al">W<text:span text:style-name="inf">d</text:span>  </text:p>
                  <text:p text:style-name="table_al">W<text:span text:style-name="inf">Tmaximaal</text:span> </text:p>
                </table:table-cell>
                <table:table-cell table:style-name="cell_frame_all" table:number-rows-spanned="1" table:number-columns-spanned="1">
                  <text:p text:style-name="table_al">2,70 m </text:p>
                  <text:p text:style-name="table_al">6,80 m </text:p>
                  <text:p text:style-name="table_al">13,60 m + *op 2,10 m waterdiepte * Zijwindtoeslag nader te bepalen door de vaarwegbeheerd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vh van vaste kunstwerken/objecten: 5,52 m over W<text:span text:style-name="inf">Tmaximaal</text:span>, inclusief zijwindtoeslag indien toegepast door de vaarwegbeheerder, met dien verstande dat bij vaste bruggen de doorvaarthoogte geldt voor de totale wijdte van de hoofddoorvaartopening(en). </text:p>
                  <text:p text:style-name="table_al">N.B. </text:p>
                  <text:p text:style-name="table_al">Er zijn op de Wieringerwerfvaart geen vaste kunstwerken/-objecten aanwezig. </text:p>
                  <text:p text:style-name="table_al">Er is geen beperkende doorvaarthoogte op het toeleidende traject vanaf de Westfrieschesluis; de maximale doorvaarthoogte vanaf de Overlekersluis is 5,52 m (brug N240).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859">
            <text:list-item text:style-override="id1-3-2-7-859-1">
              <text:number>•</text:number>
              <text:p text:style-name="al">Beroepsvaartklasse: Cemt I met diepgangbeperking (2,10 i.p.v. 2,50 m) </text:p>
            </text:list-item>
            <text:list-item text:style-override="id1-3-2-7-859-2">
              <text:number>•</text:number>
              <text:p text:style-name="al">Recreatievaartklasse: geen BRTN-klasse </text:p>
            </text:list-item>
            <text:list-item text:style-override="id1-3-2-7-859-3">
              <text:number>•</text:number>
              <text:p text:style-name="al">Geen vaste kunstwerken/objecten aanwezig, wel op toeleidende route vanaf Medemblik, nl. brug N240/Overlekersluis: 5,52 m, en brug A7: 5,81 m. </text:p>
            </text:list-item>
          </text:list>
          <text:list text:style-name="id1-3-2-7-860">
            <text:list-item text:style-override="id1-3-2-7-860-1">
              <text:number>•</text:number>
              <text:p text:style-name="al">De Wieringerwerfvaart kan vanaf de Westfrieschevaart (westen) en vanaf de Overlekersluis (oosten) worden aangevaren. De brug over het benedenhoofd van de Westfrieschesluis is (normaliter) beweegbaar. Tot de Wieringerwerfvaart zijn er geen vaste objecten die de doorvaarthoogte beperken. </text:p>
            </text:list-item>
            <text:list-item text:style-override="id1-3-2-7-860-2">
              <text:number>•</text:number>
              <text:p text:style-name="al">Vanaf de Overlekersluis is de doorvaarthoogte beperkt door de vaste brug in de N240 (5,52 m). De doorvaarthoogte van de brug in de A7 is 5,81 m. </text:p>
            </text:list-item>
            <text:list-item text:style-override="id1-3-2-7-860-3">
              <text:number>•</text:number>
              <text:p text:style-name="al">Uitgangspunt zijn de scheepsafmetingen van scheepvaart, komend uit de Westfrieschesluis: lengte 42 m, breedte 6,80 m, diepgang 2,10 m. </text:p>
            </text:list-item>
            <text:list-item text:style-override="id1-3-2-7-860-4">
              <text:number>•</text:number>
              <text:p text:style-name="al">Voor de Cemt I-vaarweg is een minimale doorvaarthoogte van 5,25 m vereist. Een realistisch ijkpunt voor de doorvaarthoogte van vaste kunstwerken/objecten wordt gezien in de brug in de N240 over de Overlekersluis (5,52 m). </text:p>
            </text:list-item>
            <text:list-item text:style-override="id1-3-2-7-860-5">
              <text:number>•</text:number>
              <text:p text:style-name="al">Gelet op de relatie met de Westfrieschevaart én het principe ‘houden wat je hebt’ is het daarom gewenst om voor de Wieringerwerfvaart uit te gaan van een vrije doorvaarthoogte voor vaste objecten van 5,52 m, overeenkomstig de eis voor de Westfrieschevaart. </text:p>
            </text:list-item>
            <text:list-item text:style-override="id1-3-2-7-860-6">
              <text:number>•</text:number>
              <text:p text:style-name="al">Gezien de geringe frequentie van de scheepvaart op dit doodlopende vaarweggedeelte van 1,75 km lang kan voor het vaststellen van het vaarwegprofiel worden uitgegaan van een enkelstrooks profiel. De vaarwegbeheerder kan zelf bepalen of en zo ja hoeveel zijwindtoeslag, rekening houdend met de omstandigheden, moet worden toegepast. </text:p>
            </text:list-item>
          </text:list>
          <text:p text:style-name="al">De scheepvaartpassage is minder dan 5000 beroepsvaartuigen per jaar; er kan worden volstaan met een krap profiel. </text:p>
          <text:p text:style-name="al">   </text:p>
          <text:p text:style-name="al">Voor deze vaarweg was nog geen profiel vastgesteld. </text:p>
          <text:p text:style-name="al">   </text:p>
          <text:section text:name="table_id1-3-2-7-865" text:style-name="table">
            <text:p text:style-name="table_top"/>
            <table:table table:style-name="tgroup">
              <table:table-column table:style-name="id1-3-2-7-865-1-1"/>
              <table:table-column table:style-name="id1-3-2-7-865-1-2"/>
              <table:table-column table:style-name="id1-3-2-7-86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TAP- OF TOCHTSLOOT, van de Markervaart Zuid tot de </text:p>
                  <text:p text:style-name="table_al">aansluiting op de Nauernaschevaart </text:p>
                </table:table-cell>
                <table:table-cell table:style-name="cell_frame_all" table:number-rows-spanned="1" table:number-columns-spanned="1">
                  <text:p text:style-name="table_al">D 2,10 m </text:p>
                  <text:p text:style-name="table_al">W<text:span text:style-name="inf">d</text:span>  13,20 m </text:p>
                  <text:p text:style-name="table_al">W<text:span text:style-name="inf">Tmaximaal</text:span>  19,80 m op 1,90 m waterdiepte </text:p>
                  <text:p text:style-name="table_al">W<text:span text:style-name="inf">Tb</text:span>  26,80 m op 1,4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870">
            <text:list-item text:style-override="id1-3-2-7-870-1">
              <text:number>•</text:number>
              <text:p text:style-name="al">Beroepsvaartklasse: Cemt II met diepgangbeperking (1,90 i.p.v. 2,60 m). </text:p>
            </text:list-item>
            <text:list-item text:style-override="id1-3-2-7-870-2">
              <text:number>•</text:number>
              <text:p text:style-name="al">Recreatievaartklasse: BRTN BZM (staandemastroute). </text:p>
            </text:list-item>
            <text:list-item text:style-override="id1-3-2-7-870-3">
              <text:number>•</text:number>
              <text:p text:style-name="al">Geen vaste kunstwerken/objecten aanwezig. </text:p>
            </text:list-item>
          </text:list>
          <text:p text:style-name="al">Circa éénmaal per week vaart er een schip met lijnolie naar Forbo Krommenie. Deze vaart achteruit terug naar de Tap- of Tochtsloot. Bij ongunstig weer wordt bij de terugtocht geassisteerd door een sleepboot. </text:p>
          <text:p text:style-name="al"/>
          <text:p text:style-name="al">
          <text:span text:style-name="nadrukondlijn">Door Zaanstad vastgestelde scheepsafmetingen</text:span>: lengte 50 m breedte 6,60 m diepgang 1,90 m </text:p>
          <text:p text:style-name="al"/>
          <text:p text:style-name="al">De scheepvaartpassage is minder dan 5000 beroepsvaartuigen per jaar; er kan worden volstaan met een krap profiel. </text:p>
          <text:p text:style-name="al"> </text:p>
          <text:p text:style-name="al">
          <text:span text:style-name="nadrukondlijn">Vorig profiel</text:span>: </text:p>
          <text:p text:style-name="al"> </text:p>
          <text:p text:style-name="al">In het vorig profiel is per abuis/verschrijving opgenomen: 26,80 m op <text:span text:style-name="nadrukondlijn">1 m</text:span> waterdiepte. </text:p>
          <text:p text:style-name="al"> </text:p>
          <text:section text:name="table_id1-3-2-7-881" text:style-name="table">
            <text:p text:style-name="table_top"/>
            <table:table table:style-name="tgroup">
              <table:table-column table:style-name="id1-3-2-7-881-1-1"/>
              <table:table-column table:style-name="id1-3-2-7-881-1-2"/>
              <table:table-column table:style-name="id1-3-2-7-881-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NAUERNASCHEVAART, </text:p>
                  <text:p text:style-name="table_al">van de Tap- of Tochtsloot tot </text:p>
                  <text:p text:style-name="table_al">Forbo Krommenie </text:p>
                </table:table-cell>
                <table:table-cell table:style-name="cell_frame_all" table:number-rows-spanned="1" table:number-columns-spanned="1">
                  <text:p text:style-name="table_al">D 2,10 m </text:p>
                  <text:p text:style-name="table_al">Wd 13,20 m </text:p>
                  <text:p text:style-name="table_al">WTmaximaal 19,80 m op 1,90 m waterdiepte WTb 26,80 m op 1,40 m waterdiepte </text:p>
                  <text:p text:style-name="table_al">Dvh van vaste kunstwerken/objecten: tenminste 30 m over WTb,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886">
            <text:list-item text:style-override="id1-3-2-7-886-1">
              <text:number>•</text:number>
              <text:p text:style-name="al">Beroepsvaartklasse: Cemt II met diepgangbeperking (1,90 i.p.v. 2,60 m). </text:p>
            </text:list-item>
            <text:list-item text:style-override="id1-3-2-7-886-2">
              <text:number>•</text:number>
              <text:p text:style-name="al">Recreatievaartklasse: BRTN BZM (staandemastroute). </text:p>
            </text:list-item>
            <text:list-item text:style-override="id1-3-2-7-886-3">
              <text:number>•</text:number>
              <text:p text:style-name="al">Geen vaste kunstwerken/objecten aanwezig. </text:p>
            </text:list-item>
          </text:list>
          <text:p text:style-name="al">Circa éénmaal per week vaart er een schip met lijnolie naar Forbo Krommenie. Deze vaart achteruit terug naar de Tap- of Tochtsloot. Bij ongunstig weer wordt bij de terugtocht geassisteerd door een sleepboot. </text:p>
          <text:p text:style-name="al"/>
          <text:p text:style-name="al">
          <text:span text:style-name="nadrukondlijn">Door Zaanstad vastgestelde scheepsafmetingen</text:span>: </text:p>
          <text:p text:style-name="al">lengte 50 m breedte 6,60 m diepgang 1,90 m </text:p>
          <text:p text:style-name="al"/>
          <text:p text:style-name="al">De scheepvaartpassage is minder dan 5000 beroepsvaartuigen per jaar; er kan worden volstaan met een krap profiel. </text:p>
          <text:p text:style-name="al"> </text:p>
          <text:p text:style-name="al">
          <text:span text:style-name="nadrukondlijn">Vorig profiel</text:span>: </text:p>
          <text:p text:style-name="al"> </text:p>
          <text:p text:style-name="al">In het vorig profiel is per abuis/verschrijving opgenomen: 26,80 m op <text:span text:style-name="nadrukondlijn">1 m</text:span> waterdiepte. </text:p>
          <text:p text:style-name="al"> </text:p>
          <text:section text:name="table_id1-3-2-7-898" text:style-name="table">
            <text:p text:style-name="table_top"/>
            <table:table table:style-name="tgroup">
              <table:table-column table:style-name="id1-3-2-7-898-1-1"/>
              <table:table-column table:style-name="id1-3-2-7-898-1-2"/>
              <table:table-column table:style-name="id1-3-2-7-898-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2b </text:p>
                </table:table-cell>
                <table:table-cell table:style-name="cell_frame_all" table:number-rows-spanned="1" table:number-columns-spanned="1">
                  <text:p text:style-name="table_al">NAUERNASCHEVAART, van Forbo Krommenie tot en met de Schermersluis </text:p>
                </table:table-cell>
                <table:table-cell table:style-name="cell_frame_all" table:number-rows-spanned="1" table:number-columns-spanned="1">
                  <text:p text:style-name="table_al">Bevaarbare breedte 17 m op 2,10 m waterdiepte Dvh van vaste kunstwerken/objecten: 30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De doorvaart van de Schermersluis (Nauerna) is beperkt vanwege de afmetingen van de sluis (beperkte schutlengte van 27 m).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03">
            <text:list-item text:style-override="id1-3-2-7-903-1">
              <text:number>•</text:number>
              <text:p text:style-name="al">Beroepsvaartklasse: Cemt II met beperkte diepgang (1,90 i.p.v. 2,60 m). </text:p>
            </text:list-item>
            <text:list-item text:style-override="id1-3-2-7-903-2">
              <text:number>•</text:number>
              <text:p text:style-name="al">Recreatievaartklasse: BRTN BZM (staandemastroute). </text:p>
            </text:list-item>
            <text:list-item text:style-override="id1-3-2-7-903-3">
              <text:number>•</text:number>
              <text:p text:style-name="al">Geen vaste kunstwerken/objecten aanwezig. </text:p>
            </text:list-item>
          </text:list>
          <text:p text:style-name="al">
          <text:span text:style-name="nadrukondlijn">Door Zaanstad vastgestelde scheepsafmetingen</text:span>: </text:p>
          <text:p text:style-name="al">Lengte 50 m </text:p>
          <text:p text:style-name="al">Breedte 6,60 m Diepgang 1,90 m </text:p>
          <text:p text:style-name="al"/>
          <text:list text:style-name="id1-3-2-7-908">
            <text:list-item text:style-override="id1-3-2-7-908-1">
              <text:number>•</text:number>
              <text:p text:style-name="al">Tussen de Forbo te Krommenie en de Schermersluis te Nauerna is geen bestemming voor de beroepsvaart aanwezig. De Schermersluis is met een kolkwijdte van 5,70 m, een schutlengte van 27 m en een drempeldiepte van 2,44 m bo/bi niet geschikt voor Cemt I-schepen. </text:p>
            </text:list-item>
            <text:list-item text:style-override="id1-3-2-7-908-2">
              <text:number>•</text:number>
              <text:p text:style-name="al">Op dit traject varen kleinere spitsen voor fiets- en vaarvakanties. </text:p>
            </text:list-item>
            <text:list-item text:style-override="id1-3-2-7-908-3">
              <text:number>•</text:number>
              <text:p text:style-name="al">Voorstel om een BZM-profiel vast te stellen waarin de zeer kleine beroepsvaart kan meeliften. Voor de staandemastroute (BZM) is een bevaarbare breedte van 17 m op 2,10 m waterdiepte vereist. In dit profiel is er voor de zeer kleine beroepsvaart genoeg ruimte. </text:p>
            </text:list-item>
          </text:list>
          <text:p text:style-name="al">De scheepvaartpassage is minder dan 5000 recreatievaartuigen per jaar; er kan worden volstaan met een krap profiel. </text:p>
          <text:p text:style-name="al"> </text:p>
          <text:p text:style-name="al">Het nieuwe profiel is identiek aan het vorige profiel. </text:p>
          <text:p text:style-name="al">  </text:p>
          <text:section text:name="table_id1-3-2-7-913" text:style-name="table">
            <text:p text:style-name="table_top"/>
            <table:table table:style-name="tgroup">
              <table:table-column table:style-name="id1-3-2-7-913-1-1"/>
              <table:table-column table:style-name="id1-3-2-7-913-1-2"/>
              <table:table-column table:style-name="id1-3-2-7-913-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SCHERMERRINGVAART, van een punt op circa 940 meter ten oosten van de Gerard Veltmanbrug (km 7,3) tot de Ursemmervaart </text:p>
                </table:table-cell>
                <table:table-cell table:style-name="cell_frame_all" table:number-rows-spanned="1" table:number-columns-spanned="1">
                  <text:p text:style-name="table_al">Bevaarbare breedte: 15 m op 1,30 m vaarwegdiepte Dvh van vaste kunstwerken/objecten: 2,60 m over de 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1,98 m (Ursemmerbrug)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18">
            <text:list-item text:style-override="id1-3-2-7-918-1">
              <text:number>•</text:number>
              <text:p text:style-name="al">Beroepsvaartklasse: Cemt 0. </text:p>
            </text:list-item>
            <text:list-item text:style-override="id1-3-2-7-918-2">
              <text:number>•</text:number>
              <text:p text:style-name="al">Recreatievaartklasse: BRTN DM, met doorvaarthoogtebeperking. </text:p>
            </text:list-item>
            <text:list-item text:style-override="id1-3-2-7-918-3">
              <text:number>•</text:number>
              <text:p text:style-name="al">Maximale doorvaarthoogte is 1,98 m (Ursemerbrug); d.i. niet voldoende voor BRTN DM (= 2,60 m) </text:p>
            </text:list-item>
          </text:list>
          <text:p text:style-name="al">Om geheel te voldoen aan de RV 2011/BRTN moet de doorvaarthoogte van de Ursemmerbrug worden vergroot van 1,98 naar 2,60 m. </text:p>
          <text:p text:style-name="al"/>
          <text:p text:style-name="al">De scheepvaartpassage is minder dan 5000 recreatievaartuigen per jaar; er kan worden volstaan met een krap profiel. </text:p>
          <text:p text:style-name="al"> </text:p>
          <text:p text:style-name="al">Voor deze vaarweg was nog geen profiel vastgesteld. </text:p>
          <text:p text:style-name="al">   </text:p>
          <text:section text:name="table_id1-3-2-7-925" text:style-name="table">
            <text:p text:style-name="table_top"/>
            <table:table table:style-name="tgroup">
              <table:table-column table:style-name="id1-3-2-7-925-1-1"/>
              <table:table-column table:style-name="id1-3-2-7-925-1-2"/>
              <table:table-column table:style-name="id1-3-2-7-92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URSEMMERVAART, van de Schermerringvaart tot de Beemsterringvaart </text:p>
                </table:table-cell>
                <table:table-cell table:style-name="cell_frame_all" table:number-rows-spanned="1" table:number-columns-spanned="1">
                  <text:p text:style-name="table_al">Bevaarbare breedte: 15 m op 1,30 m waterdiepte Dvh van vaste kunstwerken/objecten: 2,60 m over de 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2,35 m (Jan Vetsbrug, Fenisserbrug) aanwezig. </text:p>
                  <text:p text:style-name="table_al">Voor deze vaarweg was nog geen profiel vastgesteld.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30">
            <text:list-item text:style-override="id1-3-2-7-930-1">
              <text:number>•</text:number>
              <text:p text:style-name="al">Beroepsvaartklasse: Cemt 0. </text:p>
            </text:list-item>
            <text:list-item text:style-override="id1-3-2-7-930-2">
              <text:number>•</text:number>
              <text:p text:style-name="al">Recreatievaartklasse: BRTN DM, met doorvaarthoogtebeperking. </text:p>
            </text:list-item>
            <text:list-item text:style-override="id1-3-2-7-930-3">
              <text:number>•</text:number>
              <text:p text:style-name="al">Maximale doorvaarthoogte is 2,35 m (Jan Vetsbrug, Fenisserbrug); d.i. niet voldoende voor BRTN DM (= 2,60 m) </text:p>
            </text:list-item>
          </text:list>
          <text:p text:style-name="al">Om geheel te voldoen aan de RV 2011/BRTN moet de doorvaarthoogte van de Jan Vetsbrug en de Fenisserbrug worden vergroot van 1,98 naar 2,60 m. </text:p>
          <text:p text:style-name="al"/>
          <text:p text:style-name="al">De scheepvaartpassage is minder dan 5000 recreatievaartuigen per jaar; er kan worden volstaan met een krap profiel. </text:p>
          <text:p text:style-name="al"> </text:p>
          <text:p text:style-name="al">Voor deze vaarweg was nog geen profiel vastgesteld. </text:p>
          <text:p text:style-name="al">   </text:p>
          <text:section text:name="table_id1-3-2-7-937" text:style-name="table">
            <text:p text:style-name="table_top"/>
            <table:table table:style-name="tgroup">
              <table:table-column table:style-name="id1-3-2-7-937-1-1"/>
              <table:table-column table:style-name="id1-3-2-7-937-1-2"/>
              <table:table-column table:style-name="id1-3-2-7-937-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EMSTERRINGVAART, van het Noordhollandsch Kanaal te Spijkerboor tot het </text:p>
                  <text:p text:style-name="table_al">Noordhollandsch Kanaal te </text:p>
                  <text:p text:style-name="table_al">Purmerend </text:p>
                </table:table-cell>
                <table:table-cell table:style-name="cell_frame_all" table:number-rows-spanned="1" table:number-columns-spanned="1">
                  <text:p text:style-name="table_al">Bevaarbare breedte: 15 m op 1,30 m waterdiepte Dvh van vaste kunstwerken/objecten: 2,60 m over de 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2,24 m (Oosthuizerbrug)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42">
            <text:list-item text:style-override="id1-3-2-7-942-1">
              <text:number>•</text:number>
              <text:p text:style-name="al">Beroepsvaartklasse: Cemt 0 </text:p>
            </text:list-item>
            <text:list-item text:style-override="id1-3-2-7-942-2">
              <text:number>•</text:number>
              <text:p text:style-name="al">Recreatievaartklasse: BRTN DM, mert doorvaarthoogtebeperking. </text:p>
            </text:list-item>
            <text:list-item text:style-override="id1-3-2-7-942-3">
              <text:number>•</text:number>
              <text:p text:style-name="al">Maximale doorvaarthoogte is 2,24 m (Oosthuizerbrug); d.i. niet voldoende voor BRTN DM (= 2,60 m) </text:p>
            </text:list-item>
          </text:list>
          <text:list text:style-name="id1-3-2-7-943">
            <text:list-item text:style-override="id1-3-2-7-943-1">
              <text:number>•</text:number>
              <text:p text:style-name="al">Om geheel te voldoen aan de RV 2011/BRTN moet de doorvaarthoogte van enkele bruggen worden vergroot : Oosthuizerbrug: 2,24 &gt; 2,60 m </text:p>
              <text:p text:style-name="al">Kwadijkerbrug: 2,40 &gt; 2,60 m </text:p>
            </text:list-item>
          </text:list>
          <text:p text:style-name="al"/>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5 m op 1,35 m waterdiepte </text:p>
          <text:p text:style-name="al">   </text:p>
          <text:section text:name="table_id1-3-2-7-951" text:style-name="table">
            <text:p text:style-name="table_top"/>
            <table:table table:style-name="tgroup">
              <table:table-column table:style-name="id1-3-2-7-951-1-1"/>
              <table:table-column table:style-name="id1-3-2-7-951-1-2"/>
              <table:table-column table:style-name="id1-3-2-7-951-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STINKEVUIL of PURMER EE, van de Purmerringvaart tot de aansluiting op de Trekvaart </text:p>
                  <text:p text:style-name="table_al">Het Schouw-MonnickendamEdam (Zesstedenvaart) </text:p>
                </table:table-cell>
                <table:table-cell table:style-name="cell_frame_all" table:number-rows-spanned="1" table:number-columns-spanned="1">
                  <text:p text:style-name="table_al">Bevaarbare breedte: 17 m op 1,70 m waterdiepte Dvh van vaste kunstwerken/objecten: 3,24 m over de bevaarbare breedte van 17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3,69 m (brug N247)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56">
            <text:list-item text:style-override="id1-3-2-7-956-1">
              <text:number>•</text:number>
              <text:p text:style-name="al">Beroepsvaartklasse: Cemt 0. </text:p>
            </text:list-item>
            <text:list-item text:style-override="id1-3-2-7-956-2">
              <text:number>•</text:number>
              <text:p text:style-name="al">Recreatievaartklasse: BRTN BM. </text:p>
            </text:list-item>
            <text:list-item text:style-override="id1-3-2-7-956-3">
              <text:number>•</text:number>
              <text:p text:style-name="al">Maximale doorvaarthoogte is 3,69 (brug N247); d.i. voldoende voor BRTN BM (= 3 m). </text:p>
            </text:list-item>
          </text:list>
          <text:p text:style-name="al">Het aansluitende deel van de Trekvaart tot Edam-Volendam (nr. 17) heeft een doorvaarthoogte van 3,24 m. Deze maat geldt ook voor nrs. 36, 37a en 17 (‘houden wat je hebt’) . </text:p>
          <text:p text:style-name="al"/>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0 m op 1,80 m waterdiepte </text:p>
          <text:p text:style-name="al">   </text:p>
          <text:section text:name="table_id1-3-2-7-965" text:style-name="table">
            <text:p text:style-name="table_top"/>
            <table:table table:style-name="tgroup">
              <table:table-column table:style-name="id1-3-2-7-965-1-1"/>
              <table:table-column table:style-name="id1-3-2-7-965-1-2"/>
              <table:table-column table:style-name="id1-3-2-7-96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7a </text:p>
                </table:table-cell>
                <table:table-cell table:style-name="cell_frame_all" table:number-rows-spanned="1" table:number-columns-spanned="1">
                  <text:p text:style-name="table_al">PURMERRINGVAART, </text:p>
                  <text:p text:style-name="table_al">van het Stinkevuil of Purmer Ee tot de aansluiting op de Trekvaart Het SchouwMonnickendam-Edam t.h.v. km 11,175 </text:p>
                </table:table-cell>
                <table:table-cell table:style-name="cell_frame_all" table:number-rows-spanned="1" table:number-columns-spanned="1">
                  <text:p text:style-name="table_al">Bevaarbare breedte: 17 m op 1,70 m waterdiepte Dvh van vaste kunstwerken/objecten: 3,24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70">
            <text:list-item text:style-override="id1-3-2-7-970-1">
              <text:number>•</text:number>
              <text:p text:style-name="al">Beroepsvaartklasse: Cemt 0. </text:p>
            </text:list-item>
            <text:list-item text:style-override="id1-3-2-7-970-2">
              <text:number>•</text:number>
              <text:p text:style-name="al">Recreatievaartklasse: BRTN BM. </text:p>
            </text:list-item>
            <text:list-item text:style-override="id1-3-2-7-970-3">
              <text:number>•</text:number>
              <text:p text:style-name="al">Geen vaste kunstwerken/objecten aanwezig. </text:p>
            </text:list-item>
          </text:list>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7 m op 1,80 m waterdiepte </text:p>
          <text:p text:style-name="al">   </text:p>
          <text:section text:name="table_id1-3-2-7-977" text:style-name="table">
            <text:p text:style-name="table_top"/>
            <table:table table:style-name="tgroup">
              <table:table-column table:style-name="id1-3-2-7-977-1-1"/>
              <table:table-column table:style-name="id1-3-2-7-977-1-2"/>
              <table:table-column table:style-name="id1-3-2-7-977-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7b </text:p>
                </table:table-cell>
                <table:table-cell table:style-name="cell_frame_all" table:number-rows-spanned="1" table:number-columns-spanned="1">
                  <text:p text:style-name="table_al">PURMERRRINGVAART, van de aansluiting op de Trekvaart Het SchouwMonnickendam-Edam </text:p>
                  <text:p text:style-name="table_al">t.h.v. km 13,100 tot de Where </text:p>
                </table:table-cell>
                <table:table-cell table:style-name="cell_frame_all" table:number-rows-spanned="1" table:number-columns-spanned="1">
                  <text:p text:style-name="table_al">Bevaarbare breedte: 17 m op 1,70 m waterdiepte Dvh van vaste kunstwerken/objecten: 3 m over de bevaarbare breedte van 17 m, </text:p>
                  <text:p text:style-name="table_al">met dien verstande dat bij vaste bruggen de doorvaarthoogte geldt voor de totale wijdte van de hoofddoorvaartopening(en). </text:p>
                  <text:p text:style-name="table_al">Over het gehele traject is een doorvaarthoogte van maximaal 3,02 m (fietsbrug Purmerend)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82">
            <text:list-item text:style-override="id1-3-2-7-982-1">
              <text:number>•</text:number>
              <text:p text:style-name="al">Beroepsvaartklasse: Cemt 0. </text:p>
            </text:list-item>
            <text:list-item text:style-override="id1-3-2-7-982-2">
              <text:number>•</text:number>
              <text:p text:style-name="al">Recreatievaartklasse: BRTN BM. </text:p>
            </text:list-item>
            <text:list-item text:style-override="id1-3-2-7-982-3">
              <text:number>•</text:number>
              <text:p text:style-name="al">Maximale doorvaarthoogte is 3,02 m (fietsbrug Purmerend); d.i. voldoende voor BRTN BM (= 3 m). </text:p>
            </text:list-item>
          </text:list>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7 m op 1,80 m waterdiepte </text:p>
          <text:p text:style-name="al">   </text:p>
          <text:section text:name="table_id1-3-2-7-989" text:style-name="table">
            <text:p text:style-name="table_top"/>
            <table:table table:style-name="tgroup">
              <table:table-column table:style-name="id1-3-2-7-989-1-1"/>
              <table:table-column table:style-name="id1-3-2-7-989-1-2"/>
              <table:table-column table:style-name="id1-3-2-7-989-1-3"/>
              <table:table-row table:style-name="row">
                <table:table-cell table:style-name="entry" table:number-rows-spanned="1" table:number-columns-spanned="1">
                  <text:p text:style-name="table_al">
                    <text:span text:style-name="nadrukvet">NR. </text:span>
                  </text:p>
                  <text:p text:style-name="table_al">
                    <text:span text:style-name="nadrukvet">VW- LIJST </text:span>
                  </text:p>
                </table:table-cell>
                <table:table-cell table:style-name="entry" table:number-rows-spanned="1" table:number-columns-spanned="1">
                  <text:p text:style-name="table_al">
                    <text:span text:style-name="nadrukvet">VAARWEG </text:span>
                  </text:p>
                </table:table-cell>
                <table:table-cell table:style-name="entry"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entry" table:number-rows-spanned="1" table:number-columns-spanned="1">
                  <text:p text:style-name="table_al">38 </text:p>
                  <text:p text:style-name="table_al">63 </text:p>
                </table:table-cell>
                <table:table-cell table:style-name="entry" table:number-rows-spanned="1" table:number-columns-spanned="1">
                  <text:p text:style-name="table_al">Where, </text:p>
                  <text:p text:style-name="table_al">van de Purmerringvaart tot de </text:p>
                  <text:p text:style-name="table_al">Beemsterringvaart </text:p>
                </table:table-cell>
                <table:table-cell table:style-name="entry" table:number-rows-spanned="1" table:number-columns-spanned="1">
                  <text:p text:style-name="table_al">Bevaarbare breedte: 17 m op 1,70 m waterdiepte Dvh van vaste kunstwerken/objecten: 3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994">
            <text:list-item text:style-override="id1-3-2-7-994-1">
              <text:number>•</text:number>
              <text:p text:style-name="al">Beroepsvaartklasse: Cemt 0. </text:p>
            </text:list-item>
            <text:list-item text:style-override="id1-3-2-7-994-2">
              <text:number>•</text:number>
              <text:p text:style-name="al">Recreatievaartklasse: BRTN BM. </text:p>
            </text:list-item>
            <text:list-item text:style-override="id1-3-2-7-994-3">
              <text:number>•</text:number>
              <text:p text:style-name="al">Geen vaste kunstwerken/objecten. </text:p>
            </text:list-item>
          </text:list>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7 m op 1,80 m waterdiepte </text:p>
          <text:p text:style-name="al">   </text:p>
          <text:section text:name="table_id1-3-2-7-1001" text:style-name="table">
            <text:p text:style-name="table_top"/>
            <table:table table:style-name="tgroup">
              <table:table-column table:style-name="id1-3-2-7-1001-1-1"/>
              <table:table-column table:style-name="id1-3-2-7-1001-1-2"/>
              <table:table-column table:style-name="id1-3-2-7-1001-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KNOLLENDAMMERVAART </text:p>
                </table:table-cell>
                <table:table-cell table:style-name="cell_frame_all" table:number-rows-spanned="1" table:number-columns-spanned="1">
                  <text:p text:style-name="table_al">Bevaarbare breedte: 12,50 m op 2 m waterdiepte Dvh van vaste kunstwerken/objecten: 30 m over de bevaarbare breedte van 12,50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006">
            <text:list-item text:style-override="id1-3-2-7-1006-1">
              <text:number>•</text:number>
              <text:p text:style-name="al">Beroepsvaartklasse: Cemt 0. </text:p>
            </text:list-item>
            <text:list-item text:style-override="id1-3-2-7-1006-2">
              <text:number>•</text:number>
              <text:p text:style-name="al">Recreatievaartklasse: BRTN BZM (staandemastroute). </text:p>
            </text:list-item>
            <text:list-item text:style-override="id1-3-2-7-1006-3">
              <text:number>•</text:number>
              <text:p text:style-name="al">Geen vaste kunstwerken/objecten aanwezig. </text:p>
            </text:list-item>
          </text:list>
          <text:p text:style-name="al">
          <text:span text:style-name="nadrukondlijn">Door GS vastgestelde scheepsafmetingen:</text:span> </text:p>
          <text:p text:style-name="al">lengte 40 m breedte 5 m diepgang 1,80 m </text:p>
          <text:p text:style-name="al"/>
          <text:p text:style-name="al">De scheepvaartpassage is minder dan 5000 recreatievaartuigen per jaar; er kan worden volstaan met een krap profiel. </text:p>
          <text:p text:style-name="al"> </text:p>
          <text:p text:style-name="al">Het nieuwe profiel is identiek aan het vorige profiel. </text:p>
          <text:p text:style-name="al">   </text:p>
          <text:section text:name="table_id1-3-2-7-1014" text:style-name="table">
            <text:p text:style-name="table_top"/>
            <table:table table:style-name="tgroup">
              <table:table-column table:style-name="id1-3-2-7-1014-1-1"/>
              <table:table-column table:style-name="id1-3-2-7-1014-1-2"/>
              <table:table-column table:style-name="id1-3-2-7-1014-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CHT, met inbegrip van de Groote Zeesluis tot de provinciegrens met de provincie Utrecht nabij de aansluiting van het Hilversums Kanaal en voorts voor zover gelegen in de provincie Noord-Holland, inclusief het gedeelte van de Singelgracht, gelegen tussen de Weesperpoortsluis en de </text:p>
                  <text:p text:style-name="table_al">Vecht </text:p>
                </table:table-cell>
                <table:table-cell table:style-name="cell_frame_all" table:number-rows-spanned="1" table:number-columns-spanned="1">
                  <text:p text:style-name="table_al">D 2,70 m </text:p>
                  <text:p text:style-name="table_al">W<text:span text:style-name="inf">d</text:span>  15 m </text:p>
                  <text:p text:style-name="table_al">W<text:span text:style-name="inf">Tmaximaal</text:span>  22,50 m op 2,10 m waterdiepte </text:p>
                  <text:p text:style-name="table_al">W<text:span text:style-name="inf">Tb</text:span>  26,50 m op 1,4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019">
            <text:list-item text:style-override="id1-3-2-7-1019-1">
              <text:number>•</text:number>
              <text:p text:style-name="al">Beroepsvaartklasse: Cemt II met diepgangbeperking (2,10 i.p.v. 2,60 m). </text:p>
            </text:list-item>
            <text:list-item text:style-override="id1-3-2-7-1019-2">
              <text:number>•</text:number>
              <text:p text:style-name="al">Recreatievaartklasse: BRTN AZM (staandemastroute). </text:p>
            </text:list-item>
            <text:list-item text:style-override="id1-3-2-7-1019-3">
              <text:number>•</text:number>
              <text:p text:style-name="al">Geen vaste kunstwerken/objecten op dit traject aanwezig. </text:p>
            </text:list-item>
          </text:list>
          <text:p text:style-name="al">Het profiel van de Vecht, gedeelte Zeesluis te Muiden tot de Zanderijsluis was reeds in 2004 vastgesteld. Tussen de Zanderijsluis en de aansluiting van het Hilversums Kanaal loopt de grens tussen de provincies Utrecht en Noord-Holland in de as van de Vecht. Nadat in 2009 de provincie Utrecht een vaarwegdiepte voor dit deel van de Vecht van 2,70 m heeft vastgesteld </text:p>
          <text:p text:style-name="al">kan ook Noord-Holland het profiel van het gedeelte sluis Zanderijsluis- Hilversums Kanaal vaststellen. </text:p>
          <text:p text:style-name="al"/>
          <text:p text:style-name="al">
          <text:span text:style-name="nadrukondlijn">Door AGV vastgestelde scheepsafmetingen:</text:span> </text:p>
          <text:p text:style-name="al">lengte 52 m breedte 7,50 m </text:p>
          <text:p text:style-name="al">diepgang 2,10 m </text:p>
          <text:p text:style-name="al">(overeenkomstig de Beheers- en onderhoudsfilosofie van Rijkswaterstaat 1996 bij overdracht van onder meer de Vecht aan AGV). </text:p>
          <text:p text:style-name="al"/>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1032" text:style-name="table">
            <text:p text:style-name="table_top"/>
            <table:table table:style-name="tgroup">
              <table:table-column table:style-name="id1-3-2-7-1032-1-1"/>
              <table:table-column table:style-name="id1-3-2-7-1032-1-2"/>
              <table:table-column table:style-name="id1-3-2-7-1032-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MUIDERTREKVAART, van de PEN-brug tot de Singelgracht te Muiden </text:p>
                </table:table-cell>
                <table:table-cell table:style-name="cell_frame_all" table:number-rows-spanned="1" table:number-columns-spanned="1">
                  <text:p text:style-name="table_al">Bevaarbare breedte: 12 m op 1,30 m waterdiepte Dvh van vaste kunstwerken/objecten: 3 m over de bevaarbare breedte van 12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037">
            <text:list-item text:style-override="id1-3-2-7-1037-1">
              <text:number>•</text:number>
              <text:p text:style-name="al">Beroepsvaartklasse: Cemt 0. </text:p>
            </text:list-item>
            <text:list-item text:style-override="id1-3-2-7-1037-2">
              <text:number>•</text:number>
              <text:p text:style-name="al">Recreatievaartklasse: BRTN BM. </text:p>
            </text:list-item>
            <text:list-item text:style-override="id1-3-2-7-1037-3">
              <text:number>•</text:number>
              <text:p text:style-name="al">Geen vaste kunstwerken/objecten aanwezig. </text:p>
            </text:list-item>
          </text:list>
          <text:p text:style-name="al">De Muidertrekvaart en de Naardertrekvaart zijn vaarwegen die door de recreatievaart beperkt worden bevaren. Volgens de beheerder komt tegemoetkomend verkeer met maximale afmetingen zelden voor. Verder zijn het kaarsrechte en dus overzichtelijke vaarwegen. Het is de bevoegdheid van de nautisch beheerder om maximale scheepsafmetingen vast te stellen. AGV heeft de volgende scheepsafmetingen voor de Muidertrekvaart vastgesteld: </text:p>
          <text:p text:style-name="al">lengte 12 m breedte 4 m </text:p>
          <text:p text:style-name="al">diepgang 1,10 m </text:p>
          <text:p text:style-name="al"/>
          <text:p text:style-name="al">Volgens de Richtlijnen Vaarwegen 2011 is vereist een bevaarbare breedte van 17 m op een vaarwegdiepte van 1,7 m. De bevaarbare breedte is niet overal tussen de oevers in te passen, aangezien de vaarwegbreedte varieert van circa 16 tot 19 m en de bak rechte zijkanten zou moeten hebben. De totale benodigde vaarwegbreedte wordt daardoor veel breder dan 16 m. In het verkeersbesluit AGV-1 stelt AGV dat de Muidertrekvaart een bevaarbare breedte van 12 m heeft bij een maximale diepgang van 1,10 m. </text:p>
          <text:p text:style-name="al">Dit komt overeen met een DM-vaarweg; de Muidertrekvaart is formeel in de BRTN een BMvaarweg. </text:p>
          <text:p text:style-name="al"/>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0 m op 1,35 m waterdiepte </text:p>
          <text:p text:style-name="al">   </text:p>
          <text:section text:name="table_id1-3-2-7-1051" text:style-name="table">
            <text:p text:style-name="table_top"/>
            <table:table table:style-name="tgroup">
              <table:table-column table:style-name="id1-3-2-7-1051-1-1"/>
              <table:table-column table:style-name="id1-3-2-7-1051-1-2"/>
              <table:table-column table:style-name="id1-3-2-7-1051-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NAARDERTREKVAART, </text:p>
                  <text:p text:style-name="table_al">van de Vestinggracht te Muiden tot de Buiten </text:p>
                  <text:p text:style-name="table_al">Vestinggracht te Naarden </text:p>
                </table:table-cell>
                <table:table-cell table:style-name="cell_frame_all" table:number-rows-spanned="1" table:number-columns-spanned="1">
                  <text:p text:style-name="table_al">Bevaarbare breedte: 10 m op 1,30 m waterdiepte </text:p>
                  <text:p text:style-name="table_al">Voor het gedeelte Hakkelaarsbrug - Buiten Vestinggracht te Naarden geldt aanvullend: </text:p>
                  <text:p text:style-name="table_al">bevaarbare breedte: 16 m op 0,70 m waterdiepte </text:p>
                  <text:p text:style-name="table_al">Dvh van vaste kunstwerken/objecten op gehele </text:p>
                  <text:p text:style-name="table_al">Naardertrekvaart: 3 m over de bevaarbare breedte van </text:p>
                  <text:p text:style-name="table_al">10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5,50 m (brug A1)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056">
            <text:list-item text:style-override="id1-3-2-7-1056-1">
              <text:number>•</text:number>
              <text:p text:style-name="al">Beroepsvaartklasse: Cemt 0 </text:p>
            </text:list-item>
            <text:list-item text:style-override="id1-3-2-7-1056-2">
              <text:number>•</text:number>
              <text:p text:style-name="al">Recreatievaartklasse: BRTN BM </text:p>
            </text:list-item>
            <text:list-item text:style-override="id1-3-2-7-1056-3">
              <text:number>•</text:number>
              <text:p text:style-name="al">Maximale doorvaarthoogte vaste kunstwerken/objecten is tenminste 5,50 m (brug A1); </text:p>
              <text:p text:style-name="al">d.i. voldoende voor BRTN BM (3 m) </text:p>
            </text:list-item>
          </text:list>
          <text:p text:style-name="al">In 2008 heeft GS het onderstaande theoretisch profiel vastgesteld: </text:p>
          <text:list text:style-name="id1-3-2-7-1058">
            <text:list-item text:style-override="id1-3-2-7-1058-1">
              <text:number>I.</text:number>
              <text:p text:style-name="al">voor de Naardertrekvaart, gedeelte Vestinggracht te Muiden – Buiten Vestinggracht te Naarden: </text:p>
            </text:list-item>
          </text:list>
          <text:p text:style-name="al"> bevaarbare breedte: 10 meter op 1,35 meter waterdiepte; </text:p>
          <text:list text:style-name="id1-3-2-7-1060">
            <text:list-item text:style-override="id1-3-2-7-1060-1">
              <text:number>II.</text:number>
              <text:p text:style-name="al">voor de Naardertrekvaart, gedeelte Hakkelaarsbrug - Buiten Vestinggracht te Naarden, gelegen binnen het onder I. genoemde traject<text:span text:style-name="nadrukvet">, </text:span>in aanvulling op het onder I. bepaalde: </text:p>
              <text:p text:style-name="al">bevaarbare breedte: 16 meter op 0,70 meter waterdiepte, met dien verstande dat, aangezien het hier gaat om één vaste vaarweggebruiker (Roeivereniging Naarden), hetgeen over de onderhoudsfilosofie in het “Inrichtings- en onderhoudsconcept Naardertrekvaart” is vastgelegd wat betreft de praktische uitvoering daarvan voor het hoogheemraadschap als onderhoudsplichtige leidend kan zijn. </text:p>
            </text:list-item>
          </text:list>
          <text:p text:style-name="al"/>
          <text:p text:style-name="al">De scheepvaartpassage is minder dan 5000 recreatievaartuigen per jaar; er kan worden volstaan met een krap profiel. </text:p>
          <text:p text:style-name="al"/>
          <text:section text:name="table_id1-3-2-7-1064" text:style-name="table">
            <text:p text:style-name="table_top"/>
            <table:table table:style-name="tgroup">
              <table:table-column table:style-name="id1-3-2-7-1064-1-1"/>
              <table:table-row table:style-name="row">
                <table:table-cell table:style-name="cell_frame_all" table:number-rows-spanned="1" table:number-columns-spanned="1">
                  <text:p text:style-name="table_al">
                    <text:span text:style-name="nadrukondlijn">Vorig profiel</text:span>: </text:p>
                  <text:p text:style-name="table_al"/>
                  <text:p text:style-name="table_al">Bevaarbare breedte: 10 m op 1,35 m waterdiepte </text:p>
                  <text:p text:style-name="table_al"/>
                  <text:p text:style-name="table_al">Voor het gedeelte Hakkelaarsbrug - Buiten Vestinggracht te Naarden gold aanvullend: </text:p>
                  <text:p text:style-name="table_al"/>
                  <text:p text:style-name="table_al">bevaarbare breedte: 16 m op 0,70 m waterdiepte. </text:p>
                  <text:p text:style-name="table_al"/>
                </table:table-cell>
              </table:table-row>
            </table:table>
            <text:p text:style-name="table_bottom"/>
          </text:section>
          <text:p text:style-name="al"> </text:p>
          <text:p text:style-name="al"/>
          <text:p text:style-name="al">   </text:p>
          <text:section text:name="table_id1-3-2-7-1068" text:style-name="table">
            <text:p text:style-name="table_top"/>
            <table:table table:style-name="tgroup">
              <table:table-column table:style-name="id1-3-2-7-1068-1-1"/>
              <table:table-column table:style-name="id1-3-2-7-1068-1-2"/>
              <table:table-column table:style-name="id1-3-2-7-1068-1-3"/>
              <table:table-column table:style-name="id1-3-2-7-1068-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WEESPERTREKVAART en GAASP, </text:p>
                </table:table-cell>
                <table:table-cell table:style-name="cell_frame_all" table:number-rows-spanned="1" table:number-columns-spanned="1">
                  <text:p text:style-name="table_al">
                    <text:span text:style-name="nadrukondlijn">Traject Omval </text:span>
                  </text:p>
                  <text:p text:style-name="table_al">D </text:p>
                </table:table-cell>
                <table:table-cell table:style-name="cell_frame_all" table:number-rows-spanned="1" table:number-columns-spanned="1">
                  <text:p text:style-name="table_al">
                    <text:span text:style-name="nadrukondlijn">Amsterdam-Brug A9:</text:span> 2,70 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d</text:span>  </text:p>
                </table:table-cell>
                <table:table-cell table:style-name="cell_frame_all" table:number-rows-spanned="1" table:number-columns-spanned="1">
                  <text:p text:style-name="table_al">15 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Tmaximaal</text:span> </text:p>
                </table:table-cell>
                <table:table-cell table:style-name="cell_frame_all" table:number-rows-spanned="1" table:number-columns-spanned="1">
                  <text:p text:style-name="table_al">18 m op 2,10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Tb</text:span>  </text:p>
                </table:table-cell>
                <table:table-cell table:style-name="cell_frame_all" table:number-rows-spanned="1" table:number-columns-spanned="1">
                  <text:p text:style-name="table_al">21 m op 1,40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Traject Brug A</text:span>
                  </text:p>
                  <text:p text:style-name="table_al">D </text:p>
                </table:table-cell>
                <table:table-cell table:style-name="cell_frame_all" table:number-rows-spanned="1" table:number-columns-spanned="1">
                  <text:p text:style-name="table_al">
                    <text:span text:style-name="nadrukondlijn">Amsterdam-Rijnkanaal:</text:span> 2,70 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d</text:span>  </text:p>
                </table:table-cell>
                <table:table-cell table:style-name="cell_frame_all" table:number-rows-spanned="1" table:number-columns-spanned="1">
                  <text:p text:style-name="table_al">15 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Tmaximaal</text:span> </text:p>
                </table:table-cell>
                <table:table-cell table:style-name="cell_frame_all" table:number-rows-spanned="1" table:number-columns-spanned="1">
                  <text:p text:style-name="table_al">22,50 m op 2,10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text:span text:style-name="inf">Tb</text:span>  </text:p>
                </table:table-cell>
                <table:table-cell table:style-name="cell_frame_all" table:number-rows-spanned="1" table:number-columns-spanned="1">
                  <text:p text:style-name="table_al">27 m op 1,40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vh van vaste kunstwerken/objecten op het gedeelte Omval-Betoncentrale Diemen: 5,10 m over W<text:span text:style-name="inf">Tb</text:span>, met dien verstande dat bij vaste bruggen de doorvaarthoogte geldt voor de totale wijdte van de hoofddoorvaartopening(en). </text:p>
                  <text:p text:style-name="table_al">Dvh van vaste kunstwerken/objecten op het gedeelte Betoncentrale Diemen-Amsterdam-Rijnkanaal: 6,40 m over W<text:span text:style-name="inf">Tb</text:span>, </text:p>
                  <text:p text:style-name="table_al">met dien verstande dat bij vaste bruggen de doorvaarthoogte geldt voor de totale wijdte van de hoofddoorvaartopening(en). </text:p>
                  <text:p text:style-name="table_al">N.B. </text:p>
                  <text:p text:style-name="table_al">Over het gedeelte Omval-Betoncentrale Diemen is momenteel een doorvaarthoogte van maximaal 4,95 m </text:p>
                  <text:p text:style-name="table_al">(brug N201) aanwezig. </text:p>
                  <text:p text:style-name="table_al">Over het gedeelte Betoncentrale Diemen-Amsterdam- Rijnkanaal is momenteel een doorvaarthoogte van maximaal 6,40 m (brug A9)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073">
            <text:list-item text:style-override="id1-3-2-7-1073-1">
              <text:number>•</text:number>
              <text:p text:style-name="al">Beroepsvaartklasse: Cemt II met diepgangbeperking (2,10 i.p.v. 2,60 m). </text:p>
            </text:list-item>
            <text:list-item text:style-override="id1-3-2-7-1073-2">
              <text:number>•</text:number>
              <text:p text:style-name="al">Recreatievaartklasse: BRTN BM. </text:p>
            </text:list-item>
            <text:list-item text:style-override="id1-3-2-7-1073-3">
              <text:number>•</text:number>
              <text:p text:style-name="al">Op het gedeelte Omval-Betoncentrale Diemen is de maximale doorvaarthoogte 4,95 m (Brug N201); d.i. niet voldoende voor Cemt II (= 6,10 m). </text:p>
            </text:list-item>
            <text:list-item text:style-override="id1-3-2-7-1073-4">
              <text:number>•</text:number>
              <text:p text:style-name="al">Op het gedeelte Betoncentrale Diemen-Amsterdam-Rijnkanaal is de maximale doorvaarthoogte 6,40 m (brug A9); dit is voldoende voor Cemt II. </text:p>
            </text:list-item>
          </text:list>
          <text:p text:style-name="al">
          <text:span text:style-name="nadrukondlijn">AGV heeft onderstaande scheepsafmetingen vastgesteld:</text:span> </text:p>
          <text:p text:style-name="al">lengte 52 m breedte 7,50 m </text:p>
          <text:p text:style-name="al">diepgang 2,10 m </text:p>
          <text:p text:style-name="al"/>
          <text:list text:style-name="id1-3-2-7-1078">
            <text:list-item text:style-override="id1-3-2-7-1078-1">
              <text:number>•</text:number>
              <text:p text:style-name="al">Het in 2004 vastgestelde vaarwegprofiel kan niet in zijn volle breedte (27 m) overal worden gerealiseerd. Daarom wordt de profielbreedte in het kielvlak van het ongeladen schip (W<text:span text:style-name="inf">Tb</text:span>) nu vastgesteld op 21 en 27 m, respectievelijk voor het traject Omval Amsterdam-Brug A9 en het traject Brug A9-Amsterdam-Rijnkanaal. Daar waar het vaarwegprofiel niet kan worden gerealiseerd, kan door de vaarwegbeheerder een aangepast profiel worden gemaakt. </text:p>
            </text:list-item>
            <text:list-item text:style-override="id1-3-2-7-1078-2">
              <text:number>•</text:number>
              <text:p text:style-name="al">De doorvaarthoogte van de spoorbrug in de lijn Amsterdam-Almere te Diemen (5,10 m) zal niet worden vergroot. Voor het vaarweggedeelte Omval-Betoncentrale Diemen wordt daarom vastgehouden aan deze minimale doorvaarthoogte voor vaste bruggen/objecten. </text:p>
            </text:list-item>
          </text:list>
          <text:p text:style-name="al">De doorvaarthoogte van de Brug N201 kan in de toekomst bij gelegenheid worden vergroot met 0,15 m tot 5,10 m. </text:p>
          <text:list text:style-name="id1-3-2-7-1080">
            <text:list-item text:style-override="id1-3-2-7-1080-1">
              <text:number>•</text:number>
              <text:p text:style-name="al">Op het gedeelte Betoncentrale Diemen-Amsterdam-Rijnkanaal wordt vastgehouden aan de doorvaarthoogte van 6,40 m van de Brug A9 (‘houden wat je hebt’). </text:p>
            </text:list-item>
            <text:list-item text:style-override="id1-3-2-7-1080-2">
              <text:number>•</text:number>
              <text:p text:style-name="al">De scheepvaartpassage is minder dan 5000 beroepsvaartuigen per jaar; er kan worden volstaan met een krap profiel. </text:p>
            </text:list-item>
          </text:list>
          <text:p text:style-name="al"> </text:p>
          <text:p text:style-name="al">
          <text:span text:style-name="nadrukondlijn">Vorig profiel</text:span>: </text:p>
          <text:p text:style-name="al"> </text:p>
          <text:p text:style-name="al">D 2,70 m </text:p>
          <text:p text:style-name="al"> </text:p>
          <text:p text:style-name="al">Wd 15 m </text:p>
          <text:p text:style-name="al">  </text:p>
          <text:section text:name="table_id1-3-2-7-1088" text:style-name="table">
            <text:p text:style-name="table_top"/>
            <table:table table:style-name="tgroup">
              <table:table-column table:style-name="id1-3-2-7-1088-1-1"/>
              <table:table-column table:style-name="id1-3-2-7-1088-1-2"/>
              <table:table-column table:style-name="id1-3-2-7-1088-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5a </text:p>
                </table:table-cell>
                <table:table-cell table:style-name="cell_frame_all" table:number-rows-spanned="1" table:number-columns-spanned="1">
                  <text:p text:style-name="table_al">SMAL WEESP, van het Amsterdam-Rijnkanaal tot Aqua Marin </text:p>
                </table:table-cell>
                <table:table-cell table:style-name="cell_frame_all" table:number-rows-spanned="1" table:number-columns-spanned="1">
                  <text:p text:style-name="table_al">D 2,70 m </text:p>
                  <text:p text:style-name="table_al">W<text:span text:style-name="inf">Tmaximaal</text:span>  15 m op 2,50 m waterdiepte </text:p>
                  <text:p text:style-name="table_al">W<text:span text:style-name="inf">Tb</text:span>  21 m op 1,40 m waterdiepte </text:p>
                  <text:p text:style-name="table_al">Dvh van vaste kunstwerken/objecten: 6,1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093">
            <text:list-item text:style-override="id1-3-2-7-1093-1">
              <text:number>•</text:number>
              <text:p text:style-name="al">Beroepsvaartklasse: Cemt II met diepgangbeperking (2,10 i.p.v. 2,60 m). </text:p>
            </text:list-item>
            <text:list-item text:style-override="id1-3-2-7-1093-2">
              <text:number>•</text:number>
              <text:p text:style-name="al">Recreatievaartklasse: BRTN BM. </text:p>
            </text:list-item>
            <text:list-item text:style-override="id1-3-2-7-1093-3">
              <text:number>•</text:number>
              <text:p text:style-name="al">Geen vaste kunstwerken/objecten aanwezig. </text:p>
            </text:list-item>
          </text:list>
          <text:p text:style-name="al">
          <text:span text:style-name="nadrukondlijn">AGV heeft onderstaande scheepsafmetingen vastgesteld</text:span>: </text:p>
          <text:p text:style-name="al">lengte 52 m breedte 7,50 m diepgang 2,10 m </text:p>
          <text:p text:style-name="al"/>
          <text:p text:style-name="al">Het Smal Weesp is krapper gedimensioneerd dan de Weespertrekvaart/Gaasp. De gemiddelde breedte tussen de oevers is 20 m. De vaarweg wordt door de beroepsvaart in beperkte mate gebruikt, maar in geval van stremmingen elders kan dit gebruik oplopen. Door de geringe afmetingen van de vaarweg kan het dwarsprofiel zoals vastgesteld voor de Gaasp hier niet onverkort worden vastgesteld. </text:p>
          <text:p text:style-name="al">In het verkeersbesluit AGV-1 gaat AGV uit van een bevaarbare breedte van 21 m met een diepgang van 2.10 m (overeenkomstig de Beheers- en onderhoudsfilosofie van Rijkswaterstaat 1996 bij overdracht van onder meer het Smal Weesp aan AGV). </text:p>
          <text:p text:style-name="al"/>
          <text:p text:style-name="al">De scheepvaartpassage is minder dan 5000 beroepsvaartuigen per jaar; er kan worden volstaan met een krap profiel. </text:p>
          <text:p text:style-name="al"> </text:p>
          <text:section text:name="table_id1-3-2-7-1102" text:style-name="table">
            <text:p text:style-name="table_top"/>
            <table:table table:style-name="tgroup">
              <table:table-column table:style-name="id1-3-2-7-1102-1-1"/>
              <table:table-row table:style-name="row">
                <table:table-cell table:style-name="cell_frame_all" table:number-rows-spanned="1" table:number-columns-spanned="1">
                  <text:p text:style-name="table_al">
                    <text:span text:style-name="nadrukondlijn">Vorig profiel</text:span>: </text:p>
                  <text:p text:style-name="table_al"/>
                  <text:p text:style-name="table_al">D 2,70 m </text:p>
                  <text:p text:style-name="table_al"/>
                  <text:p text:style-name="table_al">W<text:span text:style-name="inf">Tmaximaal</text:span> 15 m op 2,50 m waterdiepte </text:p>
                  <text:p text:style-name="table_al"/>
                  <text:p text:style-name="table_al">W<text:span text:style-name="inf">Tb</text:span> 20 m op 1,40 m waterdiepte </text:p>
                  <text:p text:style-name="table_al"/>
                </table:table-cell>
              </table:table-row>
            </table:table>
            <text:p text:style-name="table_bottom"/>
          </text:section>
          <text:p text:style-name="al"/>
          <text:p text:style-name="al">   </text:p>
          <text:section text:name="table_id1-3-2-7-1105" text:style-name="table">
            <text:p text:style-name="table_top"/>
            <table:table table:style-name="tgroup">
              <table:table-column table:style-name="id1-3-2-7-1105-1-1"/>
              <table:table-column table:style-name="id1-3-2-7-1105-1-2"/>
              <table:table-column table:style-name="id1-3-2-7-110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5b </text:p>
                </table:table-cell>
                <table:table-cell table:style-name="cell_frame_all" table:number-rows-spanned="1" table:number-columns-spanned="1">
                  <text:p text:style-name="table_al">SMAL WEESP, </text:p>
                  <text:p text:style-name="table_al">van Aqua Marin tot de Vecht </text:p>
                </table:table-cell>
                <table:table-cell table:style-name="cell_frame_all" table:number-rows-spanned="1" table:number-columns-spanned="1">
                  <text:p text:style-name="table_al">D 2,70 m </text:p>
                  <text:p text:style-name="table_al">WTmaximaal 15 m </text:p>
                  <text:p text:style-name="table_al">WTb 19,80 m op 1,40 m waterdiepte </text:p>
                  <text:p text:style-name="table_al">Dvh van vaste kunstwerken/objecten: 6,10 m over </text:p>
                  <text:p text:style-name="table_al">WTb,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110">
            <text:list-item text:style-override="id1-3-2-7-1110-1">
              <text:number>•</text:number>
              <text:p text:style-name="al">Beroepsvaartklasse: Cemt II met diepgangbeperking (2,10 i.p.v. 2,60 m). </text:p>
            </text:list-item>
            <text:list-item text:style-override="id1-3-2-7-1110-2">
              <text:number>•</text:number>
              <text:p text:style-name="al">Recreatievaartklasse: BRTN BM. </text:p>
            </text:list-item>
            <text:list-item text:style-override="id1-3-2-7-1110-3">
              <text:number>•</text:number>
              <text:p text:style-name="al">Geen vaste kunstwerken/objecten aanwezig. </text:p>
            </text:list-item>
          </text:list>
          <text:p text:style-name="al">
          <text:span text:style-name="nadrukondlijn">AGV heeft onderstaande scheepsafmetingen vastgesteld:</text:span>  </text:p>
          <text:p text:style-name="al">lengte 52 m breedte 7,50 m diepgang 2,10 m </text:p>
          <text:p text:style-name="al"/>
          <text:p text:style-name="al">
          <text:span text:style-name="nadrukondlijn">AGV is voornemens onderstaande maximale scheepsafmetingen vast te stellen:</text:span>
        </text:p>
          <text:p text:style-name="al">lengte 45 m </text:p>
          <text:p text:style-name="al">breedte 6,60 m diepgang 2,10 m </text:p>
          <text:p text:style-name="al">Deze wijziging wordt nodig geacht voor een vlotte en veilige passage van dit vaarweggedeelte. </text:p>
          <text:p text:style-name="al"/>
          <text:p text:style-name="al">Het Smal Weesp is krapper gedimensioneerd dan de Weespertrekvaart/Gaasp. De gemiddelde breedte tussen de oevers is 20 m. De vaarweg wordt door de beroepsvaart in beperkte mate gebruikt, maar in geval van stremmingen elders kan dit gebruik oplopen. Door de geringe afmetingen van de vaarweg kan het dwarsprofiel zoals vastgesteld voor de Gaasp hier niet onverkort worden vastgesteld. </text:p>
          <text:p text:style-name="al">In het verkeersbesluit AGV-1 gaat AGV uit van een bevaarbare breedte van 19,80 m met een diepgang van 2.10 m (overeenkomstig de Beheers- en onderhoudsfilosofie van Rijkswaterstaat 1996 bij overdracht van onder meer het Smal Weesp aan AGV). </text:p>
          <text:p text:style-name="al"/>
          <text:p text:style-name="al">De scheepvaartpassage is minder dan 5000 beroepsvaartuigen per jaar; er kan worden volstaan met een krap profiel. </text:p>
          <text:p text:style-name="al"> </text:p>
          <text:p text:style-name="al"/>
          <text:section text:name="table_id1-3-2-7-1125" text:style-name="table">
            <text:p text:style-name="table_top"/>
            <table:table table:style-name="tgroup">
              <table:table-column table:style-name="id1-3-2-7-1125-1-1"/>
              <table:table-row table:style-name="row">
                <table:table-cell table:style-name="cell_frame_all" table:number-rows-spanned="1" table:number-columns-spanned="1">
                  <text:p text:style-name="table_al">
                    <text:span text:style-name="nadrukondlijn">Vorig profiel</text:span>: </text:p>
                  <text:p text:style-name="table_al"/>
                  <text:p text:style-name="table_al">D 2,70 m </text:p>
                  <text:p text:style-name="table_al"/>
                  <text:p text:style-name="table_al">W<text:span text:style-name="inf">Tmaximaal</text:span> 15 m op 2,50 m waterdiepte </text:p>
                  <text:p text:style-name="table_al"/>
                  <text:p text:style-name="table_al">W<text:span text:style-name="inf">Tb</text:span> 20 m op 1,40 m waterdiepte </text:p>
                </table:table-cell>
              </table:table-row>
            </table:table>
            <text:p text:style-name="table_bottom"/>
          </text:section>
          <text:p text:style-name="al">   </text:p>
          <text:section text:name="table_id1-3-2-7-1127" text:style-name="table">
            <text:p text:style-name="table_top"/>
            <table:table table:style-name="tgroup">
              <table:table-column table:style-name="id1-3-2-7-1127-1-1"/>
              <table:table-column table:style-name="id1-3-2-7-1127-1-2"/>
              <table:table-column table:style-name="id1-3-2-7-1127-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BULLEWIJK, van de Amstel aan Ouderkerk a/d Amstel tot de Holendrecht ter hoogte van de aansluiting aan de Waver, voor zover gelegen in de provincie Noord-</text:p>
                  <text:p text:style-name="table_al">Holland </text:p>
                </table:table-cell>
                <table:table-cell table:style-name="cell_frame_all" table:number-rows-spanned="1" table:number-columns-spanned="1">
                  <text:p text:style-name="table_al">Bevaarbare breedte: 15 m op 1,30 m waterdiepte </text:p>
                  <text:p text:style-name="table_al">Dvh van vaste kunstwerken/objecten: 4,85 m over de </text:p>
                  <text:p text:style-name="table_al">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4,85 m (brug A9)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132">
            <text:list-item text:style-override="id1-3-2-7-1132-1">
              <text:number>•</text:number>
              <text:p text:style-name="al">Beroepsvaartklasse: Cemt 0. </text:p>
            </text:list-item>
            <text:list-item text:style-override="id1-3-2-7-1132-2">
              <text:number>•</text:number>
              <text:p text:style-name="al">Recreatievaartklasse: BRTN DM. </text:p>
            </text:list-item>
            <text:list-item text:style-override="id1-3-2-7-1132-3">
              <text:number>•</text:number>
              <text:p text:style-name="al">Maximale doorvaarthoogte is 4,85 m (brug A9); d.i. voldoende voor BRTN DM (= 2,60 m). </text:p>
            </text:list-item>
          </text:list>
          <text:list text:style-name="id1-3-2-7-1133">
            <text:list-item text:style-override="id1-3-2-7-1133-1">
              <text:number>•</text:number>
              <text:p text:style-name="al">In besluit AGV-1: bevaarbare breedte: 17 m met een diepgang van 1,50 m. Eis BRTN DM: tenminste 15 m op 1,30 m waterdiepte. </text:p>
            </text:list-item>
            <text:list-item text:style-override="id1-3-2-7-1133-2">
              <text:number>•</text:number>
              <text:p text:style-name="al">Doorvaarthoogte van 4,85 m kan worden vastgesteld (‘houden wat je hebt’) </text:p>
            </text:list-item>
          </text:list>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6 m op 1,80 m waterdiepte </text:p>
          <text:p text:style-name="al">   </text:p>
          <text:section text:name="table_id1-3-2-7-1140" text:style-name="table">
            <text:p text:style-name="table_top"/>
            <table:table table:style-name="tgroup">
              <table:table-column table:style-name="id1-3-2-7-1140-1-1"/>
              <table:table-column table:style-name="id1-3-2-7-1140-1-2"/>
              <table:table-column table:style-name="id1-3-2-7-114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OLENDRECHT, </text:p>
                  <text:p text:style-name="table_al">van de Bullewijk tot het Abcoudermeer, voor zover gelegen in de provincie Noord-</text:p>
                  <text:p text:style-name="table_al">Holland </text:p>
                </table:table-cell>
                <table:table-cell table:style-name="cell_frame_all" table:number-rows-spanned="1" table:number-columns-spanned="1">
                  <text:p text:style-name="table_al">Waterdiepte: 1,30 m </text:p>
                  <text:p text:style-name="table_al">Dvh van nieuwe vaste kunstwerken/objecten: 3,50 m, met dien verstande dat bij vaste bruggen de doorvaarthoogte geldt voor de totale wijdte van de hoofddoorvaartopening(en). </text:p>
                  <text:p text:style-name="table_al">N.B. </text:p>
                  <text:p text:style-name="table_al">Over het gehele traject is een doorvaarthoogte van maximaal 3,50 m (brug A2)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145">
            <text:list-item text:style-override="id1-3-2-7-1145-1">
              <text:number>•</text:number>
              <text:p text:style-name="al">Beroepsvaartklasse: Cemt 0 </text:p>
            </text:list-item>
            <text:list-item text:style-override="id1-3-2-7-1145-2">
              <text:number>•</text:number>
              <text:p text:style-name="al">Recreatievaartklasse: BRTN DM </text:p>
            </text:list-item>
            <text:list-item text:style-override="id1-3-2-7-1145-3">
              <text:number>•</text:number>
              <text:p text:style-name="al">Maximale doorvaarthoogte is 3,50 m (brug A2); d.i. voldoende voor BRTN DM (= 2,60 m) </text:p>
            </text:list-item>
          </text:list>
          <text:list text:style-name="id1-3-2-7-1146">
            <text:list-item text:style-override="id1-3-2-7-1146-1">
              <text:number>•</text:number>
              <text:p text:style-name="al">De Holendrecht ligt in de provincies Noord-Holland en Utrecht. De provinciegrens ligt in de as van de Holendrecht. </text:p>
            </text:list-item>
            <text:list-item text:style-override="id1-3-2-7-1146-2">
              <text:number>•</text:number>
              <text:p text:style-name="al">Provincie Noord-Holland heeft in 2004 geen theoretisch profiel van de Holendrecht vastgesteld omdat Utrecht nog geen standpunt in deze had bepaald. </text:p>
            </text:list-item>
            <text:list-item text:style-override="id1-3-2-7-1146-3">
              <text:number>•</text:number>
              <text:p text:style-name="al">Provincie Utrecht heeft in 2007 de Normering Vaarwegdiepten vastgesteld. NoordHolland is bij de totstandkoming van de inhoud betrokken geweest. Utrecht is bij de vaststelling van de vaarwegdiepten uitgegaan van de huidige geometrie van de vaarwegen, omdat verbreding van vaarwegen teneinde een grotere diepte mogelijk te maken geen optie is geacht. Gevolg zou zijn instabiliteit van de oevers en kaden. </text:p>
            </text:list-item>
            <text:list-item text:style-override="id1-3-2-7-1146-4">
              <text:number>•</text:number>
              <text:p text:style-name="al">In besluit AGV-1 is vermeld: bevaarbare breedte: 15 m met een diepgang van 1,10 m. Eis BRTN DM: tenminste 15 m op 1,30 m waterdiepte Provincie Utrecht heeft vastgesteld: 1,40 m waterdiepte. </text:p>
            </text:list-item>
            <text:list-item text:style-override="id1-3-2-7-1146-5">
              <text:number>•</text:number>
              <text:p text:style-name="al">Provincie Noord-Holland stelt afwijkend van Utrecht een waterdiepte van tenminste 1,30 m vast, d.i. de eis uit de Richtlijnen Vaarwegen 2011. </text:p>
            </text:list-item>
            <text:list-item text:style-override="id1-3-2-7-1146-6">
              <text:number>•</text:number>
              <text:p text:style-name="al">Een doorvaarthoogte van 3,50 m kan worden vastgesteld (‘houden wat je hebt’). </text:p>
            </text:list-item>
            <text:list-item text:style-override="id1-3-2-7-1146-7">
              <text:number>•</text:number>
              <text:p text:style-name="al">De scheepvaartpassage is minder dan 5000 recreatievaartuigen per jaar; er kan worden volstaan met een krap profiel. </text:p>
            </text:list-item>
          </text:list>
          <text:p text:style-name="al"> </text:p>
          <text:p text:style-name="al">Voor deze vaarweg was nog geen profiel vastgesteld. </text:p>
          <text:p text:style-name="al">   </text:p>
          <text:section text:name="table_id1-3-2-7-1150" text:style-name="table">
            <text:p text:style-name="table_top"/>
            <table:table table:style-name="tgroup">
              <table:table-column table:style-name="id1-3-2-7-1150-1-1"/>
              <table:table-column table:style-name="id1-3-2-7-1150-1-2"/>
              <table:table-column table:style-name="id1-3-2-7-115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WAVER, van de aansluiting aan de Bullewijk en de Holendrecht tot en met de Stokkelaarsbrug, voor zover gelegen in de provincie Noord-Holland </text:p>
                </table:table-cell>
                <table:table-cell table:style-name="cell_frame_all" table:number-rows-spanned="1" table:number-columns-spanned="1">
                  <text:p text:style-name="table_al">Waterdiepte: 1,30 m </text:p>
                  <text:p text:style-name="table_al">Dvh van vaste kunstwerken/objecten: 2,60 m, 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Voor deze vaarweg was nog geen profiel vastgesteld.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155">
            <text:list-item text:style-override="id1-3-2-7-1155-1">
              <text:number>•</text:number>
              <text:p text:style-name="al">Beroepsvaartklasse: Cemt 0 </text:p>
            </text:list-item>
            <text:list-item text:style-override="id1-3-2-7-1155-2">
              <text:number>•</text:number>
              <text:p text:style-name="al">Recreatievaartklasse: BRTN DM </text:p>
            </text:list-item>
            <text:list-item text:style-override="id1-3-2-7-1155-3">
              <text:number>•</text:number>
              <text:p text:style-name="al">Geen vaste kunstwerken/objecten aanwezig </text:p>
            </text:list-item>
          </text:list>
          <text:list text:style-name="id1-3-2-7-1156">
            <text:list-item text:style-override="id1-3-2-7-1156-1">
              <text:number>•</text:number>
              <text:p text:style-name="al">De passagecijfers op de Waver en Winkel bedragen 6000 per jaar. </text:p>
            </text:list-item>
            <text:list-item text:style-override="id1-3-2-7-1156-2">
              <text:number>•</text:number>
              <text:p text:style-name="al">De Waver ligt in de provincies Noord-Holland en Utrecht. De provinciegrens ligt in de as van de Waver. </text:p>
            </text:list-item>
            <text:list-item text:style-override="id1-3-2-7-1156-3">
              <text:number>•</text:number>
              <text:p text:style-name="al">Noord-Holland heeft in 2004 geen theoretisch profiel van de Waver vastgesteld omdat Utrecht nog geen standpunt in deze had bepaald. </text:p>
            </text:list-item>
            <text:list-item text:style-override="id1-3-2-7-1156-4">
              <text:number>•</text:number>
              <text:p text:style-name="al">Provincie Utrecht heeft in 2007 de Normering Vaarwegdiepten vastgesteld. NoordHolland is bij de totstandkoming van de inhoud betrokken geweest. Utrecht is bij de vaststelling van de vaarwegdiepten uitgegaan van de huidige geometrie van de vaarwegen, omdat verbreding van vaarwegen teneinde een grotere diepte mogelijk te maken geen optie is geacht. Gevolg zou zijn instabiliteit van de oevers en kaden. </text:p>
            </text:list-item>
            <text:list-item text:style-override="id1-3-2-7-1156-5">
              <text:number>•</text:number>
              <text:p text:style-name="al">Provincie Utrecht heeft na uitgebreide overwegingen voor de Waver een vaarwegdiepte van 1,60 m vastgesteld. De gemeten breedte op de waterspiegel is 11 tot 24 m. </text:p>
            </text:list-item>
            <text:list-item text:style-override="id1-3-2-7-1156-6">
              <text:number>•</text:number>
              <text:p text:style-name="al">In overeenstemming met de provincie Utrecht stelt Noord-Holland enkel de minimale waterdiepte vast. </text:p>
            </text:list-item>
            <text:list-item text:style-override="id1-3-2-7-1156-7">
              <text:number>•</text:number>
              <text:p text:style-name="al">In besluit AGV-1 is vermeld: bevaarbare breedte: 10,8 m met een diepgang van 1,30 m. Eis BRTN DM: 15 m op 1,30 m waterdiepte. </text:p>
            </text:list-item>
            <text:list-item text:style-override="id1-3-2-7-1156-8">
              <text:number>•</text:number>
              <text:p text:style-name="al">Noord-Holland stelt afwijkend van Utrecht een waterdiepte van tenminste 1,30 m vast, d.i. de eis uit de Richtlijnen Vaarwegen 2011. </text:p>
            </text:list-item>
          </text:list>
          <text:p text:style-name="al"> </text:p>
          <text:p text:style-name="al">Voor deze vaarweg was nog geen profiel vastgesteld. </text:p>
          <text:p text:style-name="al">   </text:p>
          <text:section text:name="table_id1-3-2-7-1160" text:style-name="table">
            <text:p text:style-name="table_top"/>
            <table:table table:style-name="tgroup">
              <table:table-column table:style-name="id1-3-2-7-1160-1-1"/>
              <table:table-column table:style-name="id1-3-2-7-1160-1-2"/>
              <table:table-column table:style-name="id1-3-2-7-116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OUDE WAVER, van de Stokkelaarsbrug tot de Amstel, voor zover gelegen in de provincie Noord-Holland </text:p>
                </table:table-cell>
                <table:table-cell table:style-name="cell_frame_all" table:number-rows-spanned="1" table:number-columns-spanned="1">
                  <text:p text:style-name="table_al">Waterdiepte: 1,30 m </text:p>
                  <text:p text:style-name="table_al">Dvh van vaste kunstwerken/objecten: 2,60 m, 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165">
            <text:list-item text:style-override="id1-3-2-7-1165-1">
              <text:number>•</text:number>
              <text:p text:style-name="al">Beroepsvaartklasse: Cemt 0 </text:p>
            </text:list-item>
            <text:list-item text:style-override="id1-3-2-7-1165-2">
              <text:number>•</text:number>
              <text:p text:style-name="al">Recreatievaartklasse: BRTN DM </text:p>
            </text:list-item>
            <text:list-item text:style-override="id1-3-2-7-1165-3">
              <text:number>•</text:number>
              <text:p text:style-name="al">Geen vaste kunstwerken/objecten aanwezig </text:p>
            </text:list-item>
          </text:list>
          <text:list text:style-name="id1-3-2-7-1166">
            <text:list-item text:style-override="id1-3-2-7-1166-1">
              <text:number>•</text:number>
              <text:p text:style-name="al">De passagecijfers op de Waver en Winkel bedragen 2000 per jaar. </text:p>
            </text:list-item>
            <text:list-item text:style-override="id1-3-2-7-1166-2">
              <text:number>•</text:number>
              <text:p text:style-name="al">De Oude Waver ligt in de provincies Noord-Holland en Utrecht. De provinciegrens ligt in de as van de vaarweg. </text:p>
            </text:list-item>
            <text:list-item text:style-override="id1-3-2-7-1166-3">
              <text:number>•</text:number>
              <text:p text:style-name="al">Noord-Holland heeft in 2004 geen theoretisch profiel van de Oude Waver vastgesteld omdat Utrecht nog geen standpunt in deze had bepaald. </text:p>
            </text:list-item>
            <text:list-item text:style-override="id1-3-2-7-1166-4">
              <text:number>•</text:number>
              <text:p text:style-name="al">De provincie Utrecht heeft in 2007 de Normering Vaarwegdiepten vastgesteld. NoordHolland is bij de totstandkoming van de inhoud betrokken geweest. Utrecht is bij de vaststelling van de vaarwegdiepten uitgegaan van de huidige geometrie van de vaarwegen, omdat verbreding van vaarwegen teneinde een grotere diepte mogelijk te maken geen optie is geacht. Gevolg zou zijn instabiliteit van de oevers en kaden. </text:p>
            </text:list-item>
            <text:list-item text:style-override="id1-3-2-7-1166-5">
              <text:number>•</text:number>
              <text:p text:style-name="al">Provincie Utrecht heeft na uitgebreide overwegingen voor de Oude Waver een vaarwegdiepte van 1,30 m vastgesteld. De gemeten breedte op de waterspiegel is 9 tot 13 m. AGV houdt zelf een minimaal vrij te houden vaarstrook van 9,60 m aan. </text:p>
            </text:list-item>
            <text:list-item text:style-override="id1-3-2-7-1166-6">
              <text:number>•</text:number>
              <text:p text:style-name="al">De Oude Waver ligt in Noord-Holland en Utrecht. In overeenstemming met de provincie Utrecht stelt PNH enkel de minimale waterdiepte vast. </text:p>
            </text:list-item>
            <text:list-item text:style-override="id1-3-2-7-1166-7">
              <text:number>•</text:number>
              <text:p text:style-name="al">De scheepvaartpassage is minder dan 5000 recreatievaartuigen per jaar; er kan worden volstaan met een krap profiel. </text:p>
            </text:list-item>
          </text:list>
          <text:p text:style-name="al"> </text:p>
          <text:p text:style-name="al">Voor deze vaarweg was nog geen profiel vastgesteld. </text:p>
          <text:p text:style-name="al">   </text:p>
          <text:section text:name="table_id1-3-2-7-1170" text:style-name="table">
            <text:p text:style-name="table_top"/>
            <table:table table:style-name="tgroup">
              <table:table-column table:style-name="id1-3-2-7-1170-1-1"/>
              <table:table-column table:style-name="id1-3-2-7-1170-1-2"/>
              <table:table-column table:style-name="id1-3-2-7-1170-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57a </text:p>
                </table:table-cell>
                <table:table-cell table:style-name="cell_frame_all" table:number-rows-spanned="1" table:number-columns-spanned="1">
                  <text:p text:style-name="table_al">VAARWEG IN EDAM, van de Purmerringvaart tot de uitmonding in het Markermeer: a. Nieuwe Haven </text:p>
                  <text:p text:style-name="table_al">b. Oorgat </text:p>
                </table:table-cell>
                <table:table-cell table:style-name="cell_frame_all" table:number-rows-spanned="1" table:number-columns-spanned="1">
                  <text:p text:style-name="table_al">Bevaarbare breedte: 17 m op 1,70 m waterdiepte Dvh van vaste kunstwerken/objecten: 3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175">
            <text:list-item text:style-override="id1-3-2-7-1175-1">
              <text:number>•</text:number>
              <text:p text:style-name="al">Beroepsvaartklasse: Cemt 0. </text:p>
            </text:list-item>
            <text:list-item text:style-override="id1-3-2-7-1175-2">
              <text:number>•</text:number>
              <text:p text:style-name="al">Recreatievaartklasse: BRTN BM. </text:p>
            </text:list-item>
            <text:list-item text:style-override="id1-3-2-7-1175-3">
              <text:number>•</text:number>
              <text:p text:style-name="al">Geen vaste kunstwerken/objecten aanwezig. </text:p>
            </text:list-item>
          </text:list>
          <text:p text:style-name="al">
          <text:span text:style-name="nadrukondlijn">Scheepsafmetingen volgens BRTN BM/RV 2011:</text:span> </text:p>
          <text:p text:style-name="al">lengte 15 m breedte 4,25-4,50 m </text:p>
          <text:p text:style-name="al">diepgang 1,50 m </text:p>
          <text:p text:style-name="al"/>
          <text:p text:style-name="al">De scheepvaartpassage is minder dan 5000 recreatievaartuigen per jaar; er kan worden volstaan met een krap profiel. </text:p>
          <text:p text:style-name="al"> </text:p>
          <text:p text:style-name="al">
          <text:span text:style-name="nadrukondlijn">Vorig profiel</text:span>: </text:p>
          <text:p text:style-name="al"> </text:p>
          <text:p text:style-name="al">bevaarbare breedte: 17 m op 1,80 m waterdiepte. </text:p>
          <text:p text:style-name="al">   </text:p>
          <text:section text:name="table_id1-3-2-7-1186" text:style-name="table">
            <text:p text:style-name="table_top"/>
            <table:table table:style-name="tgroup">
              <table:table-column table:style-name="id1-3-2-7-1186-1-1"/>
              <table:table-column table:style-name="id1-3-2-7-1186-1-2"/>
              <table:table-column table:style-name="id1-3-2-7-1186-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57b </text:p>
                </table:table-cell>
                <table:table-cell table:style-name="cell_frame_all" table:number-rows-spanned="1" table:number-columns-spanned="1">
                  <text:p text:style-name="table_al">VAARWEG IN EDAM, van de Purmerringvaart tot de uitmonding in het Markermeer: c. Buitenhaven </text:p>
                </table:table-cell>
                <table:table-cell table:style-name="cell_frame_all" table:number-rows-spanned="1" table:number-columns-spanned="1">
                  <text:p text:style-name="table_al">Bevaarbare breedte: 17 m op 2,40 m waterdiepte Dvh van vaste kunstwerken/objecten: 3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191">
            <text:list-item text:style-override="id1-3-2-7-1191-1">
              <text:number>•</text:number>
              <text:p text:style-name="al">Beroepsvaartklasse: Cemt 0. </text:p>
            </text:list-item>
            <text:list-item text:style-override="id1-3-2-7-1191-2">
              <text:number>•</text:number>
              <text:p text:style-name="al">Recreatievaartklasse: BRTN BM. </text:p>
            </text:list-item>
            <text:list-item text:style-override="id1-3-2-7-1191-3">
              <text:number>•</text:number>
              <text:p text:style-name="al">Geen vaste kunstwerken/objecten aanwezig. </text:p>
            </text:list-item>
          </text:list>
          <text:p text:style-name="al">
          <text:span text:style-name="nadrukondlijn">Scheepsafmetingen BRTN BM</text:span> </text:p>
          <text:p text:style-name="al">lengte 15 m breedte 4,25-4,50 m </text:p>
          <text:p text:style-name="al">diepgang 1,50 m </text:p>
          <text:p text:style-name="al"/>
          <text:p text:style-name="al">De gemeente onderhoudt de Buitenhaven op een ruimer dwarsprofiel dan conform de BRTN/CVB minimaal nodig zou zijn. Dit is van belang vanwege de in de Buitenhaven aanwezige jachthaven en de gemeentelijke passantenhaven. Men sluit met de waterdiepte aan op de waterdiepte van de toeleidende vaargeul in het Markermeer die door Rijkswaterstaat op een waterdiepte van 2,40 m wordt onderhouden. </text:p>
          <text:p text:style-name="al"/>
          <text:p text:style-name="al">De scheepvaartpassage is minder dan 5000 recreatievaartuigen per jaar; er kan worden volstaan met een krap profiel. </text:p>
          <text:p text:style-name="al"> </text:p>
          <text:p text:style-name="al">Het nieuwe profiel is identiek aan het vorige profiel. </text:p>
          <text:p text:style-name="al">   </text:p>
          <text:section text:name="table_id1-3-2-7-1202" text:style-name="table">
            <text:p text:style-name="table_top"/>
            <table:table table:style-name="tgroup">
              <table:table-column table:style-name="id1-3-2-7-1202-1-1"/>
              <table:table-column table:style-name="id1-3-2-7-1202-1-2"/>
              <table:table-column table:style-name="id1-3-2-7-1202-1-3"/>
              <table:table-column table:style-name="id1-3-2-7-1202-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58a </text:p>
                </table:table-cell>
                <table:table-cell table:style-name="cell_frame_all" table:number-rows-spanned="1" table:number-columns-spanned="1">
                  <text:p text:style-name="table_al">NOORDER BUITEN SPAARNE, van de Grote Sluis Spaarndam tot de Prinsenbrug te Haarlem </text:p>
                </table:table-cell>
                <table:table-cell table:style-name="cell_frame_all" table:number-rows-spanned="1" table:number-columns-spanned="1">
                  <text:p text:style-name="table_al">D </text:p>
                  <text:p text:style-name="table_al">W<text:span text:style-name="inf">d</text:span>  </text:p>
                  <text:p text:style-name="table_al">W<text:span text:style-name="inf">Tmaximaal</text:span> </text:p>
                </table:table-cell>
                <table:table-cell table:style-name="cell_frame_all" table:number-rows-spanned="1" table:number-columns-spanned="1">
                  <text:p text:style-name="table_al">3,90 m </text:p>
                  <text:p text:style-name="table_al">19 m </text:p>
                  <text:p text:style-name="table_al">28,50 m op 3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text:span text:style-name="inf">Tb</text:span>  39,50 m op 1,60 m waterdiepte </text:p>
                  <text:p text:style-name="table_al">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Identiek aan vorig profiel.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207">
            <text:list-item text:style-override="id1-3-2-7-1207-1">
              <text:number>•</text:number>
              <text:p text:style-name="al">Beroepsvaartklasse: Cemt Va. </text:p>
            </text:list-item>
            <text:list-item text:style-override="id1-3-2-7-1207-2">
              <text:number>•</text:number>
              <text:p text:style-name="al">Recreatievaartklasse: BRTN AZM (staandemastroute). </text:p>
            </text:list-item>
            <text:list-item text:style-override="id1-3-2-7-1207-3">
              <text:number>•</text:number>
              <text:p text:style-name="al">Geen vaste kunstwerken/objecten aanwezig. </text:p>
            </text:list-item>
          </text:list>
          <text:p text:style-name="al">
          <text:span text:style-name="nadrukondlijn">De Grote Sluis Spaarndam heeft de volgende afmetingen, geschikt voor Cemt IV-schepen:</text:span> </text:p>
          <text:p text:style-name="al">Kolklengte 110 m </text:p>
          <text:p text:style-name="al">Kolkwijdte 17 m </text:p>
          <text:p text:style-name="al">Drempeldiepte 3,50 m </text:p>
          <text:p text:style-name="al"/>
          <text:p text:style-name="al">
          <text:span text:style-name="nadrukondlijn">Scheepsafmetingen conform Cemt IV:</text:span> lengte   80-105 m breedte 9,50 m </text:p>
          <text:p text:style-name="al">diepgang geladen 3 m </text:p>
          <text:p text:style-name="al">diepgang leeg 1,60 m </text:p>
          <text:p text:style-name="al"/>
          <text:p text:style-name="al">De gemeente Haarlem heeft geen maximaal toegestane scheepsafmetingen voor het Noorder Buiten Spaarne vastgesteld. </text:p>
          <text:p text:style-name="al"/>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1223" text:style-name="table">
            <text:p text:style-name="table_top"/>
            <table:table table:style-name="tgroup">
              <table:table-column table:style-name="id1-3-2-7-1223-1-1"/>
              <table:table-column table:style-name="id1-3-2-7-1223-1-2"/>
              <table:table-column table:style-name="id1-3-2-7-1223-1-3"/>
              <table:table-column table:style-name="id1-3-2-7-1223-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58b </text:p>
                </table:table-cell>
                <table:table-cell table:style-name="cell_frame_all" table:number-rows-spanned="1" table:number-columns-spanned="1">
                  <text:p text:style-name="table_al">BINNEN SPAARNE, </text:p>
                  <text:p text:style-name="table_al">van de Prinsenbrug tot de Buitenrustbrug </text:p>
                </table:table-cell>
                <table:table-cell table:style-name="cell_frame_all" table:number-rows-spanned="1" table:number-columns-spanned="1">
                  <text:p text:style-name="table_al">D </text:p>
                  <text:p text:style-name="table_al">W<text:span text:style-name="inf">d</text:span>  </text:p>
                  <text:p text:style-name="table_al">W<text:span text:style-name="inf">Tmaximaal</text:span> </text:p>
                </table:table-cell>
                <table:table-cell table:style-name="cell_frame_all" table:number-rows-spanned="1" table:number-columns-spanned="1">
                  <text:p text:style-name="table_al">3,25 m </text:p>
                  <text:p text:style-name="table_al">7,50 m </text:p>
                  <text:p text:style-name="table_al">15 m op 2,50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text:span text:style-name="inf">Tb</text:span>  15 m + * op 1,40 m waterdiepte </text:p>
                  <text:p text:style-name="table_al"> *in een enkelstrooksprofiel kan de </text:p>
                  <text:p text:style-name="table_al"> zijwindtoeslag per situatie door de beheerder worden bepaald. </text:p>
                  <text:p text:style-name="table_al">Dvh van vaste kunstwerken/objecten: 30 m over W<text:span text:style-name="inf">Tb</text:span>, inclusief de door de vaarwegbeheerder toegepaste zijwindtoeslag,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Identiek aan vorig profiel.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228">
            <text:list-item text:style-override="id1-3-2-7-1228-1">
              <text:number>•</text:number>
              <text:p text:style-name="al">Beroepsvaartklasse: Cemt II. </text:p>
            </text:list-item>
            <text:list-item text:style-override="id1-3-2-7-1228-2">
              <text:number>•</text:number>
              <text:p text:style-name="al">Recreatievaartklasse: BRTN AZM (staandemastroute). </text:p>
            </text:list-item>
            <text:list-item text:style-override="id1-3-2-7-1228-3">
              <text:number>•</text:number>
              <text:p text:style-name="al">Geen vaste kunstwerken/objecten aanwezig. </text:p>
            </text:list-item>
          </text:list>
          <text:p text:style-name="al">Gezien de beperkte breedte en bochtigheid van het Binnen Spaarne passeert de scheepvaart in konvooi. In verband hiermee kan hier een enkelstrooksprofiel worden toegepast. </text:p>
          <text:p text:style-name="al"/>
          <text:p text:style-name="al">
          <text:span text:style-name="nadrukondlijn">De gemeente Haarlem heeft geen maximaal toegestane scheepsafmetingen vastgesteld, maar</text:span> <text:span text:style-name="nadrukondlijn">ze opteert voor schepen met de volgende afmetingen</text:span>: </text:p>
          <text:p text:style-name="al">lengte 70 m </text:p>
          <text:p text:style-name="al">breedte 7,50 m diepgang geladen 2,50 m diepgang leeg 1,40 m </text:p>
          <text:p text:style-name="al"/>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1239" text:style-name="table">
            <text:p text:style-name="table_top"/>
            <table:table table:style-name="tgroup">
              <table:table-column table:style-name="id1-3-2-7-1239-1-1"/>
              <table:table-column table:style-name="id1-3-2-7-1239-1-2"/>
              <table:table-column table:style-name="id1-3-2-7-1239-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58c </text:p>
                </table:table-cell>
                <table:table-cell table:style-name="cell_frame_all" table:number-rows-spanned="1" table:number-columns-spanned="1">
                  <text:p text:style-name="table_al">ZUIDER BUITEN SPAARNE, van de Buitenrustbrug tot de Ringvaart van de Haarlemmer- meerpolder </text:p>
                </table:table-cell>
                <table:table-cell table:style-name="cell_frame_all" table:number-rows-spanned="1" table:number-columns-spanned="1">
                  <text:p text:style-name="table_al">D 3,25 m </text:p>
                  <text:p text:style-name="table_al">W<text:span text:style-name="inf">d</text:span>  15 m </text:p>
                  <text:p text:style-name="table_al">W<text:span text:style-name="inf">Tmaximaal</text:span>  22,50 m op 2,50 m waterdiepte </text:p>
                  <text:p text:style-name="table_al">W<text:span text:style-name="inf">Tb</text:span>  29,50 m op 1,40 m waterdiepte Dvh van vaste kunstwerken/objecten: 30 m over W<text:span text:style-name="inf">Tb</text:span>, 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Identiek aan vorig profiel.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244">
            <text:list-item text:style-override="id1-3-2-7-1244-1">
              <text:number>•</text:number>
              <text:p text:style-name="al">Beroepsvaartklasse: Cemt II. </text:p>
            </text:list-item>
            <text:list-item text:style-override="id1-3-2-7-1244-2">
              <text:number>•</text:number>
              <text:p text:style-name="al">Recreatievaartklasse: BRTN AZM (staandemastroute). </text:p>
            </text:list-item>
            <text:list-item text:style-override="id1-3-2-7-1244-3">
              <text:number>•</text:number>
              <text:p text:style-name="al">Geen vaste kunstwerken/objecten aanwezig. </text:p>
            </text:list-item>
          </text:list>
          <text:p text:style-name="al">
          <text:span text:style-name="nadrukondlijn">De gemeente Haarlem heeft geen maximaal toegestane scheepsafmetingen vastgesteld, maar</text:span> <text:span text:style-name="nadrukondlijn">ze opteert voor schepen met de volgende afmetingen</text:span>: </text:p>
          <text:p text:style-name="al">lengte 70 m </text:p>
          <text:p text:style-name="al">breedte 7,50 m diepgang geladen 2,50 m diepgang leeg 1,40 m </text:p>
          <text:p text:style-name="al"/>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1253" text:style-name="table">
            <text:p text:style-name="table_top"/>
            <table:table table:style-name="tgroup">
              <table:table-column table:style-name="id1-3-2-7-1253-1-1"/>
              <table:table-column table:style-name="id1-3-2-7-1253-1-2"/>
              <table:table-column table:style-name="id1-3-2-7-1253-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ILVERSUMS KANAAL, exclusief de havens in </text:p>
                  <text:p text:style-name="table_al">Hilversum </text:p>
                </table:table-cell>
                <table:table-cell table:style-name="cell_frame_all" table:number-rows-spanned="1" table:number-columns-spanned="1">
                  <text:p text:style-name="table_al">D 2,85 m W<text:span text:style-name="inf">d</text:span> 6,60 m </text:p>
                  <text:p text:style-name="table_al">W<text:span text:style-name="inf">Tmaximaal</text:span>  13,20 m op 2,20 m waterdiepte </text:p>
                  <text:p text:style-name="table_al">W<text:span text:style-name="inf">Tb </text:span> 13,20 + * op 1,30 m waterdiepte * in een eenrichtingsprofiel kan de </text:p>
                  <text:p text:style-name="table_al"> zijwindtoeslag door de </text:p>
                  <text:p text:style-name="table_al"> vaarwegbeheerder per situatie worden bepaald. </text:p>
                  <text:p text:style-name="table_al">Dvh van vaste kunstwerken/objecten: 4,70 m over W<text:span text:style-name="inf">Tb</text:span>, inclusief de door de vaarwegbeheerder toegepaste zijwindtoeslag, </text:p>
                  <text:p text:style-name="table_al">met dien verstande dat bij vaste bruggen de doorvaarthoogte geldt voor de totale wijdte van de hoofddoorvaartopening(en). </text:p>
                  <text:p text:style-name="table_al">N.B. </text:p>
                  <text:p text:style-name="table_al">Over het gehele traject mag in verband met de beperkte doorvaarthoogtes van de Eerste Kanaalbrug, Tweede Kanaalbrug en de Fietsbrug Kortenhoef met een opbouwhoogte van maximaal 4,40 m boven kanaalpeil worden gevaren.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258">
            <text:list-item text:style-override="id1-3-2-7-1258-1">
              <text:number>•</text:number>
              <text:p text:style-name="al">Beroepsvaartklasse: Cemt II met diepgangbeperking (2,20 i.p.v. 2,60 m) en doorvaarthoogtebeperking (4,40 i.p.v. 6,10 m). </text:p>
            </text:list-item>
            <text:list-item text:style-override="id1-3-2-7-1258-2">
              <text:number>•</text:number>
              <text:p text:style-name="al">Recreatievaartklasse: BRTN BM. </text:p>
            </text:list-item>
            <text:list-item text:style-override="id1-3-2-7-1258-3">
              <text:number>•</text:number>
              <text:p text:style-name="al">Maximale toegestane doorvaarthoogte is 4,40 m (relatie met Eerste Kanaalbrug, Tweede Kanaalbrug, Fietsbrug Kortenhoef). </text:p>
            </text:list-item>
          </text:list>
          <text:p text:style-name="al">
          <text:span text:style-name="nadrukondlijn">De gemeente Hilversum staat schepen met de volgende afmetingen toe op het Hilversums</text:span> <text:span text:style-name="nadrukondlijn">Kanaal (Verordening Hilversums Kanaal):</text:span> lengte 50 m breedte 6,60 m diepgang 2,20 m opbouwhoogte 4,40 m boven kanaalpeil (schommelt tussen -1,20 NAP en -1,10 NAP). </text:p>
          <text:list text:style-name="id1-3-2-7-1260">
            <text:list-item text:style-override="id1-3-2-7-1260-1">
              <text:number>•</text:number>
              <text:p text:style-name="al">Het kanaal wordt in beperkte mate door de beroepsvaart gebruikt. </text:p>
            </text:list-item>
            <text:list-item text:style-override="id1-3-2-7-1260-2">
              <text:number>•</text:number>
              <text:p text:style-name="al">De gemeente Hilversum heeft in het verleden gebaggerd na melding van ondieptes door de beroepsvaart. Het probleem met baggeren is dat het kanaal over redelijke afstand grenst aan de Kortenhoefsche Plassen, waardoor de baggeraanwas groter is dan normaal. De bagger van de Kortenhoefsche Plassen loopt deels het Hilversums Kanaal in. </text:p>
            </text:list-item>
            <text:list-item text:style-override="id1-3-2-7-1260-3">
              <text:number>•</text:number>
              <text:p text:style-name="al">Met de gemeente Hilversum is in 2004 gezocht naar een dwarsprofiel waarbij de beroeps- en recreatievaart kan blijven plaatsvinden, rekening houdend met de moeilijke onderhoudssituatie en het geringe gebruik. </text:p>
            </text:list-item>
            <text:list-item text:style-override="id1-3-2-7-1260-4">
              <text:number>•</text:number>
              <text:p text:style-name="al">In bijzondere gevallen, waarin zelfs toepassing van het krappe profiel bijvoorbeeld uit economisch oogpunt niet verantwoord is, kan voor korte vaarwegvakken met een lage verkeersintensiteit een dwarsprofiel worden toegepast waarbij twee maatgevende schepen dan wel twee schepen die de maximaal toegestane afmetingen hebben elkaar niet kunnen ontmoeten. Een vorm van verkeersregeling is dan wel noodzakelijk. De nautisch beheerder i.c. de gemeente Hilversum is hiervoor ‘aan zet’ als hij dit uit een oogpunt van een vlotte en veilige verkeersafwikkeling nodig vindt. </text:p>
            </text:list-item>
            <text:list-item text:style-override="id1-3-2-7-1260-5">
              <text:number>•</text:number>
              <text:p text:style-name="al">De scheepsafmetingen op het Hilversums Kanaal kunnen worden doorvertaald naar een enkelstrooksprofiel. De kans dat twee geladen schepen elkaar tegenkomen is te verwaarlozen. Zelfs de kans dat een geladen en een ongeladen schip elkaar tegenkomen is uitermate klein. </text:p>
            </text:list-item>
            <text:list-item text:style-override="id1-3-2-7-1260-6">
              <text:number>•</text:number>
              <text:p text:style-name="al">De door de gemeente Hilversum in de Verordening Hilversums Kanaal vastgestelde scheepsafmetingen, waaronder de opbouwhoogte van maximaal 4,40 m boven kanaalpeil, leiden tot een minimale doorvaarthoogte voor kunstwerken/objecten van 4,70 m (4,40 + 0,30 veiligheidsmarge). </text:p>
            </text:list-item>
          </text:list>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1265" text:style-name="table">
            <text:p text:style-name="table_top"/>
            <table:table table:style-name="tgroup">
              <table:table-column table:style-name="id1-3-2-7-1265-1-1"/>
              <table:table-column table:style-name="id1-3-2-7-1265-1-2"/>
              <table:table-column table:style-name="id1-3-2-7-1265-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OVERLEKERKANAAL, </text:p>
                  <text:p text:style-name="table_al">van de Overlekersluis tot en met de Westerhavensluis te </text:p>
                  <text:p text:style-name="table_al">Medemblik </text:p>
                </table:table-cell>
                <table:table-cell table:style-name="cell_frame_all" table:number-rows-spanned="1" table:number-columns-spanned="1">
                  <text:p text:style-name="table_al">D 2,70 m </text:p>
                  <text:p text:style-name="table_al">W<text:span text:style-name="inf">d</text:span>  13,60 m </text:p>
                  <text:p text:style-name="table_al">W<text:span text:style-name="inf">Tmaximaal</text:span>  20,40 m op 2,10 m waterdiepte W<text:span text:style-name="inf">Tb </text:span> 27,40 m op 1,20 m waterdiepte </text:p>
                  <text:p text:style-name="table_al">Dvh van vaste kunstwerken/objecten: 5,25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270">
            <text:list-item text:style-override="id1-3-2-7-1270-1">
              <text:number>•</text:number>
              <text:p text:style-name="al">Beroepsvaartklasse: Cemt I, met diepgangbeperking (2,10 i.p.v. 2,50 m uit de richting Overlekersluis; diepgangbeperking 2,30 m uit de richting Westerhavensluis). </text:p>
            </text:list-item>
            <text:list-item text:style-override="id1-3-2-7-1270-2">
              <text:number>•</text:number>
              <text:p text:style-name="al">Recreatievaartklasse: BRTN BM. </text:p>
            </text:list-item>
            <text:list-item text:style-override="id1-3-2-7-1270-3">
              <text:number>•</text:number>
              <text:p text:style-name="al">Geen vaste kunstwerken/objecten aanwezig. </text:p>
            </text:list-item>
          </text:list>
          <text:list text:style-name="id1-3-2-7-1271">
            <text:list-item text:style-override="id1-3-2-7-1271-1">
              <text:number>•</text:number>
              <text:p text:style-name="al">De Overlekersluis en de Westerhavensluis hebben een schutlengte van 40 m en een kolkwijdte van 7 m (d.i. conform Cemt I). </text:p>
            </text:list-item>
            <text:list-item text:style-override="id1-3-2-7-1271-2">
              <text:number>•</text:number>
              <text:p text:style-name="al">Drempeldiepte Westerhavensluis: be/bu -2,90 NAP; bo/bi -2,67 NAP; winterpeil -2,08 NAP &gt; waterdiepte. </text:p>
              <text:p text:style-name="al">Toegestane scheepsafmetingen: L 40 m, B 6,80 m, Dg 2,30 m. </text:p>
            </text:list-item>
            <text:list-item text:style-override="id1-3-2-7-1271-3">
              <text:number>•</text:number>
              <text:p text:style-name="al">Vaststelling profiel conform de Westfrieschevaart. </text:p>
            </text:list-item>
          </text:list>
          <text:p text:style-name="al">De scheepvaartpassage is minder dan 5000 beroepsvaartuigen per jaar; er kan worden volstaan met een krap profiel. </text:p>
          <text:p text:style-name="al"> </text:p>
          <text:p text:style-name="al">Voor deze vaarweg was nog geen profiel vastgesteld. </text:p>
          <text:p text:style-name="al">   </text:p>
          <text:section text:name="table_id1-3-2-7-1276" text:style-name="table">
            <text:p text:style-name="table_top"/>
            <table:table table:style-name="tgroup">
              <table:table-column table:style-name="id1-3-2-7-1276-1-1"/>
              <table:table-column table:style-name="id1-3-2-7-1276-1-2"/>
              <table:table-column table:style-name="id1-3-2-7-1276-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AARWEG DOOR MEDEMBLIK, van de Westerhavensluis tot het eindpunt van de havenhoofden in het IJsselmeer: </text:p>
                  <text:list text:style-name="id1-3-2-7-1276-1-4-2-2-2">
                    <text:list-item text:style-override="id1-3-2-7-1276-1-4-2-2-2-1">
                      <text:number>a.</text:number>
                      <text:p text:style-name="table_al">Westerhaven </text:p>
                    </text:list-item>
                    <text:list-item text:style-override="id1-3-2-7-1276-1-4-2-2-2-2">
                      <text:number>b.</text:number>
                      <text:p text:style-name="table_al">Oosterhaven </text:p>
                    </text:list-item>
                  </text:list>
                </table:table-cell>
                <table:table-cell table:style-name="cell_frame_all" table:number-rows-spanned="1" table:number-columns-spanned="1">
                  <text:p text:style-name="table_al">D 3,10 m </text:p>
                  <text:p text:style-name="table_al">W<text:span text:style-name="inf">d</text:span>  16,40 m </text:p>
                  <text:p text:style-name="table_al">W<text:span text:style-name="inf">Tmaximaal</text:span>  24,60 m op 2,50 m waterdiepte W<text:span text:style-name="inf">Tb </text:span> 34,60 m op 1,50 m waterdiepte </text:p>
                  <text:p text:style-name="table_al">Dvh van vaste kunstwerken/objecten: 6,6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Voor deze vaarweg was nog geen profiel vastgesteld.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281">
            <text:list-item text:style-override="id1-3-2-7-1281-1">
              <text:number>•</text:number>
              <text:p text:style-name="al">Beroepsvaartklasse: Cemt III. </text:p>
            </text:list-item>
            <text:list-item text:style-override="id1-3-2-7-1281-2">
              <text:number>•</text:number>
              <text:p text:style-name="al">Recreatievaartklasse: BRTN BM. </text:p>
            </text:list-item>
            <text:list-item text:style-override="id1-3-2-7-1281-3">
              <text:number>•</text:number>
              <text:p text:style-name="al">Geen vaste kunstwerken/objecten aanwezig </text:p>
            </text:list-item>
          </text:list>
          <text:p text:style-name="al">
          <text:span text:style-name="nadrukondlijn">Genormeerde scheepsafmetingen Cemt III:</text:span> </text:p>
          <text:p text:style-name="al">lengte 67-85 m breedte 8,20 m </text:p>
          <text:p text:style-name="al">diepgang geladen 2,70 m </text:p>
          <text:p text:style-name="al"/>
          <text:p text:style-name="al">De scheepvaartpassage is minder dan 5000 beroepsvaartuigen per jaar; er kan worden volstaan met een krap profiel. </text:p>
          <text:p text:style-name="al"/>
          <text:p text:style-name="al">In verband met de benodigde gronddekking van een duiker nabij de Kwikkelsebrug wordt onderdeel D van het vaarwegprofiel vastgesteld op 3,10 m, gekoppeld aan een maximale diepgang van 2,50 m (W<text:span text:style-name="inf">Tmaximaal)</text:span>. </text:p>
          <text:p text:style-name="al"> </text:p>
          <text:p text:style-name="al">Voor deze vaarweg was nog geen profiel vastgesteld. </text:p>
          <text:p text:style-name="al">   </text:p>
          <text:section text:name="table_id1-3-2-7-1292" text:style-name="table">
            <text:p text:style-name="table_top"/>
            <table:table table:style-name="tgroup">
              <table:table-column table:style-name="id1-3-2-7-1292-1-1"/>
              <table:table-column table:style-name="id1-3-2-7-1292-1-2"/>
              <table:table-column table:style-name="id1-3-2-7-1292-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SINGELGRACHT en VESTING- GRACHT in Muiden </text:p>
                </table:table-cell>
                <table:table-cell table:style-name="cell_frame_all" table:number-rows-spanned="1" table:number-columns-spanned="1">
                  <text:p text:style-name="table_al">Bevaarbare breedte: 17 m op 1,70 m waterdiepte Dvh van vaste kunstwerken/objecten: 3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297">
            <text:list-item text:style-override="id1-3-2-7-1297-1">
              <text:number>•</text:number>
              <text:p text:style-name="al">Beroepsvaartklasse: Cemt 0. </text:p>
            </text:list-item>
            <text:list-item text:style-override="id1-3-2-7-1297-2">
              <text:number>•</text:number>
              <text:p text:style-name="al">Recreatievaartklasse: BRTN BM. </text:p>
            </text:list-item>
            <text:list-item text:style-override="id1-3-2-7-1297-3">
              <text:number>•</text:number>
              <text:p text:style-name="al">Geen vaste kunstwerken/objecten aanwezig. </text:p>
            </text:list-item>
          </text:list>
          <text:p text:style-name="al">
          <text:span text:style-name="nadrukondlijn">Scheepsafmetingen volgens BRTN BM/RV 2011:</text:span> </text:p>
          <text:p text:style-name="al">lengte 15 m </text:p>
          <text:p text:style-name="al">breedte 4,25 - 4,50 m </text:p>
          <text:p text:style-name="al">diepgang 1,50 m </text:p>
          <text:p text:style-name="al"/>
          <text:p text:style-name="al">De scheepvaartpassage is minder dan 5000 recreatievaartuigen per jaar; er kan worden volstaan met een krap profiel. </text:p>
          <text:p text:style-name="al"> </text:p>
          <text:p text:style-name="al">Voor deze vaarweg was nog geen profiel vastgesteld. </text:p>
          <text:p text:style-name="al">   </text:p>
          <text:section text:name="table_id1-3-2-7-1307" text:style-name="table">
            <text:p text:style-name="table_top"/>
            <table:table table:style-name="tgroup">
              <table:table-column table:style-name="id1-3-2-7-1307-1-1"/>
              <table:table-column table:style-name="id1-3-2-7-1307-1-2"/>
              <table:table-column table:style-name="id1-3-2-7-1307-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TOELEIDINGSKANAAL van het </text:p>
                  <text:p text:style-name="table_al">Schagerkanaal tot de aansluiting op de recreatiehaven van Schagen </text:p>
                </table:table-cell>
                <table:table-cell table:style-name="cell_frame_all" table:number-rows-spanned="1" table:number-columns-spanned="1">
                  <text:p text:style-name="table_al">D 3,25 m </text:p>
                  <text:p text:style-name="table_al">W<text:span text:style-name="inf">d</text:span>  16,40 m </text:p>
                  <text:p text:style-name="table_al">W<text:span text:style-name="inf">Tmaximaal</text:span>  24,60 m op 2,50 m waterdiepte </text:p>
                  <text:p text:style-name="table_al">W<text:span text:style-name="inf">Tb</text:span> 33,60 m op 1,50 m waterdiepte </text:p>
                  <text:p text:style-name="table_al">Dvh van vaste kunstwerken/objecten: 6,6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312">
            <text:list-item text:style-override="id1-3-2-7-1312-1">
              <text:number>•</text:number>
              <text:p text:style-name="al">Beroepsvaartklasse: Cemt III. </text:p>
            </text:list-item>
            <text:list-item text:style-override="id1-3-2-7-1312-2">
              <text:number>•</text:number>
              <text:p text:style-name="al">Recreatievaartklasse: BRTN BM. </text:p>
            </text:list-item>
            <text:list-item text:style-override="id1-3-2-7-1312-3">
              <text:number>•</text:number>
              <text:p text:style-name="al">Geen vaste kunstwerken/objecten aanwezig. </text:p>
            </text:list-item>
          </text:list>
          <text:p text:style-name="al">
          <text:span text:style-name="nadrukondlijn">GS hebben toen zij nog vaarweg- en nautisch beheerder waren de onderstaande</text:span> <text:span text:style-name="nadrukondlijn">scheepsafmetingen vastgesteld, identiek aan het Schagerkanaal</text:span>: </text:p>
          <text:p text:style-name="al">lengte 80 m breedte 8,20 m diepgang 2,50 m </text:p>
          <text:p text:style-name="al">De huidige vaarwegbeheerder, de gemeente Schagen, heeft deze afmetingen niet gewijzigd. </text:p>
          <text:p text:style-name="al"/>
          <text:p text:style-name="al">De scheepvaartpassage is minder dan 5000 beroepsvaartuigen per jaar; er kan worden volstaan met een krap profiel. </text:p>
          <text:p text:style-name="al"> </text:p>
          <text:p text:style-name="al">Het nieuwe profiel is identiek aan het vorige profiel. </text:p>
          <text:p text:style-name="al">   </text:p>
          <text:section text:name="table_id1-3-2-7-1321" text:style-name="table">
            <text:p text:style-name="table_top"/>
            <table:table table:style-name="tgroup">
              <table:table-column table:style-name="id1-3-2-7-1321-1-1"/>
              <table:table-column table:style-name="id1-3-2-7-1321-1-2"/>
              <table:table-column table:style-name="id1-3-2-7-1321-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ZAAN (vaargeul), vanaf de aansluiting op de Tap- of Tochtsloot tot de </text:p>
                  <text:p text:style-name="table_al">Wilhelminasluis te Zaandam </text:p>
                </table:table-cell>
                <table:table-cell table:style-name="cell_frame_all" table:number-rows-spanned="1" table:number-columns-spanned="1">
                  <text:p text:style-name="table_al">D 4,90 m </text:p>
                  <text:p text:style-name="table_al">W<text:span text:style-name="inf">d</text:span>  23 m </text:p>
                  <text:p text:style-name="table_al">W<text:span text:style-name="inf">Tmaximaal</text:span>  46 m op 2,85 m waterdiepte </text:p>
                  <text:p text:style-name="table_al">W<text:span text:style-name="inf">Tb</text:span>  57 m op 1,60 m waterdiepte </text:p>
                  <text:p text:style-name="table_al">Dvh van vaste kunstwerken/objecten: 9,10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326">
            <text:list-item text:style-override="id1-3-2-7-1326-1">
              <text:number>•</text:number>
              <text:p text:style-name="al">Beroepsvaartklasse: Cemt Va zonder diepgangbeperking na renovatie Wilhelminasluis (drempeldiepte 4,70 m). </text:p>
            </text:list-item>
            <text:list-item text:style-override="id1-3-2-7-1326-2">
              <text:number>•</text:number>
              <text:p text:style-name="al">Recreatievaartklasse: BRTN AZM (staandemastroute). </text:p>
            </text:list-item>
          </text:list>
          <text:p text:style-name="al">
          <text:span text:style-name="nadrukondlijn">Huidige maximale scheepsafmetingen, vastgesteld door Zaanstad:</text:span> </text:p>
          <text:p text:style-name="al">lengte 110 m breedte 11,50 m </text:p>
          <text:p text:style-name="al">diepgang 2,85 m </text:p>
          <text:p text:style-name="al"/>
          <text:list text:style-name="id1-3-2-7-1331">
            <text:list-item text:style-override="id1-3-2-7-1331-1">
              <text:number>•</text:number>
              <text:p text:style-name="al">Over de Zaan, Voorzaan en Zijkanaal G varen jaarlijks circa 12.000 beroepsvaartuigen. Voor de berekening van het dwarsprofiel is uitgegaan van een normaal profiel. De gemeente Zaanstad heeft voor het baggeren gekozen voor de maximale variant wat betreft het vaarwegprofiel. Dit betekent een vaargeuldiepte van 4,90 m (5,40 –NAP). </text:p>
            </text:list-item>
            <text:list-item text:style-override="id1-3-2-7-1331-2">
              <text:number>•</text:number>
              <text:p text:style-name="al">De gerenoveerde Wilhelminasluis zal hierop aansluiten met een drempeldiepte van 4,70 m. </text:p>
            </text:list-item>
          </text:list>
          <text:p text:style-name="al">De scheepvaartpassage is meer dan 5000 beroepsvaartuigen per jaar; er wordt uitgegaan van een normaal profiel. </text:p>
          <text:p text:style-name="al"> </text:p>
          <text:p text:style-name="al"/>
          <text:section text:name="table_id1-3-2-7-1335" text:style-name="table">
            <text:p text:style-name="table_top"/>
            <table:table table:style-name="tgroup">
              <table:table-column table:style-name="id1-3-2-7-1335-1-1"/>
              <table:table-row table:style-name="row">
                <table:table-cell table:style-name="cell_frame_all" table:number-rows-spanned="1" table:number-columns-spanned="1">
                  <text:p text:style-name="table_al">
                    <text:span text:style-name="nadrukondlijn">Vorig profiel</text:span>: </text:p>
                  <text:p text:style-name="table_al"/>
                  <text:p text:style-name="table_al">D 4 m </text:p>
                  <text:p text:style-name="table_al"/>
                  <text:p text:style-name="table_al">Wd 23 m </text:p>
                  <text:p text:style-name="table_al"/>
                  <text:p text:style-name="table_al">W<text:span text:style-name="inf">Tmaximaal</text:span> 46 m op 2,85 m </text:p>
                  <text:p text:style-name="table_al"/>
                  <text:p text:style-name="table_al">W<text:span text:style-name="inf">Tb</text:span> 57 m op 1,60 m </text:p>
                  <text:p text:style-name="table_al"/>
                </table:table-cell>
              </table:table-row>
            </table:table>
            <text:p text:style-name="table_bottom"/>
          </text:section>
          <text:p text:style-name="al">   </text:p>
          <text:section text:name="table_id1-3-2-7-1337" text:style-name="table">
            <text:p text:style-name="table_top"/>
            <table:table table:style-name="tgroup">
              <table:table-column table:style-name="id1-3-2-7-1337-1-1"/>
              <table:table-column table:style-name="id1-3-2-7-1337-1-2"/>
              <table:table-column table:style-name="id1-3-2-7-1337-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WESTELIJKE DRECHT, van de Vecht, met inbegrip van de Mijndensesluis, tot de aansluiting van de Muyeveldse </text:p>
                  <text:p text:style-name="table_al">Wetering </text:p>
                </table:table-cell>
                <table:table-cell table:style-name="cell_frame_all" table:number-rows-spanned="1" table:number-columns-spanned="1">
                  <text:p text:style-name="table_al">Bevaarbare breedte: 17 m op 1,90 waterdiepte Dvh van vaste kunstwerken/objecten: 30 m over de bevaarbare breedte van 17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ext:p text:style-name="table_al">Identiek aan vorig profiel.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342">
            <text:list-item text:style-override="id1-3-2-7-1342-1">
              <text:number>•</text:number>
              <text:p text:style-name="al">Beroepsvaartklasse: Cemt 0. </text:p>
            </text:list-item>
            <text:list-item text:style-override="id1-3-2-7-1342-2">
              <text:number>•</text:number>
              <text:p text:style-name="al">Recreatievaartklasse: BRTN AZM (staandemastroute). </text:p>
            </text:list-item>
          </text:list>
          <text:p text:style-name="al">
          <text:span text:style-name="nadrukondlijn">Genormeerde scheepsafmetingen volgens BRTN AZM/RV 2011:</text:span> </text:p>
          <text:p text:style-name="al">lengte 15 m breedte 4,25-4,50 m </text:p>
          <text:p text:style-name="al">diepgang 2,10 m </text:p>
          <text:p text:style-name="al"/>
          <text:p text:style-name="al">De westelijke Drecht verbindt de Loosdrechtse Plassen met de Vecht bij Mijnden. Tussen de Vecht en de westelijke Drecht ligt de Mijndense Sluis. </text:p>
          <text:p text:style-name="al">De drempel van de sluis ligt op 1,90 m waterdiepte. Het is daarom reëel om voor de westelijke Drecht eveneens van een waterdiepte van 1,90 m uit te gaan. </text:p>
          <text:p text:style-name="al">De Loosdrechtse Plassen zijn gemiddeld ondieper (ca. 1,50 m). </text:p>
          <text:p text:style-name="al"> </text:p>
          <text:p text:style-name="al">Het nieuwe profiel is identiek aan het vorige profiel. </text:p>
          <text:p text:style-name="al"> </text:p>
          <text:section text:name="table_id1-3-2-7-1353" text:style-name="table">
            <text:p text:style-name="table_top"/>
            <table:table table:style-name="tgroup">
              <table:table-column table:style-name="id1-3-2-7-1353-1-1"/>
              <table:table-column table:style-name="id1-3-2-7-1353-1-2"/>
              <table:table-column table:style-name="id1-3-2-7-1353-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s-GRAVELANDSCHEVAART, van het Hilversums Kanaal tot de aansluiting op de oostelijke </text:p>
                  <text:p text:style-name="table_al">Drecht </text:p>
                </table:table-cell>
                <table:table-cell table:style-name="cell_frame_all" table:number-rows-spanned="1" table:number-columns-spanned="1">
                  <text:p text:style-name="table_al">Bevaarbare breedte: 15 m op 1,30 m waterdiepte. Dvh van vaste kunstwerken/objecten: 2,60 m over de bevaarbare breedte van 15 m, </text:p>
                  <text:p text:style-name="table_al">met dien verstande dat bij vaste bruggen de doorvaarthoogte geldt voor de totale wijdte van de hoofddoorvaartopening(en). </text:p>
                  <text:p text:style-name="table_al">N.B. </text:p>
                  <text:p text:style-name="table_al">Over het gehele traject is een doorvaarthoogte van maximaal 2,37 m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358">
            <text:list-item text:style-override="id1-3-2-7-1358-1">
              <text:number>•</text:number>
              <text:p text:style-name="al">Beroepsvaartklasse: Cemt 0. </text:p>
            </text:list-item>
            <text:list-item text:style-override="id1-3-2-7-1358-2">
              <text:number>•</text:number>
              <text:p text:style-name="al">Recreatievaartklasse: BRTN DM. </text:p>
            </text:list-item>
          </text:list>
          <text:p text:style-name="al">
          <text:span text:style-name="nadrukondlijn">De genormeerde scheepsafmetingen volgens BRTN DM/RV 2011</text:span>: </text:p>
          <text:section text:name="table_id1-3-2-7-1360" text:style-name="table">
            <text:p text:style-name="table_top"/>
            <table:table table:style-name="tgroup">
              <table:table-column table:style-name="id1-3-2-7-1360-1-1"/>
              <table:table-column table:style-name="id1-3-2-7-1360-1-2"/>
              <table:table-row table:style-name="row">
                <table:table-cell table:style-name="cell_frame_all" table:number-rows-spanned="1" table:number-columns-spanned="1">
                  <text:p text:style-name="table_al">lengte </text:p>
                </table:table-cell>
                <table:table-cell table:style-name="cell_frame_all" table:number-rows-spanned="1" table:number-columns-spanned="1">
                  <text:p text:style-name="table_al">12 m </text:p>
                </table:table-cell>
              </table:table-row>
              <table:table-row table:style-name="row">
                <table:table-cell table:style-name="cell_frame_all" table:number-rows-spanned="1" table:number-columns-spanned="1">
                  <text:p text:style-name="table_al">breedte </text:p>
                </table:table-cell>
                <table:table-cell table:style-name="cell_frame_all" table:number-rows-spanned="1" table:number-columns-spanned="1">
                  <text:p text:style-name="table_al">3,75 m </text:p>
                </table:table-cell>
              </table:table-row>
              <table:table-row table:style-name="row">
                <table:table-cell table:style-name="cell_frame_all" table:number-rows-spanned="1" table:number-columns-spanned="1">
                  <text:p text:style-name="table_al">diepgang </text:p>
                </table:table-cell>
                <table:table-cell table:style-name="cell_frame_all" table:number-rows-spanned="1" table:number-columns-spanned="1">
                  <text:p text:style-name="table_al">1,10 m </text:p>
                </table:table-cell>
              </table:table-row>
            </table:table>
            <text:p text:style-name="table_bottom"/>
          </text:section>
          <text:p text:style-name="al"> </text:p>
          <text:p text:style-name="al">
          <text:span text:style-name="nadrukondlijn">Vorig profiel</text:span>: </text:p>
          <text:p text:style-name="al"> </text:p>
          <text:p text:style-name="al">15 m op 1,35 m waterdiepte </text:p>
          <text:p text:style-name="al">   </text:p>
          <text:section text:name="table_id1-3-2-7-1366" text:style-name="table">
            <text:p text:style-name="table_top"/>
            <table:table table:style-name="tgroup">
              <table:table-column table:style-name="id1-3-2-7-1366-1-1"/>
              <table:table-column table:style-name="id1-3-2-7-1366-1-2"/>
              <table:table-column table:style-name="id1-3-2-7-1366-1-3"/>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1">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OOSTELIJKE DRECHT, van de aansluiting op de ’s-Gravelandschevaart tot het punt waar de oostelijke Drecht uitmondt in de Loosdrechtse </text:p>
                  <text:p text:style-name="table_al">Plassen </text:p>
                </table:table-cell>
                <table:table-cell table:style-name="cell_frame_all" table:number-rows-spanned="1" table:number-columns-spanned="1">
                  <text:p text:style-name="table_al">Bevaarbare breedte: 15 m op 1,30 m waterdiepte Dvh van vaste kunstwerken/objecten: 2,60 m over de bevaarbare breedte van 15 m,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TOELICHTING </text:p>
          <text:p text:style-name="al"/>
          <text:p text:style-name="al">
          <text:span text:style-name="nadrukondlijn">Beschrijving/karakteristiek van het traject:</text:span> </text:p>
          <text:list text:style-name="id1-3-2-7-1371">
            <text:list-item text:style-override="id1-3-2-7-1371-1">
              <text:number>•</text:number>
              <text:p text:style-name="al">Beroepsvaartklasse: Cemt 0. </text:p>
            </text:list-item>
            <text:list-item text:style-override="id1-3-2-7-1371-2">
              <text:number>•</text:number>
              <text:p text:style-name="al">Recreatievaartklasse: BRTN DM. </text:p>
            </text:list-item>
          </text:list>
          <text:p text:style-name="al">
          <text:span text:style-name="nadrukondlijn">De genormeerde scheepsafmetingen volgens BRTN DM/RV 2011</text:span>: </text:p>
          <text:section text:name="table_id1-3-2-7-1373" text:style-name="table">
            <text:p text:style-name="table_top"/>
            <table:table table:style-name="tgroup">
              <table:table-column table:style-name="id1-3-2-7-1373-1-1"/>
              <table:table-column table:style-name="id1-3-2-7-1373-1-2"/>
              <table:table-row table:style-name="row">
                <table:table-cell table:style-name="cell_frame_all" table:number-rows-spanned="1" table:number-columns-spanned="1">
                  <text:p text:style-name="table_al">lengte </text:p>
                </table:table-cell>
                <table:table-cell table:style-name="cell_frame_all" table:number-rows-spanned="1" table:number-columns-spanned="1">
                  <text:p text:style-name="table_al">12 m </text:p>
                </table:table-cell>
              </table:table-row>
              <table:table-row table:style-name="row">
                <table:table-cell table:style-name="cell_frame_all" table:number-rows-spanned="1" table:number-columns-spanned="1">
                  <text:p text:style-name="table_al">breedte </text:p>
                </table:table-cell>
                <table:table-cell table:style-name="cell_frame_all" table:number-rows-spanned="1" table:number-columns-spanned="1">
                  <text:p text:style-name="table_al">3,75 m </text:p>
                </table:table-cell>
              </table:table-row>
              <table:table-row table:style-name="row">
                <table:table-cell table:style-name="cell_frame_all" table:number-rows-spanned="1" table:number-columns-spanned="1">
                  <text:p text:style-name="table_al">diepgang </text:p>
                </table:table-cell>
                <table:table-cell table:style-name="cell_frame_all" table:number-rows-spanned="1" table:number-columns-spanned="1">
                  <text:p text:style-name="table_al">1,10 m </text:p>
                </table:table-cell>
              </table:table-row>
            </table:table>
            <text:p text:style-name="table_bottom"/>
          </text:section>
          <text:p text:style-name="al"> </text:p>
          <text:p text:style-name="al">
          <text:span text:style-name="nadrukondlijn">Vorig profiel</text:span>: </text:p>
          <text:p text:style-name="al"> </text:p>
          <text:p text:style-name="al">15 m op 1,35 m waterdiepte </text:p>
          <text:p text:style-name="al">   </text:p>
          <text:section text:name="table_id1-3-2-7-1379" text:style-name="table">
            <text:p text:style-name="table_top"/>
            <table:table table:style-name="tgroup">
              <table:table-column table:style-name="id1-3-2-7-1379-1-1"/>
              <table:table-column table:style-name="id1-3-2-7-1379-1-2"/>
              <table:table-column table:style-name="id1-3-2-7-1379-1-3"/>
              <table:table-column table:style-name="id1-3-2-7-1379-1-4"/>
              <table:table-row table:style-name="row">
                <table:table-cell table:style-name="cell_frame_all" table:number-rows-spanned="1" table:number-columns-spanned="1">
                  <text:p text:style-name="table_al">
                    <text:span text:style-name="nadrukvet">NR. </text:span>
                  </text:p>
                  <text:p text:style-name="table_al">
                    <text:span text:style-name="nadrukvet">VW- LIJST </text:span>
                  </text:p>
                </table:table-cell>
                <table:table-cell table:style-name="cell_frame_all" table:number-rows-spanned="1" table:number-columns-spanned="1">
                  <text:p text:style-name="table_al">
                    <text:span text:style-name="nadrukvet">VAARWEG </text:span>
                  </text:p>
                </table:table-cell>
                <table:table-cell table:style-name="cell_frame_all" table:number-rows-spanned="1" table:number-columns-spanned="2">
                  <text:p text:style-name="table_al">
                    <text:span text:style-name="nadrukvet">PROFIELvereisten </text:span>
                  </text:p>
                  <text:p text:style-name="table_al">
                    <text:span text:style-name="nadrukvet">(vermeld zijn de minimale afmetingen die zijn vereist) </text:span>
                  </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ALKMAARDER- EN UITGEESTER- MEER, </text:p>
                  <text:p text:style-name="table_al">de vaargeul naar Uitgeest </text:p>
                </table:table-cell>
                <table:table-cell table:style-name="cell_frame_all" table:number-rows-spanned="1" table:number-columns-spanned="1">
                  <text:p text:style-name="table_al">D </text:p>
                  <text:p text:style-name="table_al">W<text:span text:style-name="inf">d</text:span>  </text:p>
                  <text:p text:style-name="table_al">W<text:span text:style-name="inf">Tmaximaal</text:span> </text:p>
                </table:table-cell>
                <table:table-cell table:style-name="cell_frame_all" table:number-rows-spanned="1" table:number-columns-spanned="1">
                  <text:p text:style-name="table_al">3,30 m </text:p>
                  <text:p text:style-name="table_al">10,20 m </text:p>
                  <text:p text:style-name="table_al">15,30 m op 2,50 m waterdiep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text:span text:style-name="inf">Tb</text:span>  20,30 m op 1,20 m waterdiepte </text:p>
                  <text:p text:style-name="table_al">Dvh van vaste kunstwerken/objecten: 5,25 m over </text:p>
                  <text:p text:style-name="table_al">W<text:span text:style-name="inf">Tb</text:span>, </text:p>
                  <text:p text:style-name="table_al">met dien verstande dat bij vaste bruggen de doorvaarthoogte geldt voor de totale wijdte van de hoofddoorvaartopening(en). </text:p>
                  <text:p text:style-name="table_al">N.B. </text:p>
                  <text:p text:style-name="table_al">Er zijn op dit traject geen vaste kunstwerken/objecten aanwezig. </text:p>
                </table:table-cell>
              </table:table-row>
            </table:table>
            <text:p text:style-name="table_bottom"/>
          </text:section>
          <text:p text:style-name="al"/>
          <text:p text:style-name="al">
          <text:span text:style-name="nadrukondlijn">TOELICHTING</text:span> </text:p>
          <text:p text:style-name="al"/>
          <text:p text:style-name="al">
          <text:span text:style-name="nadrukondlijn">Beschrijving/karakteristiek van het traject:</text:span> </text:p>
          <text:list text:style-name="id1-3-2-7-1384">
            <text:list-item text:style-override="id1-3-2-7-1384-1">
              <text:number>•</text:number>
              <text:p text:style-name="al">Beroepsvaartklasse: Cemt II. </text:p>
            </text:list-item>
            <text:list-item text:style-override="id1-3-2-7-1384-2">
              <text:number>•</text:number>
              <text:p text:style-name="al">Recreatievaartklasse: geen BRTN. </text:p>
            </text:list-item>
            <text:list-item text:style-override="id1-3-2-7-1384-3">
              <text:number>•</text:number>
              <text:p text:style-name="al">Geen vaste kunstwerken/objecten. </text:p>
            </text:list-item>
          </text:list>
          <text:p text:style-name="al">De scheepvaartpassage is minder dan 5000 beroepsvaartuigen per jaar; er kan worden volstaan met een krap profiel. </text:p>
          <text:p text:style-name="al"> </text:p>
          <text:p text:style-name="al"> Voor deze vaarweg was nog geen profiel vastgesteld. </text:p>
          <text:p text:style-name="al">  </text:p>
          <text:p text:style-name="al">Uitgegeven op 10 februari 2015. </text:p>
          <text:p text:style-name="al">Namens Gedeputeerde Staten van Noord-Holland, </text:p>
          <text:p text:style-name="al">G.E.A. van Craaikamp, provinciesecretar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Scheepvaartverkeerswet]|[1.0:c:BWBR0004364&amp;g=2025-07-01</meta:user-defined>
    <meta:user-defined meta:name="DC.source">artikel 1.06 van de Binnenvaartpolitiereglement]|[1.0:c:BWBR0003628&amp;artikel=1.06&amp;g=2025-07-01</meta:user-defined>
    <meta:user-defined meta:name="DC.source">artikel 6.93 van de Omgevingsverordening NH2022]|[https://lokaleregelgeving.overheid.nl/CVDR703568#chp_6__subchp_6.8__subsec_6.8.3__art_6.93</meta:user-defined>
    <meta:user-defined meta:name="DCTERMS.alternative">Besluit Scheepsafmetingen en vaarwegprofielen 2025</meta:user-defined>
    <dc:language>nl</dc:language>
    <meta:user-defined meta:name="OVERHEIDop.locatietype/OVERHEIDop.gebiedsmarkering">Provincie</meta:user-defined>
    <meta:user-defined meta:name="DC.title">Besluit Scheepsafmetingen en vaarwegprofielen 2025</meta:user-defined>
    <meta:user-defined meta:name="DCTERMS.W3CDTF/DCTERMS.available">2025-07-18</meta:user-defined>
    <meta:user-defined meta:name="DCTERMS.W3CDTF/OVERHEIDop.jaargang">2025</meta:user-defined>
    <meta:user-defined meta:name="OVERHEIDop.publicationIssue">11708</meta:user-defined>
    <meta:user-defined meta:name="OVERHEIDop.betreftRegeling">CVDR742495_1</meta:user-defined>
    <meta:user-defined meta:name="OVERHEIDop.PrbID/DC.identifier">prb-2025-11708</meta:user-defined>
    <meta:user-defined meta:name="xs:date/OVERHEIDop.startdatum">2025-07-19</meta:user-defined>
    <meta:user-defined meta:name="OVERHEIDop.versieInformatie"/>
  </office:meta>
</office:document-meta>
</file>