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anders gebruiken van een bestaande uitweg langs de N207 plaatselijk bekend als Kanaaldijk in de gemeente Gouda (17536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anders gebruiken van een bestaande uitweg langs de N207 plaatselijk bekend als Kanaaldijk ter hoogte van km 16.870 in de gemeente Gouda.</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6-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0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0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0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015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anders gebruiken van een bestaande uitweg langs de N207 plaatselijk bekend als Kanaaldijk in de gemeente Gouda (175363)</meta:user-defined>
    <meta:user-defined meta:name="DCTERMS.W3CDTF/DCTERMS.available">2025-07-17</meta:user-defined>
    <meta:user-defined meta:name="DCTERMS.W3CDTF/OVERHEIDop.jaargang">2025</meta:user-defined>
    <meta:user-defined meta:name="OVERHEIDop.publicationIssue">11706</meta:user-defined>
    <meta:user-defined meta:name="OVERHEIDop.PrbID/DC.identifier">prb-2025-11706</meta:user-defined>
    <meta:user-defined meta:name="OVERHEIDop.versieInformatie"/>
  </office:meta>
</office:document-meta>
</file>