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Wagenvoort Vuurwerk B.V. te Wapenveld ten behoeve van het ontbranden van professioneel vuurwerk, aan het Zuiderdiep te 2e Exloë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Wagenvoort Vuurwerk B.V. te Wapenveld toestemming verlenen voor het ontbranden van professioneel vuurwerk, gelegen aan een perceel aan het Zuiderdiep te 2e Exloërmond op 11 oktober 2025 tussen 19.00 uur en 21.00 uur.</text:p>
            <text:p text:style-name="common-al">De ontbrandingstoestemming en de bijbehorende stukken liggen vanaf 17 juli 2025 tot en met 27 augustus 2025 voor eenieder als volgt ter inzage:</text:p>
            <text:p text:style-name="common-al">- bij de gemeente Borger-Odoorn , in het gemeentehuis van Exloo (Klantcontactcentrum, cluster Omgeving), tijdens de openingsuren of na telefonische afspraak (14 0591);</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uurwerkbesluit; ontbrandingstoestemming aan Wagenvoort Vuurwerk B.V. te Wapenveld ten behoeve van het ontbranden van professioneel vuurwerk, aan het Zuiderdiep te 2e Exloërmond</meta:user-defined>
    <meta:user-defined meta:name="OVERHEIDop.datumEindeReactietermijn">2025-08-27</meta:user-defined>
    <meta:user-defined meta:name="OVERHEIDop.TilID/OVERHEIDop.terinzageleggingOP">til-2025-24499</meta:user-defined>
    <meta:user-defined meta:name="DCTERMS.W3CDTF/DCTERMS.available">2025-07-17</meta:user-defined>
    <meta:user-defined meta:name="DCTERMS.W3CDTF/OVERHEIDop.jaargang">2025</meta:user-defined>
    <meta:user-defined meta:name="OVERHEIDop.publicationIssue">11705</meta:user-defined>
    <meta:user-defined meta:name="OVERHEIDop.PrbID/DC.identifier">prb-2025-11705</meta:user-defined>
    <meta:user-defined meta:name="OVERHEIDop.versieInformatie"/>
  </office:meta>
</office:document-meta>
</file>