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locatie De Korte Slagenweg 6 in L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ontvingen wij een aanvraag voor een aanvraag voor een beschikking voor de locatie De Korte Slagenweg 6 in Lutten. Gedeputeerde Staten hebben besloten dat de vergunning Omgevingswet (onderdeel flora- en fauna-activiteit) wordt toegekend. Het besluit en de bijbehorende stukken zijn in te zien op <text:a xlink:href="https://jeleefomgeving.nl/inzien/001900328/75e5fca7-dae6-4eea-98dc-c236224a4697" xlink:type="simple">jeleefomgeving.nl/inzien/001900328/75e5fca7-dae6-4eea-98dc-c236224a4697 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244</meta:user-defined>
    <meta:user-defined meta:name="DCTERMS.abstract">Betreft: Besluit op aanvraag op locatie De Korte Slagenweg 6, 7775PS Lutten</meta:user-defined>
    <dc:language>nl</dc:language>
    <meta:user-defined meta:name="OVERHEIDop.locatietype/OVERHEIDop.gebiedsmarkering">Vlak</meta:user-defined>
    <meta:user-defined meta:name="DC.title">Kennisgeving besluit Omgevingswet locatie De Korte Slagenweg 6 in Lutten</meta:user-defined>
    <meta:user-defined meta:name="OVERHEIDop.datumEindeReactietermijn">2025-08-26</meta:user-defined>
    <meta:user-defined meta:name="OVERHEIDop.terinzageleggingBG">https://jeleefomgeving.nl/inzien/001900328/75e5fca7-dae6-4eea-98dc-c236224a46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699</meta:user-defined>
    <meta:user-defined meta:name="OVERHEIDop.PrbID/DC.identifier">prb-2025-11699</meta:user-defined>
    <meta:user-defined meta:name="OVERHEIDop.versieInformatie"/>
  </office:meta>
</office:document-meta>
</file>