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 km. 33.5-37.7 en km N831 km. 18.6-18.8 in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omleidingsborden t.b.v. afsluiting Burgemeester van Randwijck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3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3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9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 km. 33.5-37.7 en km N831 km. 18.6-18.8 in Ross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698</meta:user-defined>
    <meta:user-defined meta:name="OVERHEIDop.PrbID/DC.identifier">prb-2025-11698</meta:user-defined>
    <meta:user-defined meta:name="OVERHEIDop.versieInformatie"/>
  </office:meta>
</office:document-meta>
</file>