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nsveltkade 1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uli 2025 van een aanvraag om een omgevingsvergunning als bedoeld in de Omgevingswet. De aanvraag betreft het aanleggen van een weg in een grondwaterbeschermingsgebied t.b.v. een mobiele tentoonstelling op locatie <text:span text:style-name="nadrukvet">Dr. Mansveltkade 1A, 2242 TZ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422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van een weg in een grondwaterbeschermingsgebied t.b.v. een mobiele tentoonstelling </meta:user-defined>
    <dc:language>nl</dc:language>
    <meta:user-defined meta:name="OVERHEIDop.locatietype/OVERHEIDop.gebiedsmarkering">Adres</meta:user-defined>
    <meta:user-defined meta:name="DC.title">Kennisgeving aanvraag omgevingsvergunning, Mansveltkade 1A te Wassen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96</meta:user-defined>
    <meta:user-defined meta:name="OVERHEIDop.PrbID/DC.identifier">prb-2025-11696</meta:user-defined>
    <meta:user-defined meta:name="OVERHEIDop.versieInformatie"/>
  </office:meta>
</office:document-meta>
</file>