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Vlaming &amp; De Zeeuw B.V. voor de aanleg van een uitrit  op de N675 parallelweg Sint Jansdijk t.h.v. km 11.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675 parallelweg Sint Jansdijk t.h.v. km 11.2</text:p>
            <text:p text:style-name="common-al">Aangevraagde activiteit(en): activiteiten op en rond de provinciale weg</text:p>
            <text:p text:style-name="common-al">Betreft: Aanleg uitrit</text:p>
            <text:p text:style-name="common-al">Datum ontvangst: 7 juli 2025</text:p>
            <text:p text:style-name="common-al">Zaaknummer: 732800</text:p>
            <text:p text:style-name="common-al">DSO verzoeknummer : 2025070701493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169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69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69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2800</meta:user-defined>
    <meta:user-defined meta:name="DCTERMS.abstract">Aanvraag omgevingsvergunning van Vlaming &amp; De Zeeuw B.V. voor de aanleg van een uitrit  op de N675 parallelweg Sint Jansdijk t.h.v. km 11.2</meta:user-defined>
    <dc:language>nl</dc:language>
    <meta:user-defined meta:name="OVERHEIDop.locatietype/OVERHEIDop.gebiedsmarkering">Vlak</meta:user-defined>
    <meta:user-defined meta:name="DC.title">Aanvraag omgevingsvergunning van Vlaming &amp; De Zeeuw B.V. voor de aanleg van een uitrit  op de N675 parallelweg Sint Jansdijk t.h.v. km 11.2</meta:user-defined>
    <meta:user-defined meta:name="DCTERMS.W3CDTF/DCTERMS.available">2025-07-23</meta:user-defined>
    <meta:user-defined meta:name="DCTERMS.W3CDTF/OVERHEIDop.jaargang">2025</meta:user-defined>
    <meta:user-defined meta:name="OVERHEIDop.publicationIssue">11691</meta:user-defined>
    <meta:user-defined meta:name="OVERHEIDop.PrbID/DC.identifier">prb-2025-11691</meta:user-defined>
    <meta:user-defined meta:name="OVERHEIDop.versieInformatie"/>
  </office:meta>
</office:document-meta>
</file>