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Plant Efficiency Improvement - Fase I aan de Welplaatweg 12 te Rotterdam-Botlek</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4 juli 2025 een aanvraag voor een omgevingsvergunning ontvangen voor Shin-Etsu PVC B.V. Locatie Botlek aan de Welplaatweg 12, 3197 KS te Rotterdam-Botlek. De aanvraag betreft fase 1. Fase 1 omvat de volgende projecten/aanvragen, Transfer Line Heat Exchanger (TLE) installatie bij kraakfornuis R201D, toepassing van waterstof als brandstof op kraakfornuis R201D, inclusief een toevoerleiding om gefaseerd alle fornuizen om te kunnen bouwen naar waterstof toepassing, debottlenecking om maximaal 700 kton VCM per jaar te produceren en maatwerkverzoek 90 mg/Nm3 NOx R201A.</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856418  en/of het verzoeknummer: 202507140140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9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9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9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56418  </meta:user-defined>
    <meta:user-defined meta:name="DCTERMS.abstract">GS hebben een aanvraag omgevingsvergunning ontvangen voor fase 1 aan Welplaatweg 12 te Rotterdam-Botlek. </meta:user-defined>
    <dc:language>nl</dc:language>
    <meta:user-defined meta:name="OVERHEIDop.locatietype/OVERHEIDop.gebiedsmarkering">Adres</meta:user-defined>
    <meta:user-defined meta:name="DC.title">Kennisgeving aanvraag vergunning voor Plant Efficiency Improvement - Fase I aan de Welplaatweg 12 te Rotterdam-Botlek</meta:user-defined>
    <meta:user-defined meta:name="DCTERMS.W3CDTF/DCTERMS.available">2025-07-17</meta:user-defined>
    <meta:user-defined meta:name="DCTERMS.W3CDTF/OVERHEIDop.jaargang">2025</meta:user-defined>
    <meta:user-defined meta:name="OVERHEIDop.publicationIssue">11690</meta:user-defined>
    <meta:user-defined meta:name="OVERHEIDop.PrbID/DC.identifier">prb-2025-11690</meta:user-defined>
    <meta:user-defined meta:name="OVERHEIDop.versieInformatie"/>
  </office:meta>
</office:document-meta>
</file>