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7-2025, kenmerk PZH-2025-873209462, tot wijziging van enkele deelplafonds in het Besluit deelplafonds voorjaarsnota 2024 ten aanzien van paragraaf 2.14 klimaatadaptatie van de Subsidieregeling groen Zuid-Holland 2016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1.4, tweede lid, van de Algemene subsidieverordening Zuid-Hol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deelplafond voorjaarsnota 2024 wordt als volgt gewijzigd:</text:p>
            <text:p text:style-name="al"/>
            <text:p text:style-name="al">
            <text:span text:style-name="nadrukvet">A. </text:span>
          </text:p>
            <text:p text:style-name="al"/>
            <text:p text:style-name="al">In de tabel in de bijlage behorende bij artikel 1 wordt ten aanzien van de Subsidieregeling 1 1.6.76 Subsidieregeling Groen Zuid-Holland 2016, Paragraaf 2.14 Klimaatadaptatie artikel 2.14.2, eerste lid, onderdeel e: kleinschalige innovatieve pilots, het Bedrag deelsubsidieplafond van “€ 200.000” voor het Tijdvak 2024 vervangen door “290.000”. </text:p>
            <text:p text:style-name="al"/>
            <text:p text:style-name="al">
            <text:span text:style-name="nadrukvet">B. </text:span>
          </text:p>
            <text:p text:style-name="al"/>
            <text:p text:style-name="al">In de tabel in de bijlage behorende bij artikel 1 wordt ten aanzien van de Subsidieregeling 1 1.6.76 Subsidieregeling Groen Zuid-Holland 2016, Paragraaf 2.14 Klimaatadaptatie artikel 2.14.2, eerste lid, onderdeel d: cofinanciering grotere uitvoeringsprojecten, het Bedrag deelsubsidieplafond van “€ 500.000” voor het tijdvak 2024 vervangen door € 410.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3 augustus 2024. </text:p>
          </text:section>
        </text:section>
        <text:section text:name="regeling-sluiting_id1-3-2-3" text:style-name="regeling-sluiting">
          <text:section text:name="ondertekening_id1-3-2-3-1">
            <text:p><text:span text:style-name="functie">Den Haag, 1 juli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Met dit besluit worden enkele deelplafonds van paragraaf 2.14 Klimaatadaptatie van de Subsidieregeling groen 2016 (Srg) gewijzigd voor het jaar 2024. </text:p>
          <text:p text:style-name="al"/>
          <text:p text:style-name="al">Met de paragraaf Klimaatadaptatie stimuleert de provincie onderzoek en projecten om de gevolgen van klimaatverandering te verkleinen en de ruimtelijke inrichting weerbaarder te maken tegen overstromingen, wateroverlast, hittestress en bodemdaling. Hiervoor zijn in het Besluit deelplafonds voorjaarsnota 2024 de volgende deelplafonds vastgesteld: </text:p>
          <text:list text:style-name="id1-3-2-4-5">
            <text:list-item text:style-override="id1-3-2-4-5-1">
              <text:number>a.</text:number>
              <text:p text:style-name="al">Procesondersteuning van een werkregio: € 50.000;</text:p>
            </text:list-item>
            <text:list-item text:style-override="id1-3-2-4-5-2">
              <text:number>b.</text:number>
              <text:p text:style-name="al">Procesondersteuning van een gemeente ten behoeve van samenwerking met één of meerdere woningcorporaties: € 0;</text:p>
            </text:list-item>
            <text:list-item text:style-override="id1-3-2-4-5-3">
              <text:number>c.</text:number>
              <text:p text:style-name="al">Onderzoeken die bijdragen aan één van de zeven ambities uit het Deltaplan Ruimtelijke adaptatie: € 50.000;</text:p>
            </text:list-item>
            <text:list-item text:style-override="id1-3-2-4-5-4">
              <text:number>d.</text:number>
              <text:p text:style-name="al">Grootschalige uitvoeringsprojecten: € 500.000;</text:p>
            </text:list-item>
            <text:list-item text:style-override="id1-3-2-4-5-5">
              <text:number>e.</text:number>
              <text:p text:style-name="al">Kleinschalige innovatieve pilots: € 200.000.</text:p>
            </text:list-item>
          </text:list>
          <text:p text:style-name="al">Voor activiteit e. Kleinschalige innovatieve pilots zijn 6 kwalitatief goede subsidieaanvragen ingediend, waardoor het deelplafond wordt overschreden met € 90.000. Voor activiteit d. Grootschalige uitvoeringsprojecten is geld over. Daarom wordt het deelplafond voor activiteit d. verlaagd met € 90.000, zodat het deelplafond voor activiteit e. met € 90.000 kan worden verhoo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8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8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8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eerste lid, van de Algemene wet bestuursrecht]|[1.0:c:BWBR0005537&amp;artikel=4%3A25&amp;lid=1&amp;g=2025-07-01</meta:user-defined>
    <meta:user-defined meta:name="DC.source">artikel 4:26 van de Algemene wet bestuursrecht]|[1.0:c:BWBR0005537&amp;artikel=4%3A26&amp;g=2024-07-25</meta:user-defined>
    <meta:user-defined meta:name="DC.source">artikel 1.4, tweede lid, van de Algemene subsidieverordening Zuid-Holland]|[https://lokaleregelgeving.overheid.nl/CVDR726353/1#artikel_1.4</meta:user-defined>
    <meta:user-defined meta:name="OVERHEIDop.referentienummer">PZH-2025-873209462</meta:user-defined>
    <meta:user-defined meta:name="DCTERMS.alternative">Besluit deelplafonds voorjaarsnota 2024</meta:user-defined>
    <dc:language>nl</dc:language>
    <meta:user-defined meta:name="OVERHEIDop.locatietype/OVERHEIDop.gebiedsmarkering">Provincie</meta:user-defined>
    <meta:user-defined meta:name="DC.title">Besluit van gedeputeerde staten van de provincie Zuid-Holland 21 mei, PZH-2024-851749418, tot vaststelling van het deelplafond voor 2024 voor de Subsidieregeling groen Zuid-Holland 2016 en de Subsidieregeling kwaliteitsimpuls Zuid Hollandse Journalistiek behorende bij de voorjaarsnota 2024 (Besluit deelplafonds voorjaarsnota 2024)</meta:user-defined>
    <meta:user-defined meta:name="DCTERMS.W3CDTF/DCTERMS.available">2025-07-17</meta:user-defined>
    <meta:user-defined meta:name="DCTERMS.W3CDTF/OVERHEIDop.jaargang">2025</meta:user-defined>
    <meta:user-defined meta:name="OVERHEIDop.publicationIssue">11688</meta:user-defined>
    <meta:user-defined meta:name="OVERHEIDop.betreftRegeling">CVDR723529_2</meta:user-defined>
    <meta:user-defined meta:name="OVERHEIDop.PrbID/DC.identifier">prb-2025-11688</meta:user-defined>
    <meta:user-defined meta:name="xs:date/OVERHEIDop.startdatum">2025-07-18</meta:user-defined>
    <meta:user-defined meta:name="OVERHEIDop.versieInformatie"/>
  </office:meta>
</office:document-meta>
</file>