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goedkeuringsbesluit voor Verhoging CZV - hogere concentratie lozing op RWZI op de locatie Diversey, Rembrandtlaan 414 te Enschede 414 te Enschede zaaknummer AB25.00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Overijssel heeft een aanvraag voor een goedkeuringsbesluit ontvangen.</text:p>
            <text:p text:style-name="common-al">
            <text:span text:style-name="nadrukvet">Aanvraagdatum:</text:span> 3 februari 2025 </text:p>
            <text:p text:style-name="common-al">
            <text:span text:style-name="nadrukvet">Bedrijf:</text:span> Diversey Netherlands Productions B.V. </text:p>
            <text:p text:style-name="common-al">
            <text:span text:style-name="nadrukvet">Voor:</text:span> Verhoging CZV - hogere concentratie lozing op RWZI </text:p>
            <text:p text:style-name="common-al">
            <text:span text:style-name="nadrukvet">Locatie:</text:span> Diversey, Rembrandtlaan 414 te Enschede 414 te Enschede </text:p>
            <text:p text:style-name="common-al">
            <text:span text:style-name="nadrukvet">Ons zaaknummer:</text:span> AB25.00531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53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68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68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68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goedkeuringsbesluit voor Verhoging CZV - hogere concentratie lozing op RWZI op de locatie Diversey, Rembrandtlaan 414 te Enschede 414 te Enschede zaaknummer AB25.00531</meta:user-defined>
    <meta:user-defined meta:name="DCTERMS.W3CDTF/DCTERMS.available">2025-07-17</meta:user-defined>
    <meta:user-defined meta:name="DCTERMS.W3CDTF/OVERHEIDop.jaargang">2025</meta:user-defined>
    <meta:user-defined meta:name="OVERHEIDop.publicationIssue">11684</meta:user-defined>
    <meta:user-defined meta:name="OVERHEIDop.PrbID/DC.identifier">prb-2025-11684</meta:user-defined>
    <meta:user-defined meta:name="OVERHEIDop.versieInformatie"/>
  </office:meta>
</office:document-meta>
</file>