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van de omgevingsverordening voor de ontwikkeling van twee boomteeltbedrijven aan de Eldert te Klein Zunder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 juli 2025 aan de gemeente Zundert ontheffing verleend van de omgevingsverordening (OV) in verband met het ontwerpbestemmingsplan  Pilot Eldertstraat te Klein Zundert' (NL.IMRO.0879.BPeldertstraat-OW01). </text:p>
            <text:p text:style-name="common-al">
            <text:span text:style-name="nadrukvet">Inhoud</text:span>
          </text:p>
            <text:p text:style-name="common-al">Het gemeentelijke bestemmingsplan zorgt ervoor dat aan de Eldertstraat 14, 16 en 20 boomteeltbedrijven kunnen ontwikkelen. Voor de locaties op nr. 14 en 20 is een ontheffing nodig van de Omgevingsverordening (OV). In juridisch opzicht is het plan zonder ontheffing namelijk strijdig met Omgevingsverordening. De strijdigheid zit in het verbod op uitbreiding van teeltondersteunende kassen boven de 5000m2 als bedoeld in artikel 5.68 lid 1a OV en het verbod op uitbreiding van glastuinbouwbedrijven in een gebied met groenblauwe waarden ex. artikel 5.70 lid 1b sub 4 OV. Omdat met het plan een substantiële meerwaarde kan worden bereikt in termen van omgevingskwaliteit, zijn wij toch positief over de beoogde ontwikkeling. Vandaar dat GS hebben besloten de ontheffing te verlenen. Op basis van deze ontheffing is de gemeenteraad van Zundert bevoegd het bestemmingsplan vast te stellen. Wij verwijzen in dit verband naar de procedure bij de gemeente. </text:p>
            <text:p text:style-name="common-al">
            <text:span text:style-name="nadrukvet">Beschikbaarheid en inzage bestemmingsplan</text:span>
          </text:p>
            <text:p text:style-name="last-al">Het ontwerp bestemmingsplan is te raadplegen op <text:a xlink:href="http://www.ruimtelijkeplannen.nl" xlink:type="simple"><text:span text:style-name="nadrukondlijn">www.ruimtelijkeplannen.nl</text:span></text:a>. De tekst van het besluit van GS over de ontheffing is te vinden als informatieve bijlage bij deze publicatie. </text:p>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juli 2025 </text:span>
          </text:p>
          </text:section>
          <text:section text:name="ondertekening_id1-3-2-2-2">
            <text:p><text:span text:style-name="ondertekening_naam">
            <text:span text:style-name="voornaam">
              
            </text:span>
            <text:span text:style-name="achternaam"/>
          </text:span></text:p>
            <text:p><text:span text:style-name="functie">Gedeputeerde Staten van Noord-Brabant</text:span></text:p>
          </text:section>
          <text:section text:name="ondertekening_id1-3-2-2-3">
            <text:p><text:span text:style-name="functie">De voorzitter,</text:span></text:p>
          </text:section>
          <text:section text:name="ondertekening_id1-3-2-2-4">
            <text:p><text:span text:style-name="functie">mr. I.R. Adema</text:span></text:p>
          </text:section>
          <text:section text:name="ondertekening_id1-3-2-2-5">
            <text:p><text:span text:style-name="functie">De secretaris,</text:span></text:p>
          </text:section>
          <text:section text:name="ondertekening_id1-3-2-2-6">
            <text:p><text:span text:style-name="functie">drs. G.H.E. Derks MPA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8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8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8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2356394/614316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ing ontheffing van de omgevingsverordening voor de ontwikkeling van twee boomteeltbedrijven aan de Eldert te Klein Zundert</meta:user-defined>
    <meta:user-defined meta:name="DCTERMS.W3CDTF/DCTERMS.available">2025-07-17</meta:user-defined>
    <meta:user-defined meta:name="DCTERMS.W3CDTF/OVERHEIDop.jaargang">2025</meta:user-defined>
    <meta:user-defined meta:name="OVERHEIDop.externeBijlage">Aanvraag om ontheffing|exb-2025-26368</meta:user-defined>
    <meta:user-defined meta:name="OVERHEIDop.publicationIssue">11682</meta:user-defined>
    <meta:user-defined meta:name="OVERHEIDop.PrbID/DC.identifier">prb-2025-11682</meta:user-defined>
    <meta:user-defined meta:name="OVERHEIDop.versieInformatie"/>
  </office:meta>
</office:document-meta>
</file>