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besluit over intrekken vergunning LF Castings op de locatie Lovinkweg 3 te Terborg zaaknummer AH24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weigeren. Dit voornemen staat in een ontwerpbesluit.</text:p>
            <text:p text:style-name="common-al">
            <text:span text:style-name="nadrukvet">Verzenddatum besluit:</text:span> 14 juli 2025 </text:p>
            <text:p text:style-name="common-al">
            <text:span text:style-name="nadrukvet">Ter inzage legging:</text:span> 18 juli 2025 tot en met 28 augustus 2025</text:p>
            <text:p text:style-name="common-al">
            <text:span text:style-name="nadrukvet">Bedrijf:</text:span> LF Castings B.V. </text:p>
            <text:p text:style-name="common-al">
            <text:span text:style-name="nadrukvet">Voor:</text:span> intrekken vergunning LF Castings </text:p>
            <text:p text:style-name="common-al">
            <text:span text:style-name="nadrukvet">Locatie:</text:span> Lovinkweg 3 te Terborg </text:p>
            <text:p text:style-name="common-al">
            <text:span text:style-name="nadrukvet">Ons zaaknummer:</text:span> AH24.0018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8 juli 2025 tot en met 28 augustus 2025 ter inzage. Zo ziet u precies wat de provincie in concept heeft besloten en kunt u daarop reageren. Het ontwerpbesluit en de aanvraag zijn digitaal beschikbaar via <text:a xlink:href="https://www.odregionijmegen.nl/vergunningenpagina/AH24.00184" xlink:type="simple">https://www.odregionijmegen.nl/vergunningenpagina/AH24.00184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28 augustus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H24.001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intrekken vergunning LF Castings op de locatie Lovinkweg 3 te Terborg zaaknummer AH24.00184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80</meta:user-defined>
    <meta:user-defined meta:name="OVERHEIDop.PrbID/DC.identifier">prb-2025-11680</meta:user-defined>
    <meta:user-defined meta:name="OVERHEIDop.versieInformatie"/>
  </office:meta>
</office:document-meta>
</file>