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lora- en fauna-activiteit voor het aanleggen van een energie opslag systeem tussen de Belgiëweg Oost en Europaweg Zuid in de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 van TotalEnergies Electricité et Gaz France:</text:p>
            <text:p text:style-name="common-al">Locatie: tussen de Belgiëweg Oost en Europaweg Zuid in de gemeente Borsele. Kadastraal perceel BSL01-A-1955</text:p>
            <text:p text:style-name="common-al">Aangevraagde activiteit(en): Flora- en fauna-activiteit. Beschadigen of vernielen van (vaste) voortplantings-, rust- of groeiplaatsen van het konijn, de haas, wezel, glad biggenkruid en de rugstreeppad. </text:p>
            <text:p text:style-name="common-al">Betreft: Aanleg van een energieopslag systeem (batterij) </text:p>
            <text:p text:style-name="common-al">Datum ontvangst: 24 juni 2025</text:p>
            <text:p text:style-name="common-al">Zaaknummer: 725606</text:p>
            <text:p text:style-name="common-al">DSO verzoeknummer : 202506240126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5606</meta:user-defined>
    <meta:user-defined meta:name="DCTERMS.abstract">Aanvraag omgevingsvergunning van TotalEnergies Electricité et Gaz France voor het aanleggen van een energie opslag systeem tussen de Belgiëweg Oost en Europaweg Zuid in de gemeente Borsele</meta:user-defined>
    <dc:language>nl</dc:language>
    <meta:user-defined meta:name="OVERHEIDop.locatietype/OVERHEIDop.gebiedsmarkering">Perceel</meta:user-defined>
    <meta:user-defined meta:name="DC.title">Aanvraag omgevingsvergunning voor flora- en fauna-activiteit voor het aanleggen van een energie opslag systeem tussen de Belgiëweg Oost en Europaweg Zuid in de gemeente Borsele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679</meta:user-defined>
    <meta:user-defined meta:name="OVERHEIDop.PrbID/DC.identifier">prb-2025-11679</meta:user-defined>
    <meta:user-defined meta:name="OVERHEIDop.versieInformatie"/>
  </office:meta>
</office:document-meta>
</file>