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maken van gestuurde boringen, boogzinkers en persingen hiervoor in de gemeenten Edam-Volendam en Koggenland in de provinciale weg N247 vanaf 52.55 t/m 58.393, ingetrokken op 14 juli 2025, zaaknummer 241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4983 voor het het leggen van telecommunicatieleidingen en het maken van gestuurde boringen, boogzinkers en persingen hiervoor in de gemeenten Edam-Volendam en Koggenland in de provinciale weg N247 vanaf 52.55 t/m 58.393. De aanvraag is op verzoek van de aanvrager op 14 jul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maken van gestuurde boringen, boogzinkers en persingen hiervoor in de gemeenten Edam-Volendam en Koggenland in de provinciale weg N247 vanaf 52.55 t/m 58.393, ingetrokken op 14 juli 2025, zaaknummer 2414983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75</meta:user-defined>
    <meta:user-defined meta:name="OVERHEIDop.PrbID/DC.identifier">prb-2025-11675</meta:user-defined>
    <meta:user-defined meta:name="OVERHEIDop.versieInformatie"/>
  </office:meta>
</office:document-meta>
</file>