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van een glasvezelkabel langs de N209, ter hoogte van Hogeveenseweg 15 , te Benthuizen (1794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van een glasvezelkabel middels het openen en dichten van een handhole en het uitvoeren van een nanodrillboring langs de provinciale weg N209, plaatselijk bekend als Hogeveenseweg, ter hoogte van km 19.780 en 19.920, te Benthuiz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7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7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7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001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van een glasvezelkabel langs de N209, ter hoogte van Hogeveenseweg 15 , te Benthuizen (179457)</meta:user-defined>
    <meta:user-defined meta:name="DCTERMS.W3CDTF/DCTERMS.available">2025-07-17</meta:user-defined>
    <meta:user-defined meta:name="DCTERMS.W3CDTF/OVERHEIDop.jaargang">2025</meta:user-defined>
    <meta:user-defined meta:name="OVERHEIDop.publicationIssue">11672</meta:user-defined>
    <meta:user-defined meta:name="OVERHEIDop.PrbID/DC.identifier">prb-2025-11672</meta:user-defined>
    <meta:user-defined meta:name="OVERHEIDop.versieInformatie"/>
  </office:meta>
</office:document-meta>
</file>