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ruiling met de gemeente Bergeijk en een vestiging van een opstalrecht en erfdienstbaarheid i.h.k.v de gerealiseerde N69</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overeenkomst van ruiling te sluiten met de gemeente Valkenswaard m.b.t. de percelen, kadastraal bekend, Borkel en Schaft F 636, en gedeelten van Valkenswaard H 542, 786, 803 (2 gedeelten) en 1033 (2 gedeelten) en een opstalrecht en erfdienstbaarheid op delen van het perceel Valkenswaard K 1033 t.b.v. het onderhoud van het fietspad ter plaatse.</text:p>
            <text:p text:style-name="common-al">Het college is van mening dat bij deze overeenkomst van ruiling en overeenkomst t.b.v. de vestiging van het opstalrecht en erfdienstbaarheid geen mededingingsruimte door middel van een openbare selectieprocedure geboden hoeft te worden, omdat slechts één serieuze gegadigde in aanmerking komt voor de ruiling van de grond en de vestiging van het opstalrecht.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Met de gemeente Valkenswaard worden gronden en waterlopen etc. geruild die onderdeel uitmaken van de nieuwe gerealiseerde N69 met bijkomende werken en er wordt een opstalrecht en erfdienstbaarheid gevestigd t.b.v. het onderhoud van het fietspad ter plaatse op gedeelten van perceel Valkenswaard K 1033. Met deze ruiling wordt beoogd om met de eigendommen aan te sluiten bij de beheers- en onderhoudsgrenzen, zoals die met de gemeente zijn overeengekomen.</text:p>
            <text:list text:style-name="id1-3-2-1-1-5">
              <text:list-item text:style-override="id1-3-2-1-1-5-1">
                <text:number>2.</text:number>
                <text:p text:style-name="al">
                <text:span text:style-name="nadrukvet">Doel van de overeenkomst van ruiling</text:span>
              </text:p>
              </text:list-item>
            </text:list>
            <text:p text:style-name="common-al">Het doel van de ruiling is om de eigendomssituatie aan te laten sluiten bij de overeengekomen beheers- en onderhoudsgrenzen van de ter plaatse gerealiseerde infrastructuur en waterlopen. Het doel van het recht van opstal en erfdienstbaarheid is om het onderhoud van het fietspad op gedeelten van perceel Valkenswaard K 1033 te regelen. Tevens/hiermee wordt gevolg gegeven aan eerder tussen partijen gemaakte afspraken ter zake de aankoop van gronden en beheer en onderhoud.</text:p>
            <text:p text:style-name="common-al">
            <text:span text:style-name="nadrukvet">Eén serieuze gegadigde </text:span>
          </text:p>
            <text:p text:style-name="common-al">Op basis van bovenstaande selectiecriteria is de gemeente Valkenswaard aangemerkt als enige serieuze gegadigde voor de overeenkomst van ruiling en de overeenkomst t.b.v. het recht van opstal en erfdienstbaarheid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ruiling van de genoemde (gedeelten van) percelen en/of het recht van opstal en erfdienstbaarheid in aanmerking had behoren te komen, dient binnen 20 kalenderdagen na publicatie van deze aankondiging een kort geding tegen de provincie Noord-Brabant en/of de gemeente Valkenswaard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de gemeente Valkenswaard zouden immers onredelijk worden benadeeld, indien pas na deze termijn alsnog tegen de gesloten overeenkomsten zou worden opgekomen.</text:p>
            <text:p text:style-name="last-al">Dit voornemen van ruiling en vestiging van het recht van opstal en erfdienstbaarheid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Overeenkomst van ruiling met de gemeente Bergeijk en een vestiging van een opstalrecht en erfdienstbaarheid i.h.k.v de gerealiseerde N69</meta:user-defined>
    <meta:user-defined meta:name="DCTERMS.W3CDTF/DCTERMS.available">2025-07-17</meta:user-defined>
    <meta:user-defined meta:name="DCTERMS.W3CDTF/OVERHEIDop.jaargang">2025</meta:user-defined>
    <meta:user-defined meta:name="OVERHEIDop.publicationIssue">11671</meta:user-defined>
    <meta:user-defined meta:name="OVERHEIDop.PrbID/DC.identifier">prb-2025-11671</meta:user-defined>
    <meta:user-defined meta:name="OVERHEIDop.versieInformatie"/>
  </office:meta>
</office:document-meta>
</file>