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office:automatic-styles>
  <office:body>
    <office:text>
      <text:p text:style-name="new_page_staatscourant"/>
      <text:p text:style-name="single-kop-titel">Voorgenomen verkoop perceel Wanroij K 1148</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Noord-Brabant (hierna: het college)/Groen Ontwikkelfonds Brabant (hierna: GOB) maakt hierbij bekend dat de Provincie/GOB het voornemen heeft om het perceel, kadastraal bekend, gemeente Wanroij, sectie K, nr. 1148, te verkopen aan een drietal particulieren. </text:p>
            <text:p text:style-name="common-al">Het college/GOB is van mening dat bij deze verkoop geen mededingingsruimte door middel van een openbare selectieprocedure hoeft te worden geboden, omdat slechts één serieuze gegadigde in aanmerking komt voor de aankoop van de grond in relatie tot de bijbehorende verkoop door de particulieren. De criteria die de Provincie/GOB daarbij in aanmerking neemt zijn de volgende:</text:p>
            <text:list text:style-name="id1-3-2-1-1-3">
              <text:list-item text:style-override="id1-3-2-1-1-3-1">
                <text:number>1.</text:number>
                <text:p text:style-name="al">
                <text:span text:style-name="nadrukvet">Opgave Provincie/GOB</text:span>
              </text:p>
              </text:list-item>
            </text:list>
            <text:p text:style-name="common-al">In de Omgevingsverordening is op perceelsniveau vastgelegd waar de Provincie Noord-Brabant het Natuurnetwerk Brabant (hierna: NNB) en de Ecologische Verbindingszones (hierna: EVZ) wil realiseren. Provincie Noord-Brabant heeft daarvoor middelen en gronden ter beschikking gesteld aan Groen Ontwikkelfonds Brabant. Samen met partijen zoals ondernemers, particulieren, gemeenten, waterschappen en organisaties zoekt Groen Ontwikkelfonds Brabant naar mogelijkheden om het NNB en de EVZ te realiseren. In onderhavig geval ruilen verschillende partijen grond, waardoor nieuwe natuur ontwikkeld kan worden aan de EVZ ‘Lage Raam’ ten behoeve van diverse doelsoorten, waaronder de Kamsalamander.</text:p>
            <text:list text:style-name="id1-3-2-1-1-5">
              <text:list-item text:style-override="id1-3-2-1-1-5-1">
                <text:number>2.</text:number>
                <text:p text:style-name="al">
                <text:span text:style-name="nadrukvet">Doel van de verkoop</text:span>
              </text:p>
              </text:list-item>
            </text:list>
            <text:p text:style-name="common-al">Het doel van de grondverkoop is de gelijktijdige verkrijging van de percelen Wanroij K 824, 825 en 713 door Waterschap Aa en Maas. Deze percelen zijn benodigd voor het realiseren van een natuurlijke stapsteen aan de EVZ ‘Lage Raam’. </text:p>
            <text:p text:style-name="common-al">Voor het waterschap zijn de percelen aan de EVZ Lage Raam een cruciale schakel in de realisatie van een goed functionerende EVZ. In de Lage Raam zijn o.a. de kamsalamander, kleine modderkruiper, das en struweelvogels doelsoorten. De percelen zullen worden ingericht als stapsteen. Deze stapsteen zal, na inrichting, van toegevoegde waarde zijn. </text:p>
            <text:p text:style-name="common-al">Met name de Kamsalamander (en andere aanwezige amfibieën) zal profiteren van deze stapsteen doordat er op een dergelijk groot perceel een poel gerealiseerd kan worden. Daar waar poelen normaliter om de 400 à 500 meter dienen te liggen, ligt er op dit traject slechts één poel. Om in de toekomst tot een goede verbinding te komen voor de kamsalamander is het dus noodzakelijk om dit soort grote percelen aan te kopen zodat er poelen gerealiseerd kunnen worden. Zonder de aanleg van poelen zal deze EVZ niet functioneren voor de aangewezen doelsoorten.</text:p>
            <text:p text:style-name="common-al">De betrokken partijen zijn op elkaar aangewezen voor de in dit kader te sluiten overeenkomst, aangezien enkel hiermee grond kan worden verkregen gelegen aan de EVZ en inrichting van een stapsteen mogelijk wordt gemaakt.  </text:p>
            <text:p text:style-name="common-al">
            <text:span text:style-name="nadrukvet">Eén serieuze gegadigde </text:span>
          </text:p>
            <text:p text:style-name="common-al">Op basis van bovenstaande selectiecriteria zijn de particulieren aangemerkt als enige serieuze gegadigde voor de aankoop/ruiling om de beoogde doelstelling te realiseren.</text:p>
            <text:p text:style-name="common-al">
            <text:span text:style-name="nadrukvet">Vervaltermijn reactie</text:span>
          </text:p>
            <text:p text:style-name="common-al">Eenieder die meent dat hij, met inachtneming van voornoemde criteria, als een serieuze gegadigde ook voor de aankoop van het perceel in aanmerking komt, dient dit gemotiveerd kenbaar te maken. De reactie dient uiterlijk 20 dagen na datum bekendmaking schriftelijk ingediend te zijn bij de Provincie Noord-Brabant, t.a.v. Majeure Projecten en Ontwikkelbedrijf, Postbus 90151, 5200 MC ’s-Hertogenbosch of via e-mail: <text:a xlink:href="mailto:vastgoedrealestate@brabant.nl" xlink:type="simple"><text:span text:style-name="nadrukondlijn">vastgoedrealestate@brabant.nl</text:span></text:a>.</text:p>
            <text:p text:style-name="common-al">De termijn van 20 dagen geldt als een vervaltermijn. Als de Provincie/het GOB binnen de vervaltermijn geen reactie ontvangt, zal de grond verkocht worden.</text:p>
            <text:p text:style-name="common-al">Bij gebreke van een tijdige en gemotiveerde reactie vervalt het recht om tegen al het voornoemde in rechte op te komen en/of daarop enige vordering tot schadevergoeding of welke andere aanspraak dan ook te baseren, althans heeft u uw rechten daarop verwerkt. De Provincie/Het GOB en wederpartij zouden immers onredelijk worden benadeeld indien pas na deze (duidelijk kenbaar gemaakte) termijn alsnog tegen het voornemen respectievelijk het aangaan van de overeenkomst zou worden opgekomen.</text:p>
            <text:p text:style-name="common-al">In de brief of e-mail staat in elk geval:</text:p>
            <text:list text:style-name="id1-3-2-1-1-17">
              <text:list-item text:style-override="id1-3-2-1-1-17-1">
                <text:number>-</text:number>
                <text:p text:style-name="al"> uw naam, adres, datum, e-mailadres en telefoonnummer;</text:p>
              </text:list-item>
              <text:list-item text:style-override="id1-3-2-1-1-17-2">
                <text:number>-</text:number>
                <text:p text:style-name="al"> de reden op grond waarvan u meent in aanmerking te komen voor de aankoop.</text:p>
              </text:list-item>
            </text:list>
            <text:p text:style-name="last-al">Dit voornemen wordt gepubliceerd op <text:a xlink:href="http://www.officielebekendmakingen.nl" xlink:type="simple"><text:span text:style-name="nadrukondlijn">www.officielebekendmakingen.nl</text:span></text:a> en op de website van GOB <text:a xlink:href="http://www.groenontwikkelfondsbrabant.nl" xlink:type="simple"><text:span text:style-name="nadrukondlijn">www.groenontwikkelfondsbrabant.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67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7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7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genomen verkoop perceel Wanroij K 1148</meta:user-defined>
    <meta:user-defined meta:name="DCTERMS.W3CDTF/DCTERMS.available">2025-07-17</meta:user-defined>
    <meta:user-defined meta:name="DCTERMS.W3CDTF/OVERHEIDop.jaargang">2025</meta:user-defined>
    <meta:user-defined meta:name="OVERHEIDop.publicationIssue">11670</meta:user-defined>
    <meta:user-defined meta:name="OVERHEIDop.PrbID/DC.identifier">prb-2025-11670</meta:user-defined>
    <meta:user-defined meta:name="OVERHEIDop.versieInformatie"/>
  </office:meta>
</office:document-meta>
</file>