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ijkversterking Den Oever-Den Helder (Natura 2000-activiteit 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0 juni 2025 twee aanvragen voor een omgevingsvergunning ontvangen. Het gaat over het versterken van de dijken binnen het landelijke Hoogwaterbeschermingsprogramma (HWBP) gelegen aan de Wieringer Zeewering, de Amsteldiepdijk en de Balgzanddijk. De aanvragen zijn geregistreerd onder de kenmerken OMG-059722/DMS509018 en OMG-059723/DMS509019. </text:p>
            <text:p text:style-name="common-al">De aanvraag gaat over de  ‘Natura 2000-activiteit’ en ‘Flora- en fauna-activiteit’.</text:p>
            <text:p text:style-name="common-al">Meer informatie over het project kunt u lezen op <text:a xlink:href="https://www.hhnk.nl/dijkversterking-den-oever-den-helder" xlink:type="simple">www.hhnk.nl/dijkversterking-den-oever-den-helder</text:a> .</text:p>
            <text:p text:style-name="common-al">
            <text:span text:style-name="nadrukvet">Procedure </text:span>
          </text:p>
            <text:p text:style-name="common-al">De aanvragen zullen worden behandeld volgens de uitgebreide procedure. Nadat de aanvraag is beoordeeld neemt de OD NHN namens provincie Noord 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Coördinatie besluitvorming</text:span>
          </text:p>
            <text:p text:style-name="common-al">Voor dit project zijn meerdere omgevingsvergunningen nodig. Voor deze aanvragen wordt een gecoördineerde procedure gevolgd op grond van artikel 5.45 en 16.7 van de Omgevingswet.</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9722/DMS509018 en OMG-059723/DMS50901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6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6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6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9722/DMS509018 en OMG-059723/DMS509019</meta:user-defined>
    <dc:language>nl</dc:language>
    <meta:user-defined meta:name="OVERHEIDop.locatietype/OVERHEIDop.gebiedsmarkering">Lijn</meta:user-defined>
    <meta:user-defined meta:name="DC.title">Ontvangst aanvraag omgevingsvergunning Dijkversterking Den Oever-Den Helder (Natura 2000-activiteit en Flora- en fauna-activiteit’)</meta:user-defined>
    <meta:user-defined meta:name="DCTERMS.W3CDTF/DCTERMS.available">2025-07-16</meta:user-defined>
    <meta:user-defined meta:name="DCTERMS.W3CDTF/OVERHEIDop.jaargang">2025</meta:user-defined>
    <meta:user-defined meta:name="OVERHEIDop.publicationIssue">11666</meta:user-defined>
    <meta:user-defined meta:name="OVERHEIDop.PrbID/DC.identifier">prb-2025-11666</meta:user-defined>
    <meta:user-defined meta:name="OVERHEIDop.versieInformatie"/>
  </office:meta>
</office:document-meta>
</file>