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in gebruik name incinerators aan de Moezelweg 7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opak Terminal Europoort B.V. aan de Moezelweg 75, 3198 LS te Rotterdam-Europoort.</text:p>
            <text:p text:style-name="common-al"/>
            <text:p text:style-name="common-al">Aangevraagde activiteit(en)  : Geen significante wijziging</text:p>
            <text:p text:style-name="common-al">Toelichting en uitleg over activiteit : Voor het in gebruik nemen van mobiele incinerators die zullen dienen als</text:p>
            <text:p text:style-name="common-al">        back-up systeem gedurende gepland onderhoud of calamiteiten en storingen</text:p>
            <text:p text:style-name="common-al">        van de bestaande dampverwerkingsinstallaties</text:p>
            <text:p text:style-name="common-al">Aanvraagdatum    : 22 april 2024</text:p>
            <text:p text:style-name="common-al">Besluitdatum    : 14 juli 2025  </text:p>
            <text:p text:style-name="common-al">Bekendmaking    : 14 jul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6 augustus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552984 en/of het verzoeknummer: 2024042200413.</text:p>
            <text:p text:style-name="common-al"/>
            <text:p text:style-name="common-al">U kunt de stukken ook digitaal inzien met betrekking tot deze procedure door op onderstaande link te klikken:</text:p>
            <text:p text:style-name="common-al">
            <text:a xlink:href="https://loket.dcmr.nl/mozard/!suite92.scherm1007?mObj=9168500" xlink:type="simple">https://loket.dcmr.nl/mozard/!suite92.scherm1007?mObj=916850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6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6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6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52984</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in gebruik name incinerators aan de Moezelweg 75 te Rotterdam-Europoort</meta:user-defined>
    <meta:user-defined meta:name="DCTERMS.W3CDTF/DCTERMS.available">2025-07-16</meta:user-defined>
    <meta:user-defined meta:name="DCTERMS.W3CDTF/OVERHEIDop.jaargang">2025</meta:user-defined>
    <meta:user-defined meta:name="OVERHEIDop.publicationIssue">11662</meta:user-defined>
    <meta:user-defined meta:name="OVERHEIDop.PrbID/DC.identifier">prb-2025-11662</meta:user-defined>
    <meta:user-defined meta:name="OVERHEIDop.versieInformatie"/>
  </office:meta>
</office:document-meta>
</file>