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 – Rectificatie Provinciaal blad 2024, nr. 354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Rectificatie</text:span>
          </text:p>
            <text:p text:style-name="al"/>
            <text:p text:style-name="al">Betreffende het Besluit van Gedeputeerde Staten in het provinciaal blad van 18-03-2024, nr. 3547, Openstellingsbesluit SKNL 2024. Hierin is een verkeerd kenmerk vermeld en een verkeerde openstellingsdatum.</text:p>
            <text:p text:style-name="al"/>
            <text:p text:style-name="al">Het kenmerk moet zijn: 2023-061918</text:p>
            <text:p text:style-name="al">En A. OPENSTELLING 2023-2024 moet zijn: </text:p>
            <text:list text:style-name="id1-3-2-1-1-8">
              <text:list-item text:style-override="id1-3-2-1-1-8-1">
                <text:number>A.</text:number>
                <text:p text:style-name="al">OPENSTELLING 2024-2027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3-061918</meta:user-defined>
    <meta:user-defined meta:name="DCTERMS.abstract">Rectificatie Provinciaal blad 2024, nr. 3547 (Openstellingsbesluit SKNL).</meta:user-defined>
    <meta:user-defined meta:name="DCTERMS.alternative">Rectificatie Provinciaal blad 2024, nr. 3547 (Openstellingsbesluit SKNL)</meta:user-defined>
    <dc:language>nl</dc:language>
    <meta:user-defined meta:name="OVERHEIDop.locatietype/OVERHEIDop.gebiedsmarkering">Provincie</meta:user-defined>
    <meta:user-defined meta:name="DC.title">Provincie Overijssel – Rectificatie Provinciaal blad 2024, nr. 3547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58</meta:user-defined>
    <meta:user-defined meta:name="OVERHEIDop.PrbID/DC.identifier">prb-2025-11658</meta:user-defined>
    <meta:user-defined meta:name="OVERHEIDop.versieInformatie"/>
  </office:meta>
</office:document-meta>
</file>