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nieuwbouw van een opslagterrein en een werkplaats aan de Laan der Verenigde Nederlanden te Terneuz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8 juli 2025 een aanvraag voor een omgevingsvergunning ontvangen voor Imperial Chemical Transport B.V. aan de Laan der Verenigde Nederlanden te Terneuzen. De aanvraag betreft het realiseren van een een opslagterrein en een werkplaats met kantoor. Op het terrein worden containers geplaatst waarvan een deel met chemische stoffe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841285 en/of het verzoeknummer: 20250708002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41285</meta:user-defined>
    <meta:user-defined meta:name="DCTERMS.abstract">Kennisgeving aanvraag vergunning voor een nieuwbouw van een opslagterrein en een werkplaats aan de Laan der Verenigde Nederlanden te Terneuzen</meta:user-defined>
    <dc:language>nl</dc:language>
    <meta:user-defined meta:name="OVERHEIDop.locatietype/OVERHEIDop.gebiedsmarkering">Adres</meta:user-defined>
    <meta:user-defined meta:name="DC.title">Kennisgeving aanvraag vergunning voor een nieuwbouw van een opslagterrein en een werkplaats aan de Laan der Verenigde Nederlanden te Terneuzen</meta:user-defined>
    <meta:user-defined meta:name="DCTERMS.W3CDTF/DCTERMS.available">2025-07-23</meta:user-defined>
    <meta:user-defined meta:name="DCTERMS.W3CDTF/OVERHEIDop.jaargang">2025</meta:user-defined>
    <meta:user-defined meta:name="OVERHEIDop.publicationIssue">11657</meta:user-defined>
    <meta:user-defined meta:name="OVERHEIDop.PrbID/DC.identifier">prb-2025-11657</meta:user-defined>
    <meta:user-defined meta:name="OVERHEIDop.versieInformatie"/>
  </office:meta>
</office:document-meta>
</file>