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elk® zuidoost BV, Kerkstraat 29, 31 &amp; 43, Schoolstraat 3 t/m 21 &amp; 30 t/m 36 en Rietdijk 23, postcodegebied 5476 te Vorst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elk® zuidoost BV</text:p>
            <text:p text:style-name="common-al">Locatie : Kerkstraat 29, 31 &amp; 43, Schoolstraat 3 t/m 21 &amp; 30 t/m 36 en Rietdijk 23, postcodegebied 5476 te Vorstenbosch, in de gemeente Bernheze</text:p>
            <text:p text:style-name="common-al">Activiteit : flora- en fauna- activiteit</text:p>
            <text:p text:style-name="common-al">Voor : de renovatie van Mooiland complex 3565</text:p>
            <text:p text:style-name="common-al">Aanvraagdatum : 8 mei 2025</text:p>
            <text:p text:style-name="common-al">DSO-kenmerk : 2025050801463</text:p>
            <text:p text:style-name="common-al">Zaaknummer : Z/252089</text:p>
            <text:p text:style-name="common-al">Verzenddatum besluit : 1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20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5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5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20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elk® zuidoost BV, Kerkstraat 29, 31 &amp; 43, Schoolstraat 3 t/m 21 &amp; 30 t/m 36 en Rietdijk 23, postcodegebied 5476 te Vorstenbosch</meta:user-defined>
    <meta:user-defined meta:name="OVERHEIDop.datumEindeReactietermijn">2025-08-25</meta:user-defined>
    <meta:user-defined meta:name="OVERHEIDop.TilID/OVERHEIDop.terinzageleggingOP">til-2025-24368</meta:user-defined>
    <meta:user-defined meta:name="DCTERMS.W3CDTF/DCTERMS.available">2025-07-16</meta:user-defined>
    <meta:user-defined meta:name="DCTERMS.W3CDTF/OVERHEIDop.jaargang">2025</meta:user-defined>
    <meta:user-defined meta:name="OVERHEIDop.publicationIssue">11656</meta:user-defined>
    <meta:user-defined meta:name="OVERHEIDop.PrbID/DC.identifier">prb-2025-11656</meta:user-defined>
    <meta:user-defined meta:name="OVERHEIDop.versieInformatie"/>
  </office:meta>
</office:document-meta>
</file>