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nieuwbouw van een distributiecentrum met kantoor aan de Smidsweg 24A te Westmaas</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5 juni 2025 een aanvraag voor een omgevingsvergunning ontvangen voor Van Iperen Oude Maas aan de Smidsweg 24A, 3273 LK te Westmaas. De aanvraag betreft de nieuwbouw van een distributiecentrum met kantoor.</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834759 en/of het verzoeknummer: 20250625011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5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5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5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34759</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de nieuwbouw van een distributiecentrum met kantoor aan de Smidsweg 24A te Westmaas</meta:user-defined>
    <meta:user-defined meta:name="DCTERMS.W3CDTF/DCTERMS.available">2025-07-16</meta:user-defined>
    <meta:user-defined meta:name="DCTERMS.W3CDTF/OVERHEIDop.jaargang">2025</meta:user-defined>
    <meta:user-defined meta:name="OVERHEIDop.publicationIssue">11655</meta:user-defined>
    <meta:user-defined meta:name="OVERHEIDop.PrbID/DC.identifier">prb-2025-11655</meta:user-defined>
    <meta:user-defined meta:name="OVERHEIDop.versieInformatie"/>
  </office:meta>
</office:document-meta>
</file>