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Hogevaart 87 en 89, 5161 PM te Sprang-C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Provincie Noord-Brabant</text:p>
            <text:p text:style-name="common-al">Locatie : Hogevaart 87 en 89, 5161 PM te Sprang-Capelle, in de gemeente Waalwijk</text:p>
            <text:p text:style-name="common-al">Activiteit : flora- en fauna- activiteit</text:p>
            <text:p text:style-name="common-al">Voor : de sloop van de bebouwing en de herinrichting van het terrein tot natuur</text:p>
            <text:p text:style-name="common-al">Aanvraagdatum : 23 mei 2025</text:p>
            <text:p text:style-name="common-al">DSO-kenmerk : 2025052300879</text:p>
            <text:p text:style-name="common-al">Zaaknummer : Z/253447</text:p>
            <text:p text:style-name="common-al">Verzenddatum besluit : 1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34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447</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Provincie Noord-Brabant, Hogevaart 87 en 89, 5161 PM te Sprang-Capelle</meta:user-defined>
    <meta:user-defined meta:name="OVERHEIDop.datumEindeReactietermijn">2025-08-25</meta:user-defined>
    <meta:user-defined meta:name="OVERHEIDop.TilID/OVERHEIDop.terinzageleggingOP">til-2025-24363</meta:user-defined>
    <meta:user-defined meta:name="DCTERMS.W3CDTF/DCTERMS.available">2025-07-16</meta:user-defined>
    <meta:user-defined meta:name="DCTERMS.W3CDTF/OVERHEIDop.jaargang">2025</meta:user-defined>
    <meta:user-defined meta:name="OVERHEIDop.publicationIssue">11654</meta:user-defined>
    <meta:user-defined meta:name="OVERHEIDop.PrbID/DC.identifier">prb-2025-11654</meta:user-defined>
    <meta:user-defined meta:name="OVERHEIDop.versieInformatie"/>
  </office:meta>
</office:document-meta>
</file>