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RTO Fase 3 en 5 aan de Moezelweg 7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juli 2025 een aanvraag voor een omgevingsvergunning ontvangen voor  aan de Moezelweg 75, 3198 LS te Rotterdam-Europoort. De aanvraag betreft voor het installeren van een dampverwerkingssysteem dat voldoet aan de huidige wetgving. De dampleidingen van de tanks in fase 3 en 5 worden aangesloten op een nieuwe RTO (Regenerative flameless Thermal Oxidizer) installatie die tussen beide fasen wordt geplaatst. De dampbehandeling van deze stookolietanks moet operationeel zijn voor 1 januari 2027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47969 en/of het verzoeknummer: 20250711005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5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47969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RTO Fase 3 en 5 aan de Moezelweg 75 te Rotterdam-Europ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51</meta:user-defined>
    <meta:user-defined meta:name="OVERHEIDop.PrbID/DC.identifier">prb-2025-11651</meta:user-defined>
    <meta:user-defined meta:name="OVERHEIDop.versieInformatie"/>
  </office:meta>
</office:document-meta>
</file>