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ulti Corporation B.V., Valkenstaete Valkenswaard - Z/241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Winkelcentrum Valkenstaete te Valkenswaard</text:p>
            <text:p text:style-name="common-al">Zaaknummer:  Z/241502</text:p>
            <text:p text:style-name="common-al">Activiteit: Flora- en fauna-activiteit</text:p>
            <text:p text:style-name="common-al">Datum ontvangen:  2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50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Noord-Brabant – Omgevingsvergunning aangevraagd – Multi Corporation B.V., Valkenstaete Valkenswaard - Z/241502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65</meta:user-defined>
    <meta:user-defined meta:name="OVERHEIDop.PrbID/DC.identifier">prb-2025-1165</meta:user-defined>
    <meta:user-defined meta:name="OVERHEIDop.versieInformatie"/>
  </office:meta>
</office:document-meta>
</file>