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wijziging van de opslag van ADR-goederen aan de Veenderveld 116 te Roelofarendsve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6 juni 2025 een aanvraag voor een omgevingsvergunning ontvangen voor Dobbe Transport B.V. aan de Veenderveld 116, 2371 TX te Roelofarendsveen. De aanvraag betreft de verdeling van bestaande vergunde hoeveelheden over twee opslagvoorziening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41274 en/of het verzoeknummer: 20250626006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1274</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wijziging van de opslag van ADR-goederen aan de Veenderveld 116 te Roelofarendsveen</meta:user-defined>
    <meta:user-defined meta:name="DCTERMS.W3CDTF/DCTERMS.available">2025-07-16</meta:user-defined>
    <meta:user-defined meta:name="DCTERMS.W3CDTF/OVERHEIDop.jaargang">2025</meta:user-defined>
    <meta:user-defined meta:name="OVERHEIDop.publicationIssue">11649</meta:user-defined>
    <meta:user-defined meta:name="OVERHEIDop.PrbID/DC.identifier">prb-2025-11649</meta:user-defined>
    <meta:user-defined meta:name="OVERHEIDop.versieInformatie"/>
  </office:meta>
</office:document-meta>
</file>