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de maximale jaardoorzet voor drie afvalstromen waarvoor in de voorschriften afzonderlijke jaardoorzetten zijn opgenomen op de locatie Vlietskade 1513 te Arkel zaaknummer Z-25-459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de maximale jaardoorzet voor drie afvalstromen waarvoor in de voorschriften afzonderlijke jaardoorzetten zijn opgenomen op de locatie Vlietskade 1513 te Arkel</text:span>
          </text:p>
            <text:p text:style-name="common-al">De Provincie Zuid-Holland heeft een vergunning verleend. De provincie geeft hiermee toestemming voor het samenvoegen van de maximale jaardoorzet voor drie afvalstromen waarvoor in de voorschriften afzonderlijke jaardoorzetten zijn opgenomen op de locatie Vlietskade 1513 te Ark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Vlietskade 1513 te Arkel. U kunt nu reageren als u het hier niet mee eens bent.</text:p>
            <text:p text:style-name="common-al"/>
            <text:p text:style-name="common-al">
            <text:span text:style-name="nadrukvet">Bent u het niet eens met de vergunning?</text:span>
          </text:p>
            <text:p text:style-name="common-al">U kunt de provinci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de maximale jaardoorzet voor drie afvalstromen waarvoor in de voorschriften afzonderlijke jaardoorzetten zijn opgenomen op de locatie Vlietskade 1513 te Arkel zaaknummer Z-25-459084</meta:user-defined>
    <meta:user-defined meta:name="DCTERMS.W3CDTF/DCTERMS.available">2025-07-16</meta:user-defined>
    <meta:user-defined meta:name="DCTERMS.W3CDTF/OVERHEIDop.jaargang">2025</meta:user-defined>
    <meta:user-defined meta:name="OVERHEIDop.publicationIssue">11648</meta:user-defined>
    <meta:user-defined meta:name="OVERHEIDop.PrbID/DC.identifier">prb-2025-11648</meta:user-defined>
    <meta:user-defined meta:name="OVERHEIDop.versieInformatie"/>
  </office:meta>
</office:document-meta>
</file>