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tweede faciliteit voor het mixen van polyolen, genaamd de Big Blender 2 aan de Merseyweg 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juli 2025 een aanvraag voor een omgevingsvergunning ontvangen voor Huntsman Holland B.V. aan de Merseyweg 10, 3197 KG te Rotterdam-Botlek. De aanvraag betreft het realiseren van een tweede faciliteit voor het mixen van polyolen, genaamd de Big Blender 2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44863 en/of het verzoeknummer: 20250710019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44863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realiseren van een tweede faciliteit voor het mixen van polyolen, genaamd de Big Blender 2 aan de Merseyweg 10 te Rotterdam-Botl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46</meta:user-defined>
    <meta:user-defined meta:name="OVERHEIDop.PrbID/DC.identifier">prb-2025-11646</meta:user-defined>
    <meta:user-defined meta:name="OVERHEIDop.versieInformatie"/>
  </office:meta>
</office:document-meta>
</file>