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het overnemen van een tweetal bestaande en in gebruik zijnde stoomketels van een ander bedrijf op de co-site aan de Moezelweg 151 te Rotterdam-Euro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11 juli 2025 een aanvraag voor een omgevingsvergunning ontvangen voor OCI Terminal Europoort B.V. aan de Moezelweg 151, 3198 LS te Rotterdam-Europoort. De aanvraag betreft het overnemen van tweetal bestaande en in gebruik zijnde stoomketels van een ander bedrijf op de co-site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3848843 en/of het verzoeknummer: 202507110108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1645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645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645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3848843</meta:user-defined>
    <meta:user-defined meta:name="DCTERMS.abstract">Met dit bericht laat Gedeputeerde Staten van Zuid-Holland u weten dat er misschien iets verandert in uw omgeving. In dit stadium is het niet mogelijk uw mening te geven over de aanvraag.</meta:user-defined>
    <dc:language>nl</dc:language>
    <meta:user-defined meta:name="OVERHEIDop.locatietype/OVERHEIDop.gebiedsmarkering">Adres</meta:user-defined>
    <meta:user-defined meta:name="DC.title">Kennisgeving aanvraag vergunning voor het overnemen van een tweetal bestaande en in gebruik zijnde stoomketels van een ander bedrijf op de co-site aan de Moezelweg 151 te Rotterdam-Europoort</meta:user-defined>
    <meta:user-defined meta:name="DCTERMS.W3CDTF/DCTERMS.available">2025-07-16</meta:user-defined>
    <meta:user-defined meta:name="DCTERMS.W3CDTF/OVERHEIDop.jaargang">2025</meta:user-defined>
    <meta:user-defined meta:name="OVERHEIDop.publicationIssue">11645</meta:user-defined>
    <meta:user-defined meta:name="OVERHEIDop.PrbID/DC.identifier">prb-2025-11645</meta:user-defined>
    <meta:user-defined meta:name="OVERHEIDop.versieInformatie"/>
  </office:meta>
</office:document-meta>
</file>