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vingstone Welkom Thuis B.V. voor het slopen van een oude woning en het bouwen en gebruiken van een nieuwe woning op de locatie Torenweg 11 te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Torenweg 11 te Burgh-Haamstede</text:p>
            <text:p text:style-name="common-al">Aangevraagde activiteit(en): Natura 2000-activiteit</text:p>
            <text:p text:style-name="common-al">Betreft: Sloop oude woning, en bouw en gebruik van nieuwe woning</text:p>
            <text:p text:style-name="common-al">Datum ontvangst: 5 juni 2025</text:p>
            <text:p text:style-name="common-al">Zaaknummer: 714287</text:p>
            <text:p text:style-name="common-al">DSO verzoeknummer : 202506050012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14287</meta:user-defined>
    <meta:user-defined meta:name="DCTERMS.abstract">Aanvraag omgevingsvergunning van Livingstone Welkom Thuis B.V. voor het slopen van een oude woning en het bouwen en gebruiken van een nieuwe woning op de locatie Torenweg 11 te Burgh-Haamstede.</meta:user-defined>
    <dc:language>nl</dc:language>
    <meta:user-defined meta:name="OVERHEIDop.locatietype/OVERHEIDop.gebiedsmarkering">Adres</meta:user-defined>
    <meta:user-defined meta:name="DC.title">Aanvraag omgevingsvergunning van Livingstone Welkom Thuis B.V. voor het slopen van een oude woning en het bouwen en gebruiken van een nieuwe woning op de locatie Torenweg 11 te Burgh-Haamst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41</meta:user-defined>
    <meta:user-defined meta:name="OVERHEIDop.PrbID/DC.identifier">prb-2025-11641</meta:user-defined>
    <meta:user-defined meta:name="OVERHEIDop.versieInformatie"/>
  </office:meta>
</office:document-meta>
</file>