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flora- en fauna-activiteit voor het doden van holenduif ter voorkoming van schade op de percelen aan de Priestermeetweg en Sluis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Priestermeetweg en Sluisweg te Poortvliet</text:p>
            <text:p text:style-name="common-al">Aangevraagde activiteit(en): Flora- en fauna-activiteit</text:p>
            <text:p text:style-name="common-al">Betreft: Schadebestrijding holenduif, bloemzaad Poortvliet</text:p>
            <text:p text:style-name="common-al">Datum ontvangst: 24 juni 2025</text:p>
            <text:p text:style-name="common-al">Zaaknummer: 725350</text:p>
            <text:p text:style-name="common-al">DSO verzoeknummer : 202506240068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25350</meta:user-defined>
    <meta:user-defined meta:name="DCTERMS.abstract">Aanvraag omgevingsvergunning voor een flora- en fauna-activiteit voor het doden van holenduif ter voorkoming van schade op de percelen aan de Priestermeetweg en Sluisweg te Poortvlie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voor een flora- en fauna-activiteit voor het doden van holenduif ter voorkoming van schade op de percelen aan de Priestermeetweg en Sluisweg te Poortvliet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39</meta:user-defined>
    <meta:user-defined meta:name="OVERHEIDop.PrbID/DC.identifier">prb-2025-11639</meta:user-defined>
    <meta:user-defined meta:name="OVERHEIDop.versieInformatie"/>
  </office:meta>
</office:document-meta>
</file>