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de aanleg van een glasvezelkabel op/langs de N286 Provincialeweg tussen km 26.4 en 26.5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6 Provincialeweg km 26.4 en 26.5 te Sint-Maartensdijk</text:p>
            <text:p text:style-name="common-al">Aangevraagde activiteit(en): activiteiten op en rond de provinciale weg</text:p>
            <text:p text:style-name="common-al">Betreft: 725003411 Aanleg Svn-AAF</text:p>
            <text:p text:style-name="common-al">Datum ontvangst: 8 juli 2025</text:p>
            <text:p text:style-name="common-al">Zaaknummer: 733328</text:p>
            <text:p text:style-name="common-al">DSO verzoeknummer : 202507080140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3328</meta:user-defined>
    <dc:language>nl</dc:language>
    <meta:user-defined meta:name="OVERHEIDop.locatietype/OVERHEIDop.gebiedsmarkering">Adres</meta:user-defined>
    <meta:user-defined meta:name="DC.title">Aanvraag omgevingsvergunning van KPN B.V. voor de aanleg van een glasvezelkabel op/langs de N286 Provincialeweg tussen km 26.4 en 26.5 te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638</meta:user-defined>
    <meta:user-defined meta:name="OVERHEIDop.PrbID/DC.identifier">prb-2025-11638</meta:user-defined>
    <meta:user-defined meta:name="OVERHEIDop.versieInformatie"/>
  </office:meta>
</office:document-meta>
</file>