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de aanleg van een gas- en waterleiding aan de N251 Rijksweg km 0,4 t/m km 0,8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Gedeputeerde staten van Zeeland maken bekend dat zij de volgende aanvraag om een omgevingsvergunning hebben ontvangen:</text:p>
            <text:p text:style-name="common-al">Locatie: N251 Rijksweg km 0,4 t/m km 0,8 te Eede</text:p>
            <text:p text:style-name="common-al">Aangevraagde activiteit(en): activiteiten op en rond de provinciale weg</text:p>
            <text:p text:style-name="common-al">Betreft: WJ - Eede Rijksweg - D5004520 2024DSA1753</text:p>
            <text:p text:style-name="common-al">Datum ontvangst: 7 juli 2025</text:p>
            <text:p text:style-name="common-al">Zaaknummer: 732404</text:p>
            <text:p text:style-name="common-al">DSO verzoeknummer : 202507070031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404</meta:user-defined>
    <meta:user-defined meta:name="DCTERMS.abstract">Aanvraag omgevingsvergunning van Stedin voor de aanleg van een gas- en waterleiding aan de N251 Rijksweg km 0,4 t/m km 0,8 te Eede</meta:user-defined>
    <dc:language>nl</dc:language>
    <meta:user-defined meta:name="OVERHEIDop.locatietype/OVERHEIDop.gebiedsmarkering">Vlak</meta:user-defined>
    <meta:user-defined meta:name="DC.title">Aanvraag omgevingsvergunning van Stedin voor de aanleg van een gas- en waterleiding aan de N251 Rijksweg km 0,4 t/m km 0,8 te E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34</meta:user-defined>
    <meta:user-defined meta:name="OVERHEIDop.PrbID/DC.identifier">prb-2025-11634</meta:user-defined>
    <meta:user-defined meta:name="OVERHEIDop.versieInformatie"/>
  </office:meta>
</office:document-meta>
</file>