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Nederweerterdijk 14, 5768 PH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ederweerterdijk 14, 5768 PH Meijel</text:p>
            <text:p text:style-name="common-al">Aangevraagde activiteit(en): Natura 2000-activiteit</text:p>
            <text:p text:style-name="common-al">Betreft: intrekken Wnb vergunning op grond van Art. 5.39, 5.40, 18.10 Ow en 8.103 BKL</text:p>
            <text:p text:style-name="common-al">Aanvraagdatum: 11 juli 2025</text:p>
            <text:p text:style-name="common-al">Zaaknummer: Z2025-000017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19</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Nederweerterdijk 14, 5768 PH Meijel</meta:user-defined>
    <meta:user-defined meta:name="DCTERMS.W3CDTF/DCTERMS.available">2025-07-16</meta:user-defined>
    <meta:user-defined meta:name="DCTERMS.W3CDTF/OVERHEIDop.jaargang">2025</meta:user-defined>
    <meta:user-defined meta:name="OVERHEIDop.publicationIssue">11633</meta:user-defined>
    <meta:user-defined meta:name="OVERHEIDop.PrbID/DC.identifier">prb-2025-11633</meta:user-defined>
    <meta:user-defined meta:name="OVERHEIDop.versieInformatie"/>
  </office:meta>
</office:document-meta>
</file>