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aan de Buitenvaart 4001, 7905 TC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bben wij een aanvraag ontvangen voor een industrieel kaasbedrijf voor de locatie Buitenvaart 4001, 7905 TC Hoogeveen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63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aan de Buitenvaart 4001, 7905 TC Hoogev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31</meta:user-defined>
    <meta:user-defined meta:name="OVERHEIDop.PrbID/DC.identifier">prb-2025-11631</meta:user-defined>
    <meta:user-defined meta:name="OVERHEIDop.versieInformatie"/>
  </office:meta>
</office:document-meta>
</file>