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ijziging tenaamstelling vergunning Wet natuurbescherming voor het produceren van diverse aardappelproducten,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0 januari 2025 de op 7 mei 2020 verleende vergunning op grond van artikel 2.7 lid 2 van de Wet natuurbescherming met kenmerk ZK20000025 / 20014361 op naam hebben gesteld van Lamb Weston B.V. De vergunning is verleend voor het verwerken van aardappelen tot eindproduct op de locatie Stationsweg 18a te Kruiningen, in de nabijheid van het Natura 2000-gebied Yerseke en Kapelse Moer, Westerschelde &amp; Saeftinghe en Oosterschelde.</text:p>
            <text:p text:style-name="tussenkopcur">
            <text:span text:style-name="nadrukvet">Ter inzage</text:span>
          </text:p>
            <text:p text:style-name="common-al">U kunt dit besluit en de bijbehorende stukken digitaal bekijken via het digitale publicatieblad op www.officielebekendmakingen.nl. De documenten hangen gedurende de inzage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12383 te vermelden.</text:p>
            <text:p text:style-name="tussenkopcur">
            <text:span text:style-name="nadrukvet">Bezwaar</text:span>
          </text:p>
            <text:p text:style-name="common-al">Belanghebbenden kunnen van 21 januari 2025 tot 4 maart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12383 </meta:user-defined>
    <meta:user-defined meta:name="DCTERMS.abstract">Wijziging tenaamstelling vergunning Wet natuurbescherming voor het produceren van diverse aardappelproducten, Stationsweg 18a in Kruiningen.</meta:user-defined>
    <dc:language>nl</dc:language>
    <meta:user-defined meta:name="OVERHEIDop.locatietype/OVERHEIDop.gebiedsmarkering">Adres</meta:user-defined>
    <meta:user-defined meta:name="DC.title">Wijziging tenaamstelling vergunning Wet natuurbescherming voor het produceren van diverse aardappelproducten, Stationsweg 18a in Kruiningen</meta:user-defined>
    <meta:user-defined meta:name="OVERHEIDop.datumEindeReactietermijn">2025-03-04</meta:user-defined>
    <meta:user-defined meta:name="OVERHEIDop.TilID/OVERHEIDop.terinzageleggingOP">til-2025-2513</meta:user-defined>
    <meta:user-defined meta:name="DCTERMS.W3CDTF/DCTERMS.available">2025-01-29</meta:user-defined>
    <meta:user-defined meta:name="DCTERMS.W3CDTF/OVERHEIDop.jaargang">2025</meta:user-defined>
    <meta:user-defined meta:name="OVERHEIDop.publicationIssue">1163</meta:user-defined>
    <meta:user-defined meta:name="OVERHEIDop.PrbID/DC.identifier">prb-2025-1163</meta:user-defined>
    <meta:user-defined meta:name="OVERHEIDop.versieInformatie"/>
  </office:meta>
</office:document-meta>
</file>