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Gemeente Breda, kadastrale percelen gemeente Princenhage, sectie K, nummers 522 &amp; 1548 en gemeente Ginneken, sectie H, nummers 567, 2066, 2068 &amp; 2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Gemeente Breda</text:p>
            <text:p text:style-name="common-al">Locatie : kadastrale percelen gemeente Princenhage, sectie K, nummers 522 &amp; 1548 en gemeente Ginneken, sectie H, nummers 567, 2066, 2068 &amp; 2070</text:p>
            <text:p text:style-name="common-al">Activiteit : Maatwerkvoorschrift Houtopstanden</text:p>
            <text:p text:style-name="common-al">Voor : het afzien van de verplichting tot herbeplanting op dezelfde grond, ten behoeve van herbeplanting op de kadastrale percelen gemeente Valkenswaard, sectie D, nummer 4491 en sectie H, nummers 92, 534 (ged.) &amp; 535 (ged.)</text:p>
            <text:p text:style-name="common-al">Aanvraagdatum : 23 mei 2024</text:p>
            <text:p text:style-name="common-al">DSO-kenmerk : 2024052300313</text:p>
            <text:p text:style-name="common-al">Zaaknummer : Z/223880</text:p>
            <text:p text:style-name="common-al">Verzenddatum besluit : 1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2388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88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Gemeente Breda, kadastrale percelen gemeente Princenhage, sectie K, nummers 522 &amp; 1548 en gemeente Ginneken, sectie H, nummers 567, 2066, 2068 &amp; 2070</meta:user-defined>
    <meta:user-defined meta:name="OVERHEIDop.datumEindeReactietermijn">2025-08-25</meta:user-defined>
    <meta:user-defined meta:name="OVERHEIDop.TilID/OVERHEIDop.terinzageleggingOP">til-2025-24320</meta:user-defined>
    <meta:user-defined meta:name="DCTERMS.W3CDTF/DCTERMS.available">2025-07-16</meta:user-defined>
    <meta:user-defined meta:name="DCTERMS.W3CDTF/OVERHEIDop.jaargang">2025</meta:user-defined>
    <meta:user-defined meta:name="OVERHEIDop.publicationIssue">11629</meta:user-defined>
    <meta:user-defined meta:name="OVERHEIDop.PrbID/DC.identifier">prb-2025-11629</meta:user-defined>
    <meta:user-defined meta:name="OVERHEIDop.versieInformatie"/>
  </office:meta>
</office:document-meta>
</file>