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enen en dichten van 2 handholes t.b.v. laswerkzaamheden op de N34, provinciale weg Witte paal – grens Drenthe, ter hoogte van hectometerpunt 16.700 en op de N340, provinciale weg Zwolle - Ommen, ter hoogte van hectometerpunt 69.6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ni 2025 een verzoek tot het behandelen van een aanvraag voor een beschikking hebben ontvangen waarbij de reguliere voorbereidingsprocedure van toepassing is. De aanvraag gaat over het openen en dichten van 2 handholes t.b.v. laswerkzaamheden op de N34, provinciale weg Witte paal – grens Drenthe, ter hoogte van hectometerpunt 16.700 en op de N340, provinciale weg Zwolle - Ommen, ter hoogte van hectometerpunt 69.62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08</meta:user-defined>
    <meta:user-defined meta:name="DCTERMS.abstract">Betreft: Aanvraag op de N34, provinciale weg Witte paal – grens Drenthe, ter hoogte van hectometerpunt 16.700 en op de N340, provinciale weg Zwolle - Ommen, ter hoogte van hectometerpunt 69.620</meta:user-defined>
    <dc:language>nl</dc:language>
    <meta:user-defined meta:name="OVERHEIDop.locatietype/OVERHEIDop.gebiedsmarkering">Punt</meta:user-defined>
    <meta:user-defined meta:name="DC.title">Kennisgeving ontvangst van een vergunningsaanvraag voor het openen en dichten van 2 handholes t.b.v. laswerkzaamheden op de N34, provinciale weg Witte paal – grens Drenthe, ter hoogte van hectometerpunt 16.700 en op de N340, provinciale weg Zwolle - Ommen, ter hoogte van hectometerpunt 69.620</meta:user-defined>
    <meta:user-defined meta:name="DCTERMS.W3CDTF/DCTERMS.available">2025-07-16</meta:user-defined>
    <meta:user-defined meta:name="DCTERMS.W3CDTF/OVERHEIDop.jaargang">2025</meta:user-defined>
    <meta:user-defined meta:name="OVERHEIDop.publicationIssue">11626</meta:user-defined>
    <meta:user-defined meta:name="OVERHEIDop.PrbID/DC.identifier">prb-2025-11626</meta:user-defined>
    <meta:user-defined meta:name="OVERHEIDop.versieInformatie"/>
  </office:meta>
</office:document-meta>
</file>