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Nabij de Legioenweg te Baarlo en de Romeinenweg te Blerick, Z2025-0000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 in boringsvrije zone Venloschol.</text:p>
            <text:p text:style-name="common-al">Het besluit is verzonden op 10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10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104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Nabij de Legioenweg te Baarlo en de Romeinenweg te Blerick, Z2025-00001104</meta:user-defined>
    <meta:user-defined meta:name="OVERHEIDop.datumEindeReactietermijn">2025-08-21</meta:user-defined>
    <meta:user-defined meta:name="OVERHEIDop.terinzageleggingBG">https://jeleefomgeving.nl/inzien/001737430/4b5c0418-70c3-41d0-b202-54c097a5aaec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25</meta:user-defined>
    <meta:user-defined meta:name="OVERHEIDop.PrbID/DC.identifier">prb-2025-11625</meta:user-defined>
    <meta:user-defined meta:name="OVERHEIDop.versieInformatie"/>
  </office:meta>
</office:document-meta>
</file>