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ieter Ghijsenlaan 42, Zaandam - Realiseren  tankenpark en bijbehorende technische 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tankenpark en bijbehorende technische ruimte</text:p>
            <text:p text:style-name="common-al">Aanvrager: Norit Nederland B.V.</text:p>
            <text:p text:style-name="common-al">Zaaknummer: OD2025-0004807</text:p>
            <text:p text:style-name="common-al">DSO nummer: 2025061701699</text:p>
            <text:p text:style-name="common-al">Ontvangstdatum aanvraag: 17-06-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2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2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2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4807</meta:user-defined>
    <meta:user-defined meta:name="DCTERMS.abstract">het realiseren van een tankenpark en bijbehorende technisch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ieter Ghijsenlaan 42, Zaandam - Realiseren  tankenpark en bijbehorende technische ruimte</meta:user-defined>
    <meta:user-defined meta:name="DCTERMS.W3CDTF/DCTERMS.available">2025-07-16</meta:user-defined>
    <meta:user-defined meta:name="DCTERMS.W3CDTF/OVERHEIDop.jaargang">2025</meta:user-defined>
    <meta:user-defined meta:name="OVERHEIDop.publicationIssue">11623</meta:user-defined>
    <meta:user-defined meta:name="OVERHEIDop.PrbID/DC.identifier">prb-2025-11623</meta:user-defined>
    <meta:user-defined meta:name="OVERHEIDop.versieInformatie"/>
  </office:meta>
</office:document-meta>
</file>