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anleggen nieuwe tankpit, Valgenweg 1-3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 Valgenweg 1-3 in Farmsum een vergunning op grond van de Omgevingswet te verlenen voor het aanleggen van een nieuwe tankpit. Het besluit is op 8 juli 2025 verzonden. De vergunning is verleend voor de volgende activiteiten:</text:p>
            <text:list text:style-name="id1-3-2-1-1-2">
              <text:list-item text:style-override="id1-3-2-1-1-2-1">
                <text:number>•</text:number>
                <text:p text:style-name="al"> Omgevingsplanactiviteit (bouw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Gemeentehuis, gemeente Eemsdelta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6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aanleggen nieuwe tankpit, Valgenweg 1-3 Farmsum</meta:user-defined>
    <meta:user-defined meta:name="OVERHEIDop.datumEindeReactietermijn">2025-08-20</meta:user-defined>
    <meta:user-defined meta:name="OVERHEIDop.terinzageleggingBG">https://www.provinciegroningen.nl/publicatievoorstellen/publicatievoorstel/f0bfe997-0000-cb29-8d85-33af557b9c4a/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13</meta:user-defined>
    <meta:user-defined meta:name="OVERHEIDop.PrbID/DC.identifier">prb-2025-11613</meta:user-defined>
    <meta:user-defined meta:name="OVERHEIDop.versieInformatie"/>
  </office:meta>
</office:document-meta>
</file>