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flora- en fauna activiteit voor de woningrenovatie aan de Julianalaa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Stichting Acantus. De provincie geeft hiermee toestemming voor de woningrenovatie aan de Julianalaan te Delfzijl. </text:p>
            <text:p text:style-name="common-al">De provincie Groningen geeft met betrekking tot de gewone dwergvleermuis toestemming voor: </text:p>
            <text:list text:style-name="id1-3-2-1-1-3">
              <text:list-item text:style-override="id1-3-2-1-1-3-1">
                <text:number>•</text:number>
                <text:p text:style-name="al">het opzettelijk verstoren (artikel 11.46, lid 1b, Bal);</text:p>
              </text:list-item>
              <text:list-item text:style-override="id1-3-2-1-1-3-2">
                <text:number>•</text:number>
                <text:p text:style-name="al"> het beschadigen of vernielen van voortplantingsplaatsen of rustplaatsen (artikel 11.46, lid 1d, Bal).</text:p>
              </text:list-item>
            </text:list>
            <text:p text:style-name="common-al">Het dossiernummer is K86305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e044e997-0000-c240-9d2e-b52475cc7b67/" xlink:type="simple">
              <text:span text:style-name="nadrukondlijn">De omgevingsvergunning en de documenten</text:span>
            </text:a> kunt u tot en met 19 augustus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9 augustus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6305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6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6305</meta:user-defined>
    <dc:language>nl</dc:language>
    <meta:user-defined meta:name="OVERHEIDop.locatietype/OVERHEIDop.gebiedsmarkering">Weg</meta:user-defined>
    <meta:user-defined meta:name="DC.title">Omgevingsvergunning flora- en fauna activiteit voor de woningrenovatie aan de Julianalaan te Delfzijl</meta:user-defined>
    <meta:user-defined meta:name="OVERHEIDop.datumEindeReactietermijn">2025-08-19</meta:user-defined>
    <meta:user-defined meta:name="OVERHEIDop.terinzageleggingBG">https://www.provinciegroningen.nl/publicatievoorstellen/publicatievoorstel/e044e997-0000-c240-9d2e-b52475cc7b67/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10</meta:user-defined>
    <meta:user-defined meta:name="OVERHEIDop.PrbID/DC.identifier">prb-2025-11610</meta:user-defined>
    <meta:user-defined meta:name="OVERHEIDop.versieInformatie"/>
  </office:meta>
</office:document-meta>
</file>