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entraal Orgaan opvang asielzoekers (COA), Prinsenbosch 51 en 53 Gilze - Z/256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Renovatie- sloop- en nieuwbouwwerkzaamheden</text:p>
            <text:p text:style-name="common-al">Locatie:  Prinsenbosch 51 en 53, 5126 NC te Gilze</text:p>
            <text:p text:style-name="common-al">Zaaknummer:  Z/256675</text:p>
            <text:p text:style-name="common-al">Activiteit: Flora- en fauna-activiteit </text:p>
            <text:p text:style-name="common-al">Datum ontvangen:  10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6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Centraal Orgaan opvang asielzoekers (COA), Prinsenbosch 51 en 53 Gilze - Z/256675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08</meta:user-defined>
    <meta:user-defined meta:name="OVERHEIDop.PrbID/DC.identifier">prb-2025-11608</meta:user-defined>
    <meta:user-defined meta:name="OVERHEIDop.versieInformatie"/>
  </office:meta>
</office:document-meta>
</file>