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omkleedgebouw op dak van gebouw 48, Avebe-weg 1a-48 Foxho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Avebe-weg 1a-48 in Foxhol een vergunning op grond van de Omgevingswet te verlenen voor het plaatsen van een omkleedgebouw op het dak van gebouw 48. Het besluit is op 10 juli 2025 verzonden. De vergunning is verleend voor de volgende activiteiten:</text:p>
            <text:list text:style-name="id1-3-2-1-1-2">
              <text:list-item text:style-override="id1-3-2-1-1-2-1">
                <text:number/>
                <text:list text:style-name="id1-3-2-1-1-2-1-2">
                  <text:list-item text:style-override="id1-3-2-1-1-2-1-2-1">
                    <text:number>•</text:number>
                    <text:p text:style-name="al">Bouwactiviteit (omgevingsplan)</text:p>
                  </text:list-item>
                  <text:list-item text:style-override="id1-3-2-1-1-2-1-2-2">
                    <text:number>•</text:number>
                    <text:p text:style-name="al"> Bouwactiviteit (technisch)</text:p>
                  </text:list-item>
                </text:list>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
                <text:list text:style-name="id1-3-2-1-1-5-1-2">
                  <text:list-item text:style-override="id1-3-2-1-1-5-1-2-1">
                    <text:number>-</text:number>
                    <text:p text:style-name="al">Provinciehuis, Sint Jansstraat 4 Groningen,</text:p>
                  </text:list-item>
                  <text:list-item text:style-override="id1-3-2-1-1-5-1-2-2">
                    <text:number>-</text:number>
                    <text:p text:style-name="al">Gemeentehuis, gemeente Midden-Groningen</text:p>
                  </text:list-item>
                </text:list>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Sint Jansstraat 4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provincie Groningen, Sint Jansstraat 4 9712 JN Groningen, telefoonnr 050 -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60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0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0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3908</meta:user-defined>
    <dc:language>nl</dc:language>
    <meta:user-defined meta:name="OVERHEIDop.locatietype/OVERHEIDop.gebiedsmarkering">Adres</meta:user-defined>
    <meta:user-defined meta:name="DC.title">Verleende omgevingsvergunning plaatsen omkleedgebouw op dak van gebouw 48, Avebe-weg 1a-48 Foxhol</meta:user-defined>
    <meta:user-defined meta:name="OVERHEIDop.datumEindeReactietermijn">2025-08-22</meta:user-defined>
    <meta:user-defined meta:name="OVERHEIDop.terinzageleggingBG">https://www.provinciegroningen.nl/publicatievoorstellen/publicatievoorstel/805df497-0000-c920-93c9-752fd354fb94/</meta:user-defined>
    <meta:user-defined meta:name="DCTERMS.W3CDTF/DCTERMS.available">2025-07-16</meta:user-defined>
    <meta:user-defined meta:name="DCTERMS.W3CDTF/OVERHEIDop.jaargang">2025</meta:user-defined>
    <meta:user-defined meta:name="OVERHEIDop.publicationIssue">11602</meta:user-defined>
    <meta:user-defined meta:name="OVERHEIDop.PrbID/DC.identifier">prb-2025-11602</meta:user-defined>
    <meta:user-defined meta:name="OVERHEIDop.versieInformatie"/>
  </office:meta>
</office:document-meta>
</file>